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20225_01"/>張貼日期：2022/02/25</text:span> <text:line-break/></text:p>
      <text:h text:style-name="Heading_20_1" text:outline-level="1"><text:bookmark-start text:name="__RefHeading___驗證寄信服務_smtpauth_新增加密通訊埠_587_1"/><text:bookmark-start text:name="驗證寄信服務_smtpauth_新增加密通訊埠_587"/>驗證寄信服務 SMTPAUTH 新增加密通訊埠 587<text:bookmark-end text:name="__RefHeading___驗證寄信服務_smtpauth_新增加密通訊埠_587_1"/><text:bookmark-end text:name="驗證寄信服務_smtpauth_新增加密通訊埠_587"/></text:h>
      <text:p text:style-name="Text_20_body">主旨：本組驗證寄信服務  <text:a xlink:type="simple" xlink:href="https://net.nthu.edu.tw/netsys/mail:config#smtp_auth" text:style-name="Internet_20_link" text:visited-style-name="Visited_20_Internet_20_Link">SMTPAUTH</text:a> 新增加密通訊埠 587，有需求者可自行選用。
<text:line-break/><text:line-break/>
說明：</text:p>
      <text:list text:style-name="Numbering_20_1" text:continue-numbering="false">
        <text:list-item>
          <text:p text:style-name="FirstListParagraph_Numbering_20_1_Content"> 本組現有的驗證寄信服務 <text:a xlink:type="simple" xlink:href="https://net.nthu.edu.tw/netsys/mail:config#smtp_auth" text:style-name="Internet_20_link" text:visited-style-name="Visited_20_Internet_20_Link">SMTPAUTH</text:a>(驗證寄信伺服器：smtpauth.net.nthu.edu.tw) 提供通訊埠 smtp port:25，可支援 STARTTLS 加密。</text:p>
        </text:list-item>
        <text:list-item>
          <text:p text:style-name="LastListParagraph_Numbering_20_1_Content"> 為方便使用者設定，即日起(02/25)，<text:span text:style-name="Strong_20_Emphasis">再新增一組通訊埠 port:587 支援 STARTTLS 加密</text:span>，供使用者自行選用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20225_01</dc:title>
  </office:meta>
</office:document-meta>
</file>