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23_01"/>張貼日期：2022/02/23</text:span> <text:line-break/></text:p>
      <text:h text:style-name="Heading_20_1" text:outline-level="1"><text:bookmark-start text:name="__RefHeading___校園骨幹網路進行維護作業_時間_3_月_8日_二_上午600_至_上午_700_1"/><text:bookmark-start text:name="校園骨幹網路進行維護作業_時間_3_月_8日_二_上午600_至_上午_700"/>校園骨幹網路進行維護作業，時間：3 月 8日（二）上午6:00 至 上午 7:00 。<text:bookmark-end text:name="__RefHeading___校園骨幹網路進行維護作業_時間_3_月_8日_二_上午600_至_上午_700_1"/><text:bookmark-end text:name="校園骨幹網路進行維護作業_時間_3_月_8日_二_上午600_至_上午_700"/></text:h>
      <text:p text:style-name="Text_20_body">主旨：校園骨幹網路進行維護作業，時間：3 月 8日（二）上午6:00 至 上午 7:00 。
<text:line-break/><text:line-break/>
說明：</text:p>
      <text:list text:style-name="Numbering_20_1" text:continue-numbering="false">
        <text:list-item>
          <text:p text:style-name="FirstListParagraph_Numbering_20_1_Content"> 本校自有國際電路將於3 月8日（日）上午6:00 至 上午 7:00進行維護作業。</text:p>
        </text:list-item>
        <text:list-item>
          <text:p text:style-name="Numbering_20_1_Content"> 影響範圍:維護期間本校自有國際電路(TWGate連線服務)將間歇性暫時中斷服務。</text:p>
        </text:list-item>
        <text:list-item>
          <text:p text:style-name="Numbering_20_1_Content"> 將會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23_01</dc:title>
  </office:meta>
</office:document-meta>
</file>