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216_01"/>張貼日期：2022/02/16</text:span> <text:line-break/></text:p>
      <text:h text:style-name="Heading_20_1" text:outline-level="1"><text:bookmark-start text:name="__RefHeading___資安漏洞預警_更新檢測與修補說明_apache_log4j存在log4shell安全漏洞_cve-2021-44228_允許攻擊者遠端執行任意程式碼_請儘速確認並進行更新_1"/><text:bookmark-start text:name="資安漏洞預警_更新檢測與修補說明_apache_log4j存在log4shell安全漏洞_cve-2021-44228_允許攻擊者遠端執行任意程式碼_請儘速確認並進行更新"/>【資安漏洞預警】[更新檢測與修補說明]Apache Log4j存在Log4Shell安全漏洞(CVE-2021-44228)，允許攻擊者遠端執行任意程式碼，請儘速確認並進行更新！<text:bookmark-end text:name="__RefHeading___資安漏洞預警_更新檢測與修補說明_apache_log4j存在log4shell安全漏洞_cve-2021-44228_允許攻擊者遠端執行任意程式碼_請儘速確認並進行更新_1"/><text:bookmark-end text:name="資安漏洞預警_更新檢測與修補說明_apache_log4j存在log4shell安全漏洞_cve-2021-44228_允許攻擊者遠端執行任意程式碼_請儘速確認並進行更新"/></text:h>
      <text:list text:style-name="List_20_1" text:continue-numbering="false">
        <text:list-item>
          <text:p text:style-name="LastListParagraph_FirstListParagraph_List_20_1_Content"> 主旨說明：[更新檢測與修補說明]Apache Log4j存在Log4Shell安全漏洞(CVE-2021-44228)，允許攻擊者遠端執行任意程式碼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202-0704。</text:p>
            </text:list-item>
            <text:list-item>
              <text:p text:style-name="List_20_1_Content"> Apache Log4j是一個Java日誌記錄工具，研究人員發現Log4j存在安全漏洞(CVE-2021-44228)，攻擊者可藉由發送特製Log訊息，利用漏洞進而遠端執行任意程式碼。</text:p>
            </text:list-item>
          </text:list>
        </text:list-item>
        <text:list-item>
          <text:p text:style-name="List_20_1_Content"> 影響平台:</text:p>
          <text:list text:style-name="Numbering_20_1">
            <text:list-item>
              <text:p text:style-name="Numbering_20_1_Content"> Apache Log4j 2.0-beta9至2.14.1(含)版本</text:p>
            </text:list-item>
            <text:list-item>
              <text:p text:style-name="Numbering_20_1_Content"> 漏洞檢測方式與相關技術細節詳見附件說明</text:p>
            </text:list-item>
          </text:list>
          <text:list text:style-name="List_20_1">
            <text:list-item>
              <text:p text:style-name="List_20_1_Content"> 附件-行政院國家資通安全會報技術服務中心 <text:line-break/>Log4Shell(CVE-2021-44228)漏洞資訊與修補方式說明連結：<text:a xlink:type="simple" xlink:href="https://cert.tanet.edu.tw/pdf/log4shell.pdf" text:style-name="Internet_20_link" text:visited-style-name="Visited_20_Internet_20_Link">https://cert.tanet.edu.tw/pdf/log4shell.pdf</text:a></text:p>
            </text:list-item>
          </text:list>
        </text:list-item>
        <text:list-item>
          <text:p text:style-name="List_20_1_Content"> 建議措施: <text:line-break/>目前Cisco官方已針對這些漏洞釋出修復版本，請各機關可聯絡設備維護廠商或參考以下建議進行更新：</text:p>
          <text:list text:style-name="Numbering_20_1">
            <text:list-item>
              <text:p text:style-name="Numbering_20_1_Content"> 目前Apache Log4j官方網頁已針對此漏洞釋出更新程式，請各機關聯絡設備維護廠商進行版本確認並更新，其中Java 8環境請更新至Log4j 2.17.0或之後版本、Java 7環境請更新至Log4j 2.12.3或之後版本、Java 6環境請更新至Log4j 2.3.1或之後版本：<text:a xlink:type="simple" xlink:href="https://logging.apache.org/log4j/2.x/security.html" text:style-name="Internet_20_link" text:visited-style-name="Visited_20_Internet_20_Link">https://logging.apache.org/log4j/2.x/security.html</text:a></text:p>
            </text:list-item>
            <text:list-item>
              <text:p text:style-name="Numbering_20_1_Content"> 漏洞修補前，亦可透過以下步驟停用JNDI Lookup功能，以緩解此漏洞</text:p>
              <text:list text:style-name="Numbering_20_1">
                <text:list-item>
                  <text:p text:style-name="Numbering_20_1_Content"> 針對log4j版本&gt;=2.10的系統</text:p>
                  <text:list text:style-name="Numbering_20_1">
                    <text:list-item>
                      <text:p text:style-name="Numbering_20_1_Content"> 請設定屬性「log4j2.formatMsgNoLookups=true」。</text:p>
                    </text:list-item>
                    <text:list-item>
                      <text:p text:style-name="Numbering_20_1_Content"> 請設定環境變數「LOG4J_FORMAT_MSG_NO_LOOKUPS=true」。</text:p>
                    </text:list-item>
                  </text:list>
                </text:list-item>
                <text:list-item>
                  <text:p text:style-name="Numbering_20_1_Content"> 針對log4j版本為2.0-beta9到2.100的系統</text:p>
                </text:list-item>
              </text:list>
            </text:list-item>
            <text:list-item>
              <text:p text:style-name="Numbering_20_1_Content"> 透過WAF對相關惡意語法進行過濾及阻擋 <text:line-break/>使用對外防護設備針對JNDI之相關惡意攻擊行為設定規則進行阻擋，</text:p>
              <text:p text:style-name="Source_20_Code">例如"$(jndi:ldap://"。</text:p>
            </text:list-item>
            <text:list-item>
              <text:p text:style-name="Numbering_20_1_Content"> 評估於Java伺服器增加以下設定以防止下載與執行可能具風險之惡意Java Class將com.sun.jndi.ldap.object.trustURLCodebase設定為false，使JNDI無法使用LDAP下載遠端Java Class。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logging.apache.org/log4j/2.x/security.html" text:style-name="Internet_20_link" text:visited-style-name="Visited_20_Internet_20_Link">https://logging.apache.org/log4j/2.x/security.html</text:a></text:p>
            </text:list-item>
            <text:list-item>
              <text:p text:style-name="Numbering_20_1_Content"> <text:a xlink:type="simple" xlink:href="https://www.tenable.com/blog/cve-2021-44228-proof-of-concept-for-critical-apache-log4j-remote-code-execution-vulnerability" text:style-name="Internet_20_link" text:visited-style-name="Visited_20_Internet_20_Link">https://www.tenable.com/blog/cve-2021-44228-proof-of-concept-for-critical-apache-log4j-remote-code-execution-vulnerability</text:a></text:p>
            </text:list-item>
            <text:list-item>
              <text:p text:style-name="Numbering_20_1_Content"> <text:a xlink:type="simple" xlink:href="https://thehackernews.com/2021/12/extremely-critical-log4j-vulnerability.html" text:style-name="Internet_20_link" text:visited-style-name="Visited_20_Internet_20_Link">https://thehackernews.com/2021/12/extremely-critical-log4j-vulnerability.html</text:a></text:p>
            </text:list-item>
            <text:list-item>
              <text:p text:style-name="LastListParagraph_Numbering_20_1_Content"> <text:a xlink:type="simple" xlink:href="https://nvd.nist.gov/vuln/detail/CVE-2021-44228" text:style-name="Internet_20_link" text:visited-style-name="Visited_20_Internet_20_Link">https://nvd.nist.gov/vuln/detail/CVE-2021-44228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216_01</dc:title>
  </office:meta>
</office:document-meta>
</file>