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210_01"/>張貼日期：2022/02/10</text:span> <text:line-break/></text:p>
      <text:h text:style-name="Heading_20_1" text:outline-level="1"><text:bookmark-start text:name="__RefHeading___資安漏洞預警_特定版本samba軟體存在高風險安全漏洞_cve-2021-44142_允許攻擊者遠端執行任意程式碼_請儘速確認並進行更新_1"/><text:bookmark-start text:name="資安漏洞預警_特定版本samba軟體存在高風險安全漏洞_cve-2021-44142_允許攻擊者遠端執行任意程式碼_請儘速確認並進行更新"/>【資安漏洞預警】特定版本Samba軟體存在高風險安全漏洞(CVE-2021-44142)，允許攻擊者遠端執行任意程式碼，請儘速確認並進行更新！<text:bookmark-end text:name="__RefHeading___資安漏洞預警_特定版本samba軟體存在高風險安全漏洞_cve-2021-44142_允許攻擊者遠端執行任意程式碼_請儘速確認並進行更新_1"/><text:bookmark-end text:name="資安漏洞預警_特定版本samba軟體存在高風險安全漏洞_cve-2021-44142_允許攻擊者遠端執行任意程式碼_請儘速確認並進行更新"/></text:h>
      <text:list text:style-name="List_20_1" text:continue-numbering="false">
        <text:list-item>
          <text:p text:style-name="LastListParagraph_FirstListParagraph_List_20_1_Content"> 主旨說明：特定版本Samba軟體存在高風險安全漏洞(CVE-2021-44142)，允許攻擊者遠端執行任意程式碼，請儘速確認並進行更新！ 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NISAC-ANA-202202-0313。</text:p>
            </text:list-item>
            <text:list-item>
              <text:p text:style-name="List_20_1_Content"> Samba是讓Unix/Linux作業系統與微軟Windows作業系統之間，透過SMB(Server Message Block)協定進行連結之軟體。研究人員發現Samba在預設組態(fruit:metadata=netatalk或fruit:resource=file)時，虛擬檔案系統(Virtual File System，VFS)中之vfs_fruit模組在smbd開啟檔案與解析EA metadata過程中，存在越界記憶體堆積讀寫(out-of-bounds heap read/write)漏洞(CVE-2021-44142)，導致攻擊者可以root權限執行任意程式碼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Samba 4.13.17(不含)以前版本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Samba維護單位之官方網頁已針對此漏洞釋出更新程式，請各機關聯絡設備維護廠商進行版本確認並更新至4.13.17以上版本：<text:a xlink:type="simple" xlink:href="https://www.samba.org/samba/security/" text:style-name="Internet_20_link" text:visited-style-name="Visited_20_Internet_20_Link">https://www.samba.org/samba/security/</text:a></text:p>
            </text:list-item>
            <text:list-item>
              <text:p text:style-name="List_20_1_Content"> 若現階段無法立即更新Samba軟體之版本，則可開啟Samba組態檔(smb.conf)，從VFS物件組態清單中移除「fruit」VFS模組，以減緩漏洞所造成之影響。</text:p>
            </text:list-item>
          </text:list>
        </text:list-item>
        <text:list-item>
          <text:p text:style-name="List_20_1_Content"> 參考資料:</text:p>
          <text:list text:style-name="List_20_1">
            <text:list-item>
              <text:p text:style-name="LastListParagraph_List_20_1_Content"> <text:a xlink:type="simple" xlink:href="https://www.samba.org/samba/security/" text:style-name="Internet_20_link" text:visited-style-name="Visited_20_Internet_20_Link">https://www.samba.org/samba/security/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210_01</dc:title>
  </office:meta>
</office:document-meta>
</file>