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208_01"/>張貼日期：2022/02/08</text:span> <text:line-break/></text:p>
      <text:h text:style-name="Heading_20_1" text:outline-level="1"><text:bookmark-start text:name="__RefHeading___網際網路服務的連外防火牆2月12日維護作業_1"/><text:bookmark-start text:name="網際網路服務的連外防火牆2月12日維護作業"/>網際網路服務的連外防火牆2月12日維護作業<text:bookmark-end text:name="__RefHeading___網際網路服務的連外防火牆2月12日維護作業_1"/><text:bookmark-end text:name="網際網路服務的連外防火牆2月12日維護作業"/></text:h>
      <text:p text:style-name="Text_20_body">主旨：2月12日（六）將進行網際網路服務伺服器群的連外防火牆維護作業，詳說明。
<text:line-break/><text:line-break/>
說明：</text:p>
      <text:list text:style-name="Numbering_20_1" text:continue-numbering="false">
        <text:list-item>
          <text:p text:style-name="FirstListParagraph_Numbering_20_1_Content"> 本組訂於2月12日（六）上午 8:00 至下午 5:00 進行網際網路服務伺服器群的連外防火牆維護作業，屆時網際網路服務(DNS, Mail, …)將出現不定時短暫中斷現象，每次中斷時間約 10 分鐘內。</text:p>
        </text:list-item>
        <text:list-item>
          <text:p text:style-name="LastListParagraph_Numbering_20_1_Content"> 本組將儘可能提前完成，不便之處，敬請見諒。如有問題請電洽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208_01</dc:title>
  </office:meta>
</office:document-meta>
</file>