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07_01"/>張貼日期：2022/02/07</text:span> <text:line-break/></text:p>
      <text:h text:style-name="Heading_20_1" text:outline-level="1"><text:bookmark-start text:name="__RefHeading___因非住宿生刪除學生宿舍網路之使用資格_2022_02_10_0900am_1"/><text:bookmark-start text:name="因非住宿生刪除學生宿舍網路之使用資格_2022_02_10_0900am"/>因非住宿生刪除學生宿舍網路之使用資格（2022/02/10 09:00AM )<text:bookmark-end text:name="__RefHeading___因非住宿生刪除學生宿舍網路之使用資格_2022_02_10_0900am_1"/><text:bookmark-end text:name="因非住宿生刪除學生宿舍網路之使用資格_2022_02_10_0900am"/></text:h>
      <text:p text:style-name="Text_20_body">主旨：因非住宿生刪除學生宿舍網路之使用資格（2022/02/10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1年02月0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2/02/10 09:00AM 用戶刪除列表如下 共 212 筆] <text:line-break/></text:p>
      <text:p text:style-name="Preformatted_20_Text">s104066878<text:s text:c="2"/>s105022894<text:s text:c="2"/>s105025802<text:s text:c="2"/>s105033261<text:s text:c="2"/>s106000142<text:s text:c="2"/>s106011128<text:s text:c="2"/>s106011248<text:s text:c="2"/>s106012026<text:s text:c="2"/>s106012081<text:s text:c="2"/>s106030002<text:s text:c="2"/>s106033211<text:s text:c="2"/>s106033537<text:s text:c="2"/>s106034003<text:s text:c="2"/>s106041023<text:s text:c="2"/>s106041032<text:s text:c="2"/>s106048107<text:s text:c="2"/>s106048228<text:s text:c="2"/>s106049466<text:s text:c="2"/>s106062218<text:s text:c="2"/>s106066505<text:s text:c="2"/>s106070011<text:s text:c="2"/>s106071074<text:s text:c="2"/>s106071076<text:s text:c="2"/>s106080858<text:s text:c="2"/>s106091217<text:s text:c="2"/>s106096072<text:s text:c="2"/>s106195009<text:s text:c="2"/>s107000267<text:s text:c="2"/>s107012033<text:s text:c="2"/>s107022127<text:s text:c="2"/>s107023022<text:s text:c="2"/>s107030001<text:s text:c="2"/>s107030007<text:s text:c="2"/>s107030009<text:s text:c="2"/>s107030012<text:s text:c="2"/>s107030015<text:s text:c="2"/>s107030023<text:s text:c="2"/>s107030025<text:s text:c="2"/>s107031227<text:s text:c="2"/>s107033138<text:s text:c="2"/>s107033144<text:s text:c="2"/>s107033467<text:s text:c="2"/>s107041039<text:s text:c="2"/>s107044892<text:s text:c="2"/>s107045503<text:s text:c="2"/>s107048126<text:s text:c="2"/>s107061466<text:s text:c="2"/>s107062361<text:s text:c="2"/>s107065469<text:s text:c="2"/>s107070002<text:s text:c="2"/>s107071037<text:s text:c="2"/>s107072133<text:s text:c="2"/>s107072143<text:s text:c="2"/>s107072230<text:s text:c="2"/>s107072468<text:s text:c="2"/>s107090014<text:s text:c="2"/>s107091042<text:s text:c="2"/>s107096402<text:s text:c="2"/>s107191023<text:s text:c="2"/>s107195034<text:s text:c="2"/>s107590017<text:s text:c="2"/>s107591511<text:s text:c="2"/>s108011102<text:s text:c="2"/>s108011123<text:s text:c="2"/>s108011206<text:s text:c="2"/>s108011541<text:s text:c="2"/>s108011559<text:s text:c="2"/>s108012533<text:s text:c="2"/>s108012710<text:s text:c="2"/>s108022546<text:s text:c="2"/>s108022710<text:s text:c="2"/>s108023033<text:s text:c="2"/>s108024702<text:s text:c="2"/>s108033110<text:s text:c="2"/>s108033116<text:s text:c="2"/>s108033272<text:s text:c="2"/>s108034709<text:s text:c="2"/>s108035423<text:s text:c="2"/>s108035502<text:s text:c="2"/>s108042044<text:s text:c="2"/>s108059172<text:s text:c="2"/>s108061518<text:s text:c="2"/>s108061522<text:s text:c="2"/>s108061551<text:s text:c="2"/>s108061627<text:s text:c="2"/>s108061704<text:s text:c="2"/>s108061706<text:s text:c="2"/>s108062510<text:s text:c="2"/>s108062621<text:s text:c="2"/>s108062654<text:s text:c="2"/>s108063503<text:s text:c="2"/>s108066503<text:s text:c="2"/>s108072137<text:s text:c="2"/>s108074501<text:s text:c="2"/>s108078501<text:s text:c="2"/>s108080515<text:s text:c="2"/>s108080555<text:s text:c="2"/>s108080576<text:s text:c="2"/>s108080710<text:s text:c="2"/>s108080860<text:s text:c="2"/>s108081009<text:s text:c="2"/>s108081175<text:s text:c="2"/>s108090027<text:s text:c="2"/>s108195701<text:s text:c="2"/>s108291517<text:s text:c="2"/>s108593106<text:s text:c="2"/>s109000163<text:s text:c="2"/>s109006125<text:s text:c="2"/>s109011137<text:s text:c="2"/>s109011237<text:s text:c="2"/>s109011573<text:s text:c="2"/>s109021110<text:s text:c="2"/>s109021171<text:s text:c="2"/>s109021218<text:s text:c="2"/>s109022530<text:s text:c="2"/>s109022701<text:s text:c="2"/>s109023043<text:s text:c="2"/>s109023893<text:s text:c="2"/>s109031128<text:s text:c="2"/>s109031859<text:s text:c="2"/>s109032006<text:s text:c="2"/>s109032051<text:s text:c="2"/>s109032701<text:s text:c="2"/>s109032891<text:s text:c="2"/>s109033505<text:s text:c="2"/>s109033551<text:s text:c="2"/>s109034604<text:s text:c="2"/>s109041702<text:s text:c="2"/>s109042466<text:s text:c="2"/>s109043504<text:s text:c="2"/>s109062514<text:s text:c="2"/>s109062618<text:s text:c="2"/>s109062638<text:s text:c="2"/>s109062662<text:s text:c="2"/>s109063509<text:s text:c="2"/>s109063531<text:s text:c="2"/>s109063553<text:s text:c="2"/>s109063576<text:s text:c="2"/>s109063859<text:s text:c="2"/>s109064466<text:s text:c="2"/>s109071466<text:s text:c="2"/>s109071511<text:s text:c="2"/>s109071514<text:s text:c="2"/>s109077444<text:s text:c="2"/>s109077447<text:s text:c="2"/>s109080515<text:s text:c="2"/>s109081046<text:s text:c="2"/>s109090040<text:s text:c="2"/>s109096013<text:s text:c="2"/>s109096512<text:s text:c="2"/>s109096526<text:s text:c="2"/>s109143401<text:s text:c="2"/>s109191060<text:s text:c="2"/>s109193019<text:s text:c="2"/>s109590027<text:s text:c="2"/>s110000232<text:s text:c="2"/>s110006212<text:s text:c="2"/>s110011236<text:s text:c="2"/>s110013514<text:s text:c="2"/>s110020031<text:s text:c="2"/>s110021211<text:s text:c="2"/>s110021507<text:s text:c="2"/>s110021511<text:s text:c="2"/>s110023053<text:s text:c="2"/>s110024512<text:s text:c="2"/>s110031123<text:s text:c="2"/>s110031501<text:s text:c="2"/>s110031568<text:s text:c="2"/>s110031573<text:s text:c="2"/>s110032427<text:s text:c="2"/>s110034502<text:s text:c="2"/>s110035512<text:s text:c="2"/>s110041042<text:s text:c="2"/>s110043509<text:s text:c="2"/>s110047401<text:s text:c="2"/>s110047466<text:s text:c="2"/>s110049508<text:s text:c="2"/>s110061102<text:s text:c="2"/>s110062206<text:s text:c="2"/>s110062647<text:s text:c="2"/>s110063555<text:s text:c="2"/>s110064528<text:s text:c="2"/>s110066545<text:s text:c="2"/>s110071602<text:s text:c="2"/>s110072162<text:s text:c="2"/>s110073468<text:s text:c="2"/>s110073522<text:s text:c="2"/>s110080582<text:s text:c="2"/>s110082004<text:s text:c="2"/>s110091015<text:s text:c="2"/>s110095035<text:s text:c="2"/>s110164514<text:s text:c="2"/>s110291505<text:s text:c="2"/>s110593503<text:s text:c="2"/>s210410356<text:s text:c="2"/>qc1100013<text:s text:c="2"/>vd04939<text:s text:c="2"/>xx1089002<text:s text:c="2"/>xx1100001<text:s text:c="2"/>xx1100002<text:s text:c="2"/>xx1100008<text:s text:c="2"/>xx1100011<text:s text:c="2"/>xx1100013<text:s text:c="2"/>xx1100018<text:s text:c="2"/>xx1106001<text:s text:c="2"/>xx1106007<text:s text:c="2"/>xx1106008<text:s text:c="2"/>xx1106010<text:s text:c="2"/>xx1106011<text:s text:c="2"/>xx1106012<text:s text:c="2"/>xx1106013<text:s text:c="2"/>xx1106014<text:s text:c="2"/>xx1106019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07_01</dc:title>
  </office:meta>
</office:document-meta>
</file>