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126_01"/>張貼日期：2022/01/26</text:span> <text:line-break/></text:p>
      <text:h text:style-name="Heading_20_1" text:outline-level="1"><text:bookmark-start text:name="__RefHeading___資安漏洞預警_google_chrome與microsoft_edge瀏覽器存在多個高風險安全漏洞_cve-2022-0289_0298_cve-2022-0300_0311及cve-2022-23258_請儘速確認並進行更新_1"/><text:bookmark-start text:name="資安漏洞預警_google_chrome與microsoft_edge瀏覽器存在多個高風險安全漏洞_cve-2022-0289_0298_cve-2022-0300_0311及cve-2022-23258_請儘速確認並進行更新"/>【資安漏洞預警】Google Chrome與Microsoft Edge瀏覽器存在多個高風險安全漏洞(CVE-2022-0289~0298、CVE-2022-0300~0311及CVE-2022-23258)，請儘速確認並進行更新<text:bookmark-end text:name="__RefHeading___資安漏洞預警_google_chrome與microsoft_edge瀏覽器存在多個高風險安全漏洞_cve-2022-0289_0298_cve-2022-0300_0311及cve-2022-23258_請儘速確認並進行更新_1"/><text:bookmark-end text:name="資安漏洞預警_google_chrome與microsoft_edge瀏覽器存在多個高風險安全漏洞_cve-2022-0289_0298_cve-2022-0300_0311及cve-2022-23258_請儘速確認並進行更新"/></text:h>
      <text:list text:style-name="List_20_1" text:continue-numbering="false">
        <text:list-item>
          <text:p text:style-name="LastListParagraph_FirstListParagraph_List_20_1_Content"> 【資安漏洞預警】Google Chrome與Microsoft Edge瀏覽器存在多個高風險安全漏洞(CVE-2022-0289~0298、CVE-2022-0300~0311及CVE-2022-23258)，允許攻擊者遠端執行任意程式碼，請儘速確認並進行更新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01-1108。</text:p>
            </text:list-item>
            <text:list-item>
              <text:p text:style-name="List_20_1_Content"> 研究人員發現Google Chrome與Microsoft Edge(基於Chromium)瀏覽器存在多個安全漏洞(CVE-2022-0289~0298、CVE-2022-0300~0311及CVE-2022-23258)，攻擊者可藉由誘騙受害者瀏覽特製網頁，利用漏洞進而遠端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Google Chrome 97.0.4692.99(不含)以前版本 </text:p>
            </text:list-item>
            <text:list-item>
              <text:p text:style-name="List_20_1_Content"> Microsoft Edge 97.0.1072.69(不含)以前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更新Google Chrome瀏覽器至97.0.4692.99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chrome://settings/help</text:p>
                  <text:p text:style-name="Text_20_body">，瀏覽器將執行版本檢查與自動更新。</text:p>
                </text:list-item>
                <text:list-item>
                  <text:p text:style-name="Numbering_20_1_Content"> 點擊「重新啟動」完成更新。</text:p>
                </text:list-item>
              </text:list>
            </text:list-item>
            <text:list-item>
              <text:p text:style-name="Numbering_20_1_Content"> 請更新Microsoft Edge瀏覽器至97.0.1072.69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edge://settings/help</text:p>
                  <text:p text:style-name="Text_20_body">，瀏覽器將執行版本檢查與自動更新。</text:p>
                </text:list-item>
                <text:list-item>
                  <text:p text:style-name="Numbering_20_1_Content"> 點擊「重新啟動」完成更新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hromereleases.googleblog.com/2022/01/stable-channel-update-for-desktop_19.html" text:style-name="Internet_20_link" text:visited-style-name="Visited_20_Internet_20_Link">https://chromereleases.googleblog.com/2022/01/stable-channel-update-for-desktop_19.html</text:a></text:p>
            </text:list-item>
            <text:list-item>
              <text:p text:style-name="Numbering_20_1_Content"> <text:a xlink:type="simple" xlink:href="https://docs.microsoft.com/en-us/DeployEdge/microsoft-edge-relnotes-security#january-20-2022" text:style-name="Internet_20_link" text:visited-style-name="Visited_20_Internet_20_Link">https://docs.microsoft.com/en-us/DeployEdge/microsoft-edge-relnotes-security#january-20-2022</text:a></text:p>
            </text:list-item>
            <text:list-item>
              <text:p text:style-name="LastListParagraph_Numbering_20_1_Content"> <text:a xlink:type="simple" xlink:href="https://msrc.microsoft.com/update-guide/en-US/vulnerability/CVE-2022-0303" text:style-name="Internet_20_link" text:visited-style-name="Visited_20_Internet_20_Link">https://msrc.microsoft.com/update-guide/en-US/vulnerability/CVE-2022-0303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126_01</dc:title>
  </office:meta>
</office:document-meta>
</file>