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124_02"/>張貼日期：2022/01/24</text:span> <text:line-break/></text:p>
      <text:h text:style-name="Heading_20_1" text:outline-level="1"><text:bookmark-start text:name="__RefHeading___計通中心原訂於111年1月25日_星期二_舉辦_資通系統分級與防護基準作業說明_實體課程_改以線上方式進行_1"/><text:bookmark-start text:name="計通中心原訂於111年1月25日_星期二_舉辦_資通系統分級與防護基準作業說明_實體課程_改以線上方式進行"/>計通中心原訂於111年1月25日（星期二）舉辦「資通系統分級與防護基準作業說明」實體課程，改以線上方式進行<text:bookmark-end text:name="__RefHeading___計通中心原訂於111年1月25日_星期二_舉辦_資通系統分級與防護基準作業說明_實體課程_改以線上方式進行_1"/><text:bookmark-end text:name="計通中心原訂於111年1月25日_星期二_舉辦_資通系統分級與防護基準作業說明_實體課程_改以線上方式進行"/></text:h>
      <text:p text:style-name="Text_20_body">主旨：計通中心原訂於111年1月25日（星期二）舉辦「資通系統分級與防護基準作業說明」實體課程，改以線上方式進行
<text:line-break/><text:line-break/>
說明：</text:p>
      <text:list text:style-name="Numbering_20_1" text:continue-numbering="false">
        <text:list-item>
          <text:p text:style-name="FirstListParagraph_Numbering_20_1_Content"> 為落實本校「資通安全管理法」法規遵循要求，加強各單位人員對於所管資通系統之分級與防護基準認知，特辦理本課程。</text:p>
        </text:list-item>
        <text:list-item>
          <text:p text:style-name="Numbering_20_1_Content"> 因應疫情升溫，本次課程改以線上方式進行，相關資訊如下:</text:p>
          <text:list text:style-name="Numbering_20_1">
            <text:list-item>
              <text:p text:style-name="Numbering_20_1_Content"> 課程名稱：資通系統分級與防護基準作業說明</text:p>
            </text:list-item>
            <text:list-item>
              <text:p text:style-name="Numbering_20_1_Content"> 時間：111年1月25日(星期二) 13:30~16:30</text:p>
            </text:list-item>
            <text:list-item>
              <text:p text:style-name="Numbering_20_1_Content"> 授課講座：華電聯網股份有限公司 吳清益 顧問</text:p>
            </text:list-item>
            <text:list-item>
              <text:p text:style-name="Numbering_20_1_Content"> 課程大綱：</text:p>
              <text:list text:style-name="List_20_1">
                <text:list-item>
                  <text:p text:style-name="List_20_1_Content"> 資通系統防護需求分級原則</text:p>
                </text:list-item>
                <text:list-item>
                  <text:p text:style-name="List_20_1_Content"> 資通系統防護基準實務</text:p>
                  <text:list text:style-name="List_20_1">
                    <text:list-item>
                      <text:p text:style-name="List_20_1_Content"> 構面1：存取控制</text:p>
                    </text:list-item>
                    <text:list-item>
                      <text:p text:style-name="List_20_1_Content"> 構面2：事件日誌與可歸責性</text:p>
                    </text:list-item>
                    <text:list-item>
                      <text:p text:style-name="List_20_1_Content"> 構面3：營運持續計畫</text:p>
                    </text:list-item>
                    <text:list-item>
                      <text:p text:style-name="List_20_1_Content"> 構面4：識別與鑑別</text:p>
                    </text:list-item>
                    <text:list-item>
                      <text:p text:style-name="List_20_1_Content"> 構面5：系統與服務獲得</text:p>
                    </text:list-item>
                    <text:list-item>
                      <text:p text:style-name="List_20_1_Content"> 構面6：系統與通訊保護</text:p>
                    </text:list-item>
                    <text:list-item>
                      <text:p text:style-name="List_20_1_Content"> 構面7：系統與資訊完整性</text:p>
                    </text:list-item>
                  </text:list>
                </text:list-item>
                <text:list-item>
                  <text:p text:style-name="List_20_1_Content"> Q &amp; A</text:p>
                </text:list-item>
              </text:list>
            </text:list-item>
            <text:list-item>
              <text:p text:style-name="Numbering_20_1_Content"> 授課對象：各單位資通系統管理人員及合作委外廠商</text:p>
            </text:list-item>
          </text:list>
        </text:list-item>
        <text:list-item>
          <text:p text:style-name="LastListParagraph_Numbering_20_1_Content"> 聯絡資訊：本校計算機與通訊中心李廷潮先生(校內分機31225)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124_02</dc:title>
  </office:meta>
</office:document-meta>
</file>