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4_01"/>張貼日期：2022/01/24</text:span> <text:line-break/></text:p>
      <text:h text:style-name="Heading_20_1" text:outline-level="1"><text:bookmark-start text:name="__RefHeading___疑似異常登入_暫停_s105000003_m105.nthu.edu.tw_信箱帳號_1"/><text:bookmark-start text:name="疑似異常登入_暫停_s105000003_m105.nthu.edu.tw_信箱帳號"/>疑似異常登入，暫停 s105000003@m105.nthu.edu.tw 信箱帳號<text:bookmark-end text:name="__RefHeading___疑似異常登入_暫停_s105000003_m105.nthu.edu.tw_信箱帳號_1"/><text:bookmark-end text:name="疑似異常登入_暫停_s105000003_m105.nthu.edu.tw_信箱帳號"/></text:h>
      <text:p text:style-name="Text_20_body">主旨：查 s105000003@m105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00003@m105.nthu.edu.tw 信箱帳號(詳後清單)於 2021/11/10-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1-10 02:25:48<text:s text:c="2"/>s105000003@m105.nthu.edu.tw<text:s text:c="2"/>smtpauth<text:s text:c="2"/>77.40.2.XX<text:s text:c="4"/>Russian Federation<text:line-break/>2021-11-11 15:37:51<text:s text:c="2"/>s105000003@m105.nthu.edu.tw<text:s text:c="2"/>smtpauth<text:s text:c="2"/>77.40.2.XX<text:s text:c="4"/>Russian Federation<text:line-break/>2021-11-12 17:40:45<text:s text:c="2"/>s105000003@m105.nthu.edu.tw<text:s text:c="2"/>smtpauth<text:s text:c="2"/>115.88.14.XX<text:s text:c="2"/>Korea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4_01</dc:title>
  </office:meta>
</office:document-meta>
</file>