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119_01"/>張貼日期：2022/01/19</text:span> <text:line-break/></text:p>
      <text:h text:style-name="Heading_20_1" text:outline-level="1"><text:bookmark-start text:name="__RefHeading___因應_google_workspace_for_education_雲端空間政策改變之說明_1"/><text:bookmark-start text:name="因應_google_workspace_for_education_雲端空間政策改變之說明"/>因應 Google Workspace for Education 雲端空間政策改變之說明<text:bookmark-end text:name="__RefHeading___因應_google_workspace_for_education_雲端空間政策改變之說明_1"/><text:bookmark-end text:name="因應_google_workspace_for_education_雲端空間政策改變之說明"/></text:h>
      <text:p text:style-name="Text_20_body">主旨：因應 Google Workspace for Education 雲端空間政策改變之說明
<text:line-break/><text:line-break/>
說明：</text:p>
      <text:list text:style-name="Numbering_20_1" text:continue-numbering="false">
        <text:list-item>
          <text:p text:style-name="FirstListParagraph_Numbering_20_1_Content"> Google Workspace for Education 的儲存空間即將採用 100 TB 的上限規定。Google Workspace for Education 的所有版本都將採用這項政策，本中心提供之 gapp 服務也包含在內，故此項政策更新將會影響 gapp 服務，最晚至2022年7月將會完全適用這項新的政策。</text:p>
        </text:list-item>
        <text:list-item>
          <text:p text:style-name="Numbering_20_1_Content"> 請各位使用者儘速備份及刪除自己在雲端硬碟的資料，避免影響未來的使用，如收發郵件、檔案上傳…等。</text:p>
        </text:list-item>
        <text:list-item>
          <text:p text:style-name="Numbering_20_1_Content"> 如仍無法滿足 google 的使用限制政策，本服務將傾向終止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119_01</dc:title>
  </office:meta>
</office:document-meta>
</file>