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8_01"/>張貼日期：2022/01/18</text:span> <text:line-break/></text:p>
      <text:h text:style-name="Heading_20_1" text:outline-level="1"><text:bookmark-start text:name="__RefHeading___資安漏洞預警_citrix_workspace_app存在安全性弱點_建議請管理者儘速評估更新_以降低受駭風險_1"/><text:bookmark-start text:name="資安漏洞預警_citrix_workspace_app存在安全性弱點_建議請管理者儘速評估更新_以降低受駭風險"/>【資安漏洞預警】Citrix Workspace app存在安全性弱點，建議請管理者儘速評估更新，以降低受駭風險！<text:bookmark-end text:name="__RefHeading___資安漏洞預警_citrix_workspace_app存在安全性弱點_建議請管理者儘速評估更新_以降低受駭風險_1"/><text:bookmark-end text:name="資安漏洞預警_citrix_workspace_app存在安全性弱點_建議請管理者儘速評估更新_以降低受駭風險"/></text:h>
      <text:list text:style-name="List_20_1" text:continue-numbering="false">
        <text:list-item>
          <text:p text:style-name="LastListParagraph_FirstListParagraph_List_20_1_Content"> 主旨說明：Citrix Workspace app存在安全性弱點，建議請管理者儘速評估更新，以降低受駭風險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CHTSecurity 情資編號：CHTSecurity-ANA-202201-0004。</text:p>
            </text:list-item>
            <text:list-item>
              <text:p text:style-name="List_20_1_Content"> Citrix 已發布安全更新以解決 Citrix Workspace App弱點。已在適用於 Linux 的 Citrix Workspace 應用程式中發現一個弱點，該弱點可能導致本地用戶在運行適用於 Linux 的 Citrix Workspace 應用程式的主機上將其權限級別提升為 root。HiNet SOC 建議請管理者/使用者盡速更新，已降低受害風險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itrix Workspace app for Linux 2012-2111 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參考 citrix 官方網站的說明和處理建議：<text:a xlink:type="simple" xlink:href="https://support.citrix.com/article/CTX338435" text:style-name="Internet_20_link" text:visited-style-name="Visited_20_Internet_20_Link">https://support.citrix.com/article/CTX338435</text:a>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cisa.gov/uscert/ncas/current-activity/2022/01/11/citrix-releases-security-update-workspace-app-linux" text:style-name="Internet_20_link" text:visited-style-name="Visited_20_Internet_20_Link">https://www.cisa.gov/uscert/ncas/current-activity/2022/01/11/citrix-releases-security-update-workspace-app-linux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8_01</dc:title>
  </office:meta>
</office:document-meta>
</file>