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4_03"/>張貼日期：2022/01/14</text:span> <text:line-break/></text:p>
      <text:h text:style-name="Heading_20_1" text:outline-level="1"><text:bookmark-start text:name="__RefHeading___教職員工電子郵件信箱_mx_於_2022_1_13_異常說明_1"/><text:bookmark-start text:name="教職員工電子郵件信箱_mx_於_2022_1_13_異常說明"/>教職員工電子郵件信箱（＠MX）於 2022/1/13 異常說明<text:bookmark-end text:name="__RefHeading___教職員工電子郵件信箱_mx_於_2022_1_13_異常說明_1"/><text:bookmark-end text:name="教職員工電子郵件信箱_mx_於_2022_1_13_異常說明"/></text:h>
      <text:p text:style-name="Text_20_body">主旨：教職員工電子郵件信箱（＠MX）於 2022/1/13 異常說明
<text:line-break/><text:line-break/>
說明：</text:p>
      <text:list text:style-name="Numbering_20_1" text:continue-numbering="false">
        <text:list-item>
          <text:p text:style-name="FirstListParagraph_Numbering_20_1_Content"> 教職員工電子郵件信箱（＠MX）於 2022/01/13 約下午 3：30 發生異常情況，導致信件延遲問題，問題已於 14 日上午約 7：30 解決，不便之處敬請見諒！</text:p>
        </text:list-item>
        <text:list-item>
          <text:p text:style-name="Numbering_20_1_Content"> 異常原因是因為有使用者帳號密碼遭盜用，進而利用本中心系統大量寄發郵件；另外，同一時間中心的驗證伺服器也發生異常狀況，雙重因素導致寄信緩慢。</text:p>
        </text:list-item>
        <text:list-item>
          <text:p text:style-name="Numbering_20_1_Content"> 由於當下信件延遲嚴重為了快速消化信件，系統廠商調整重寄信件的次數後，導致部分信件未往後送至使用者信箱，故目前中心將13日下午三點至14日上午八點的信件重新發送，如果有使用者重複收到相同信件，敬請見諒！</text:p>
        </text:list-item>
        <text:list-item>
          <text:p text:style-name="LastListParagraph_Numbering_20_1_Content"> 以上針對此次事件說明，如仍有其他問題，歡迎來信或請電31000反應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4_03</dc:title>
  </office:meta>
</office:document-meta>
</file>