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4_01"/>張貼日期：2022/01/14</text:span> <text:line-break/></text:p>
      <text:h text:style-name="Heading_20_1" text:outline-level="1"><text:bookmark-start text:name="__RefHeading___疑似異常登入_暫停_raynien_phys.nthu.edu.tw_信箱帳號驗證寄信服務_1"/><text:bookmark-start text:name="疑似異常登入_暫停_raynien_phys.nthu.edu.tw_信箱帳號驗證寄信服務"/>疑似異常登入，暫停 raynien@phys.nthu.edu.tw 信箱帳號驗證寄信服務<text:bookmark-end text:name="__RefHeading___疑似異常登入_暫停_raynien_phys.nthu.edu.tw_信箱帳號驗證寄信服務_1"/><text:bookmark-end text:name="疑似異常登入_暫停_raynien_phys.nthu.edu.tw_信箱帳號驗證寄信服務"/></text:h>
      <text:p text:style-name="Text_20_body">主旨：查信箱帳號 raynien@phys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raynien@phys.nthu.edu.tw 信箱帳號（清單詳後）於 2022/01/1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系所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1-12 00:19:07<text:tab/>raynien@phys.nthu.edu.tw<text:tab/>smtpauth<text:tab/>136.169.210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4_01</dc:title>
  </office:meta>
</office:document-meta>
</file>