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111_01"/>張貼日期：2022/01/11</text:span> <text:line-break/></text:p>
      <text:h text:style-name="Heading_20_1" text:outline-level="1"><text:bookmark-start text:name="__RefHeading___疑似異常登入_暫停_s108033893_m108.nthu.edu.tw_信箱帳號_1"/><text:bookmark-start text:name="疑似異常登入_暫停_s108033893_m108.nthu.edu.tw_信箱帳號"/>疑似異常登入，暫停 s108033893@m108.nthu.edu.tw 信箱帳號<text:bookmark-end text:name="__RefHeading___疑似異常登入_暫停_s108033893_m108.nthu.edu.tw_信箱帳號_1"/><text:bookmark-end text:name="疑似異常登入_暫停_s108033893_m108.nthu.edu.tw_信箱帳號"/></text:h>
      <text:p text:style-name="Text_20_body">主旨：查 s108033893@m10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8033893@m108.nthu.edu.tw 信箱帳號(詳後清單)於 2022/01/11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2-01-11 00:16:34<text:tab/>s108033893@m108.nthu.edu.tw<text:tab/>smtpauth<text:tab/>185.7.214.XXX<text:tab/>France<text:line-break/>2022-01-11 00:35:47<text:tab/>s108033893@m108.nthu.edu.tw<text:tab/>smtpauth<text:tab/>84.243.6.XXX<text:tab/>Sweden<text:line-break/>2022-01-11 00:45:07<text:tab/>s108033893@m108.nthu.edu.tw<text:tab/>smtpauth<text:tab/>78.97.80.XXX<text:tab/>Romania<text:line-break/>2022-01-11 00:51:34<text:tab/>s108033893@m108.nthu.edu.tw<text:tab/>smtpauth<text:tab/>78.137.204XXX<text:tab/>Portugal<text:line-break/>2022-01-11 01:01:57<text:tab/>s108033893@m108.nthu.edu.tw<text:tab/>smtpauth<text:tab/>117.99.255.XXX<text:tab/>Ind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111_01</dc:title>
  </office:meta>
</office:document-meta>
</file>