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10_01"/>張貼日期：2022/01/10</text:span> <text:line-break/></text:p>
      <text:h text:style-name="Heading_20_1" text:outline-level="1"><text:bookmark-start text:name="__RefHeading___資安漏洞預警_google_chrome與microsoft_edge瀏覽器存在多個高風險安全漏洞_cve-2022-0096_0118_0120_21929_21931_21954及21970_請儘速確認並進行更新_1"/><text:bookmark-start text:name="資安漏洞預警_google_chrome與microsoft_edge瀏覽器存在多個高風險安全漏洞_cve-2022-0096_0118_0120_21929_21931_21954及21970_請儘速確認並進行更新"/>【資安漏洞預警】Google Chrome與Microsoft Edge瀏覽器存在多個高風險安全漏洞(CVE-2022-0096~0118、0120、21929~21931、21954及21970)，請儘速確認並進行更新！<text:bookmark-end text:name="__RefHeading___資安漏洞預警_google_chrome與microsoft_edge瀏覽器存在多個高風險安全漏洞_cve-2022-0096_0118_0120_21929_21931_21954及21970_請儘速確認並進行更新_1"/><text:bookmark-end text:name="資安漏洞預警_google_chrome與microsoft_edge瀏覽器存在多個高風險安全漏洞_cve-2022-0096_0118_0120_21929_21931_21954及21970_請儘速確認並進行更新"/></text:h>
      <text:list text:style-name="List_20_1" text:continue-numbering="false">
        <text:list-item>
          <text:p text:style-name="LastListParagraph_FirstListParagraph_List_20_1_Content"> 主旨說明：Google Chrome與Microsoft Edge瀏覽器存在多個高風險安全漏洞(CVE-2022-0096~0118、0120、21929~21931、21954及21970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1-0325，</text:p>
            </text:list-item>
            <text:list-item>
              <text:p text:style-name="List_20_1_Content"> 研究人員發現Google Chrome與Microsoft Edge(基於Chromium)瀏覽器存在多個安全漏洞(CVE-2022-0096~0118、0120、21929~21931、21954及21970)，攻擊者可藉由誘騙受害者瀏覽特製網頁，利用漏洞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97.0.4692.71 (不含)以前版本</text:p>
            </text:list-item>
            <text:list-item>
              <text:p text:style-name="List_20_1_Content"> Microsoft Edge 97.0.1072.55 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更新Google Chrome瀏覽器至97.0.4692.71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  <text:list-item>
              <text:p text:style-name="Numbering_20_1_Content"> 請更新Microsoft Edge瀏覽器至97.0.1072.55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2/01/stable-channel-update-for-desktop.html" text:style-name="Internet_20_link" text:visited-style-name="Visited_20_Internet_20_Link">https://chromereleases.googleblog.com/2022/01/stable-channel-update-for-desktop.html</text:a></text:p>
            </text:list-item>
            <text:list-item>
              <text:p text:style-name="Numbering_20_1_Content"> <text:a xlink:type="simple" xlink:href="https://thehackernews.com/2022/01/google-releases-new-chrome-update-to.html" text:style-name="Internet_20_link" text:visited-style-name="Visited_20_Internet_20_Link">https://thehackernews.com/2022/01/google-releases-new-chrome-update-to.html</text:a></text:p>
            </text:list-item>
            <text:list-item>
              <text:p text:style-name="Numbering_20_1_Content"> <text:a xlink:type="simple" xlink:href="https://www.cybersecurity-help.cz/vdb/SB2022010424" text:style-name="Internet_20_link" text:visited-style-name="Visited_20_Internet_20_Link">https://www.cybersecurity-help.cz/vdb/SB2022010424</text:a></text:p>
            </text:list-item>
            <text:list-item>
              <text:p text:style-name="LastListParagraph_Numbering_20_1_Content"> <text:a xlink:type="simple" xlink:href="https://docs.microsoft.com/en-us/DeployEdge/microsoft-edge-relnotes-security#january-6-2022" text:style-name="Internet_20_link" text:visited-style-name="Visited_20_Internet_20_Link">https://docs.microsoft.com/en-us/DeployEdge/microsoft-edge-relnotes-security#january-6-202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10_01</dc:title>
  </office:meta>
</office:document-meta>
</file>