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06_01"/>張貼日期：2022/01/06</text:span> <text:line-break/></text:p>
      <text:h text:style-name="Heading_20_1" text:outline-level="1"><text:bookmark-start text:name="__RefHeading___因非住宿生刪除學生宿舍網路之使用資格_2022_01_10_0900am_1"/><text:bookmark-start text:name="因非住宿生刪除學生宿舍網路之使用資格_2022_01_10_0900am"/>因非住宿生刪除學生宿舍網路之使用資格（2022/01/10 09:00AM )<text:bookmark-end text:name="__RefHeading___因非住宿生刪除學生宿舍網路之使用資格_2022_01_10_0900am_1"/><text:bookmark-end text:name="因非住宿生刪除學生宿舍網路之使用資格_2022_01_10_0900am"/></text:h>
      <text:p text:style-name="Text_20_body">主旨：因非住宿生刪除學生宿舍網路之使用資格（2022/01/10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1年01月0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2/01/10 09:00AM 用戶刪除列表如下 共 17 筆] <text:line-break/></text:p>
      <text:p text:style-name="Preformatted_20_Text">s106024514<text:s text:c="2"/>s106091872<text:s text:c="2"/>s107048223<text:s text:c="2"/>s108012022<text:s text:c="2"/>s108031602<text:s text:c="2"/>s108031613<text:s text:c="2"/>s108034036<text:s text:c="2"/>s108034555<text:s text:c="2"/>s108062541<text:s text:c="2"/>s109000268<text:s text:c="2"/>s109011232<text:s text:c="2"/>s109033857<text:s text:c="2"/>s110015513<text:s text:c="2"/>xx1105008<text:s text:c="2"/>xx1105010<text:s text:c="2"/>xx1105012<text:s text:c="2"/>xx1105013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06_01</dc:title>
  </office:meta>
</office:document-meta>
</file>