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05_01"/>張貼日期：2022/01/05</text:span> <text:line-break/></text:p>
      <text:h text:style-name="Heading_20_1" text:outline-level="1"><text:bookmark-start text:name="__RefHeading___計通中心訂於111年1月25日_星期二_舉辦_資通系統分級與防護基準作業說明_課程_敬邀各單位資通系統管理人員及合作委外廠商報名參加_1"/><text:bookmark-start text:name="計通中心訂於111年1月25日_星期二_舉辦_資通系統分級與防護基準作業說明_課程_敬邀各單位資通系統管理人員及合作委外廠商報名參加"/>計通中心訂於111年1月25日（星期二）舉辦「資通系統分級與防護基準作業說明」課程，敬邀各單位資通系統管理人員及合作委外廠商報名參加<text:bookmark-end text:name="__RefHeading___計通中心訂於111年1月25日_星期二_舉辦_資通系統分級與防護基準作業說明_課程_敬邀各單位資通系統管理人員及合作委外廠商報名參加_1"/><text:bookmark-end text:name="計通中心訂於111年1月25日_星期二_舉辦_資通系統分級與防護基準作業說明_課程_敬邀各單位資通系統管理人員及合作委外廠商報名參加"/></text:h>
      <text:p text:style-name="Text_20_body">主旨：計通中心訂於111年1月25日（星期二）舉辦「資通系統分級與防護基準作業說明」課程，敬邀各單位資通系統管理人員及合作委外廠商報名參加
<text:line-break/><text:line-break/>
說明：</text:p>
      <text:list text:style-name="Numbering_20_1" text:continue-numbering="false">
        <text:list-item>
          <text:p text:style-name="FirstListParagraph_Numbering_20_1_Content"> 為落實本校「資通安全管理法」法規遵循要求，加強各單位人員對於所管資通系統之分級與防護基準認知，特辦理本課程。</text:p>
        </text:list-item>
        <text:list-item>
          <text:p text:style-name="Numbering_20_1_Content"> 本次課程相關資訊如下:</text:p>
          <text:list text:style-name="Numbering_20_1">
            <text:list-item>
              <text:p text:style-name="Numbering_20_1_Content"> 課程名稱：資通系統分級與防護基準作業說明</text:p>
            </text:list-item>
            <text:list-item>
              <text:p text:style-name="Numbering_20_1_Content"> 時間：111年1月25日(星期二) 13:30~16:30</text:p>
            </text:list-item>
            <text:list-item>
              <text:p text:style-name="Numbering_20_1_Content"> 地點：校本部旺宏館遠距教室A、B（前棟三樓）</text:p>
            </text:list-item>
            <text:list-item>
              <text:p text:style-name="Numbering_20_1_Content"> 授課講座：華電聯網股份有限公司 吳清益 顧問</text:p>
            </text:list-item>
            <text:list-item>
              <text:p text:style-name="Numbering_20_1_Content"> 課程大綱：</text:p>
              <text:list text:style-name="List_20_1">
                <text:list-item>
                  <text:p text:style-name="List_20_1_Content"> 資通系統防護需求分級原則</text:p>
                </text:list-item>
                <text:list-item>
                  <text:p text:style-name="List_20_1_Content"> 資通系統防護基準實務</text:p>
                  <text:list text:style-name="List_20_1">
                    <text:list-item>
                      <text:p text:style-name="List_20_1_Content"> 構面1：存取控制</text:p>
                    </text:list-item>
                    <text:list-item>
                      <text:p text:style-name="List_20_1_Content"> 構面2：事件日誌與可歸責性</text:p>
                    </text:list-item>
                    <text:list-item>
                      <text:p text:style-name="List_20_1_Content"> 構面3：營運持續計畫</text:p>
                    </text:list-item>
                    <text:list-item>
                      <text:p text:style-name="List_20_1_Content"> 構面4：識別與鑑別</text:p>
                    </text:list-item>
                    <text:list-item>
                      <text:p text:style-name="List_20_1_Content"> 構面5：系統與服務獲得</text:p>
                    </text:list-item>
                    <text:list-item>
                      <text:p text:style-name="List_20_1_Content"> 構面6：系統與通訊保護</text:p>
                    </text:list-item>
                    <text:list-item>
                      <text:p text:style-name="List_20_1_Content"> 構面7：系統與資訊完整性</text:p>
                    </text:list-item>
                  </text:list>
                </text:list-item>
                <text:list-item>
                  <text:p text:style-name="List_20_1_Content"> Q &amp; A</text:p>
                </text:list-item>
              </text:list>
            </text:list-item>
            <text:list-item>
              <text:p text:style-name="Numbering_20_1_Content"> 授課對象：各單位資通系統管理人員及合作委外廠商</text:p>
            </text:list-item>
            <text:list-item>
              <text:p text:style-name="Numbering_20_1_Content"> 報名時間：即日起至111年1月23日（星期日）止</text:p>
            </text:list-item>
            <text:list-item>
              <text:p text:style-name="Numbering_20_1_Content"> 報名網址：<text:a xlink:type="simple" xlink:href="https://forms.gle/BhhmNMr7JQ9EB6mQ8" text:style-name="Internet_20_link" text:visited-style-name="Visited_20_Internet_20_Link">https://forms.gle/BhhmNMr7JQ9EB6mQ8</text:a></text:p>
            </text:list-item>
          </text:list>
        </text:list-item>
        <text:list-item>
          <text:p text:style-name="Numbering_20_1_Content"> 注意事項：</text:p>
          <text:list text:style-name="List_20_1">
            <text:list-item>
              <text:p text:style-name="List_20_1_Content"> 如貴單位有意於111年開發建置新資通系統，請相關專案之承辦人員務必派員參加。如係以委外方式辦理，宜請廠商一併出席。</text:p>
            </text:list-item>
            <text:list-item>
              <text:p text:style-name="List_20_1_Content"> 將於111年1月24日（星期一）寄送錄取通知信，請留意通知。</text:p>
            </text:list-item>
            <text:list-item>
              <text:p text:style-name="List_20_1_Content"> 為配合防疫，參加人員應配戴口罩，並禁止於教室內飲食。</text:p>
            </text:list-item>
          </text:list>
        </text:list-item>
        <text:list-item>
          <text:p text:style-name="LastListParagraph_Numbering_20_1_Content"> 聯絡資訊：本校計算機與通訊中心李廷潮先生(校內分機31225)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05_01</dc:title>
  </office:meta>
</office:document-meta>
</file>