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505_01"/>張貼日期：2021/05/05</text:span> <text:line-break/></text:p>
      <text:h text:style-name="Heading_20_1" text:outline-level="1"><text:bookmark-start text:name="__RefHeading___因非住宿生刪除學生宿舍網路之使用資格_2021_05_10_0900am_1"/><text:bookmark-start text:name="因非住宿生刪除學生宿舍網路之使用資格_2021_05_10_0900am"/>因非住宿生刪除學生宿舍網路之使用資格（2021/05/10 09:00AM )<text:bookmark-end text:name="__RefHeading___因非住宿生刪除學生宿舍網路之使用資格_2021_05_10_0900am_1"/><text:bookmark-end text:name="因非住宿生刪除學生宿舍網路之使用資格_2021_05_10_0900am"/></text:h>
      <text:p text:style-name="Text_20_body">主旨：因非住宿生刪除學生宿舍網路之使用資格（2021/05/10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10年05月05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1/05/10 09:00AM 用戶刪除列表如下 共 16 筆] <text:line-break/></text:p>
      <text:p text:style-name="Preformatted_20_Text">s103023888<text:s text:c="2"/>s103080881<text:s text:c="2"/>s105021117<text:s text:c="2"/>s105080586<text:s text:c="2"/>s107062610<text:s text:c="2"/>s107066514<text:s text:c="2"/>s108033238<text:s text:c="2"/>s108061131<text:s text:c="2"/>s108062703<text:s text:c="2"/>s108065519<text:s text:c="2"/>s108072271<text:s text:c="2"/>s108082018<text:s text:c="2"/>s109023025<text:s text:c="2"/>s109033588<text:s text:c="2"/>s109064515<text:s text:c="2"/>s109072467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505_01</dc:title>
  </office:meta>
</office:document-meta>
</file>