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407_01"/>張貼日期：2021/04/07</text:span> <text:line-break/></text:p>
      <text:h text:style-name="Heading_20_1" text:outline-level="1"><text:bookmark-start text:name="__RefHeading___因非住宿生刪除學生宿舍網路之使用資格_2021_04_12_0900am_1"/><text:bookmark-start text:name="因非住宿生刪除學生宿舍網路之使用資格_2021_04_12_0900am"/>因非住宿生刪除學生宿舍網路之使用資格（2021/04/12 09:00AM )<text:bookmark-end text:name="__RefHeading___因非住宿生刪除學生宿舍網路之使用資格_2021_04_12_0900am_1"/><text:bookmark-end text:name="因非住宿生刪除學生宿舍網路之使用資格_2021_04_12_0900am"/></text:h>
      <text:p text:style-name="Text_20_body">主旨：因非住宿生刪除學生宿舍網路之使用資格（2021/04/12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10年04月07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1/04/12 09:00AM 用戶刪除列表如下 共 46 筆] <text:line-break/></text:p>
      <text:p text:style-name="Preformatted_20_Text">s104012901<text:s text:c="2"/>s104023892<text:s text:c="2"/>s104033261<text:s text:c="2"/>s104043466<text:s text:c="2"/>s104061622<text:s text:c="2"/>s104062281<text:s text:c="2"/>s105031708<text:s text:c="2"/>s105081028<text:s text:c="2"/>s106072201<text:s text:c="2"/>s106080466<text:s text:c="2"/>s106291524<text:s text:c="2"/>s107031709<text:s text:c="2"/>s107033466<text:s text:c="2"/>s107033710<text:s text:c="2"/>s107045505<text:s text:c="2"/>s107061469<text:s text:c="2"/>s107061595<text:s text:c="2"/>s107061629<text:s text:c="2"/>s107062704<text:s text:c="2"/>s107065502<text:s text:c="2"/>s107070017<text:s text:c="2"/>s107071603<text:s text:c="2"/>s107072149<text:s text:c="2"/>s107074601<text:s text:c="2"/>s107080510<text:s text:c="2"/>s107080553<text:s text:c="2"/>s107080579<text:s text:c="2"/>s107591506<text:s text:c="2"/>s108000120<text:s text:c="2"/>s108023855<text:s text:c="2"/>s108032018<text:s text:c="2"/>s108033119<text:s text:c="2"/>s108033162<text:s text:c="2"/>s108038519<text:s text:c="2"/>s108064891<text:s text:c="2"/>s108072801<text:s text:c="2"/>s108091466<text:s text:c="2"/>s108095062<text:s text:c="2"/>s109030035<text:s text:c="2"/>s109044422<text:s text:c="2"/>s109062578<text:s text:c="2"/>s109065520<text:s text:c="2"/>s109080551<text:s text:c="2"/>s109081011<text:s text:c="2"/>d9562563<text:s text:c="2"/>qc1090007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407_01</dc:title>
  </office:meta>
</office:document-meta>
</file>