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1228_02"/>張貼日期：2021/12/28</text:span> <text:line-break/></text:p>
      <text:h text:style-name="Heading_20_1" text:outline-level="1"><text:bookmark-start text:name="__RefHeading___因非住宿生刪除學生宿舍網路之使用資格_2022_01_03_0900am_1"/><text:bookmark-start text:name="因非住宿生刪除學生宿舍網路之使用資格_2022_01_03_0900am"/>因非住宿生刪除學生宿舍網路之使用資格（2022/01/03 09:00AM )<text:bookmark-end text:name="__RefHeading___因非住宿生刪除學生宿舍網路之使用資格_2022_01_03_0900am_1"/><text:bookmark-end text:name="因非住宿生刪除學生宿舍網路之使用資格_2022_01_03_0900am"/></text:h>
      <text:p text:style-name="Text_20_body">主旨：因非住宿生刪除學生宿舍網路之使用資格（2022/01/03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10年12月28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2/01/03 09:00AM 用戶刪除列表如下 共 33 筆] <text:line-break/></text:p>
      <text:p text:style-name="Preformatted_20_Text">s102023869<text:s text:c="2"/>s104022805<text:s text:c="2"/>s105011892<text:s text:c="2"/>s106044512<text:s text:c="2"/>s106046506<text:s text:c="2"/>s106078891<text:s text:c="2"/>s107022901<text:s text:c="2"/>s107064703<text:s text:c="2"/>s108000168<text:s text:c="2"/>s108011507<text:s text:c="2"/>s108011560<text:s text:c="2"/>s108011892<text:s text:c="2"/>s108012421<text:s text:c="2"/>s108033468<text:s text:c="2"/>s108033612<text:s text:c="2"/>s108061571<text:s text:c="2"/>s108061627<text:s text:c="2"/>s108062630<text:s text:c="2"/>s108066506<text:s text:c="2"/>s108134505<text:s text:c="2"/>s109000117<text:s text:c="2"/>s109004709<text:s text:c="2"/>s109023556<text:s text:c="2"/>s109061250<text:s text:c="2"/>s109062174<text:s text:c="2"/>s110034522<text:s text:c="2"/>s110046501<text:s text:c="2"/>s110062127<text:s text:c="2"/>qc1090010<text:s text:c="2"/>xx1105009<text:s text:c="2"/>xx1105011<text:s text:c="2"/>xx1105014<text:s text:c="2"/>xx1105015</text:p>
      <text:p text:style-name="Text_20_body">————————————————————————-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1228_02</dc:title>
  </office:meta>
</office:document-meta>
</file>