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8_01"/>張貼日期：2021/12/28</text:span> <text:line-break/></text:p>
      <text:h text:style-name="Heading_20_1" text:outline-level="1"><text:bookmark-start text:name="__RefHeading___資安漏洞預警_ubuntu的帳號服務元件存在漏洞_恐讓攻擊者能取得root權限_1"/><text:bookmark-start text:name="資安漏洞預警_ubuntu的帳號服務元件存在漏洞_恐讓攻擊者能取得root權限"/>【資安漏洞預警】Ubuntu的帳號服務元件存在漏洞，恐讓攻擊者能取得Root權限。<text:bookmark-end text:name="__RefHeading___資安漏洞預警_ubuntu的帳號服務元件存在漏洞_恐讓攻擊者能取得root權限_1"/><text:bookmark-end text:name="資安漏洞預警_ubuntu的帳號服務元件存在漏洞_恐讓攻擊者能取得root權限"/></text:h>
      <text:list text:style-name="List_20_1" text:continue-numbering="false">
        <text:list-item>
          <text:p text:style-name="LastListParagraph_FirstListParagraph_List_20_1_Content"> 主旨說明：Ubuntu的帳號服務元件存在漏洞，恐讓攻擊者能取得Root權限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 數聯資安(ISSDU)ISSDU-ANA-202112-0003。</text:p>
            </text:list-item>
            <text:list-item>
              <text:p text:style-name="List_20_1_Content"> Ubuntu作業系統裡的桌面環境GNOME，其中的AccountsService元件，存在記憶體雙重釋放的漏洞CVE-2021-3939，影響Ubuntu 21.10、21.04、20.04 LTS。</text:p>
            </text:list-item>
            <text:list-item>
              <text:p text:style-name="List_20_1_Content"> 一旦攻擊者利用這項漏洞，就能在本機端提升權限，研究人員也提出概念性驗證攻擊影片，並指出此漏洞並非每次都能馬上觸發，但攻擊者可慢慢測試數個小時直到成功為止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Ubuntu 21.10</text:p>
            </text:list-item>
            <text:list-item>
              <text:p text:style-name="List_20_1_Content"> Ubuntu 21.04</text:p>
            </text:list-item>
            <text:list-item>
              <text:p text:style-name="List_20_1_Content"> Ubuntu 20.04 LTS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升級至AccountsService 版本 0.6.55-0ubuntu12~20.04.5、0.6.55-0ubuntu13.3、0.6.55-0ubuntu14.1 (含)以上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ve.mitre.org/cgi-bin/cvename.cgi?name=CVE-2021-3939" text:style-name="Internet_20_link" text:visited-style-name="Visited_20_Internet_20_Link">https://cve.mitre.org/cgi-bin/cvename.cgi?name=CVE-2021-3939</text:a></text:p>
            </text:list-item>
            <text:list-item>
              <text:p text:style-name="LastListParagraph_Numbering_20_1_Content"> <text:a xlink:type="simple" xlink:href="https://www.bleepingcomputer.com/news/security/attackers-can-get-root-by-crashing-ubuntu-s-accountsservice/" text:style-name="Internet_20_link" text:visited-style-name="Visited_20_Internet_20_Link">https://www.bleepingcomputer.com/news/security/attackers-can-get-root-by-crashing-ubuntu-s-accountsservice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8_01</dc:title>
  </office:meta>
</office:document-meta>
</file>