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20_02"/>張貼日期：2021/12/20</text:span> <text:line-break/></text:p>
      <text:h text:style-name="Heading_20_1" text:outline-level="1"><text:bookmark-start text:name="__RefHeading___資安漏洞預警_apache_log4j_出現重大遠程代碼執行漏洞_1"/><text:bookmark-start text:name="資安漏洞預警_apache_log4j_出現重大遠程代碼執行漏洞"/>【資安漏洞預警】Apache Log4j 出現重大遠程代碼執行漏洞。<text:bookmark-end text:name="__RefHeading___資安漏洞預警_apache_log4j_出現重大遠程代碼執行漏洞_1"/><text:bookmark-end text:name="資安漏洞預警_apache_log4j_出現重大遠程代碼執行漏洞"/></text:h>
      <text:list text:style-name="List_20_1" text:continue-numbering="false">
        <text:list-item>
          <text:p text:style-name="LastListParagraph_FirstListParagraph_List_20_1_Content"> 主旨說明：【資安漏洞預警】Apache Log4j存在更新修補程式後仍存在漏洞情況(新漏洞編號為CVE-2021-45046)，允許攻擊者遠端執行任意程式碼或洩露資訊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 數聯資安(ISSDU)情資編號：ISSDU-ANA-202112-0002。</text:p>
            </text:list-item>
            <text:list-item>
              <text:p text:style-name="List_20_1_Content"> 由於許多知名的大型應用系統如推特、iCloud、Minecraft等都使用了Log4j，且這項漏洞極為容易被利用，已經出現攻擊行動的情況，被資安專家稱為近10年來最嚴重的漏洞。</text:p>
            </text:list-item>
            <text:list-item>
              <text:p text:style-name="List_20_1_Content"> Apache Log4j 2是基於Java的日誌框架，近日他們發布了新版本2.15.0，當中修補了一項遠端程式碼執行漏洞，用戶盡速升級最新版本。根據阿里雲安全團隊的說明，Apache Log4j2的某些功能存在遞迴解析功能，而攻擊者可直接構造惡意請求，觸發遠端程式碼執行漏洞，並指出Apache Struts2、Apache Solr、Apache Druid、Apache Flink都受影響。目前CVE漏洞編號CVE-2021-44228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pache Log4j 2.15.0 版本之前的任何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此問題已在 Log4J v2.15.0 中修復。Apache 日誌服務團隊提供以下緩解建議：</text:p>
              <text:list text:style-name="List_20_1">
                <text:list-item>
                  <text:p text:style-name="List_20_1_Content"> 在以前的版本中，可以通過將系統屬性log4j2.formatMsgNoLookups設置為TRUE或從類路徑中刪除 JndiLookup 類來緩解這種行為。如果無法升級，請確保在客戶端和服務器端組件上都將參數Dlog4j2.formatMsgNoLookups設置為TRUE。</text:p>
                </text:list-item>
                <text:list-item>
                  <text:p text:style-name="List_20_1_Content"> 目前已有資安設備廠商已釋出相關攻擊特徵，分別有以下列表，建議擁有這些資安設備，將該特徵設定為阻擋，以避免遭外部攻擊者成功入侵。</text:p>
                  <text:list text:style-name="List_20_1">
                    <text:list-item>
                      <text:p text:style-name="List_20_1_Content"> Checkpoint: <text:line-break/>Apache Log4j Remote Code Execution (CVE-2021-44228)</text:p>
                    </text:list-item>
                    <text:list-item>
                      <text:p text:style-name="List_20_1_Content"> Deep Security: <text:line-break/>Apache Log4j Remote Code Execution Vulnerability (CVE-2021-44228)</text:p>
                    </text:list-item>
                    <text:list-item>
                      <text:p text:style-name="List_20_1_Content"> Fidelis: <text:line-break/>FSS_CVE-2021-44228 - Apache Log4j Inject Request</text:p>
                    </text:list-item>
                    <text:list-item>
                      <text:p text:style-name="List_20_1_Content"> Firepower: <text:line-break/>SERVER-OTHER Apache Log4j logging remote code execution attempt <text:line-break/>SERVER-APACHE Apache Log4j2 CVE- 2021-44228 Remote Code Execution Vulnerability</text:p>
                    </text:list-item>
                    <text:list-item>
                      <text:p text:style-name="List_20_1_Content"> Fortigate: <text:line-break/>Apache.Log4j.Error.Log.Remote.Code.Execution</text:p>
                    </text:list-item>
                    <text:list-item>
                      <text:p text:style-name="List_20_1_Content"> Palo Alto: <text:line-break/>Apache Log4j Remote Code Execution Vulnerability</text:p>
                    </text:list-item>
                    <text:list-item>
                      <text:p text:style-name="List_20_1_Content"> Mcafee: <text:line-break/>UDS-HTTP: Apache Log4j2 Remote Code Execution Vulnerability <text:line-break/>HTTP: Apache Log4j2 Remote Code Execution Vulnerability (CVE-2021-44228)</text:p>
                    </text:list-item>
                    <text:list-item>
                      <text:p text:style-name="List_20_1_Content"> TippingPoint: <text:line-break/>HTTP: JNDI Injection in HTTP Request</text:p>
                    </text:list-item>
                    <text:list-item>
                      <text:p text:style-name="List_20_1_Content"> IBM: <text:line-break/>HTTP_Log4J_JndiLdap_Exec</text:p>
                    </text:list-item>
                    <text:list-item>
                      <text:p text:style-name="List_20_1_Content"> DDI: <text:line-break/>HTTP_POSSIBLE_USERAGENT_RCE_EXPLOIT_REQUEST <text:line-break/>CVE-2021-44228 - OGNL EXPLOIT - HTTP(REQUEST) <text:line-break/>POSSIBLE HTTP HEADER OGNL EXPRESSION EXPLOIT - HTTP(REQUEST) <text:line-break/>POSSIBLE HTTP BODY OGNL EXPRESSION EXPLOIT - HTTP (REQUEST) - Variant 2</text:p>
                    </text:list-item>
                    <text:list-item>
                      <text:p text:style-name="List_20_1_Content"> Sophos: <text:line-break/>SERVER-OTHER Apache Log4j logging remote code execution attempt <text:line-break/>SERVER-APACHE Apache Log4j2 CVE- 2021-44228 Remote Code Execution Vulnerability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hominido.medium.com/iocs-para-log4shell-rce-0-day-cve-2021-44228-98019dd06f35" text:style-name="Internet_20_link" text:visited-style-name="Visited_20_Internet_20_Link">https://hominido.medium.com/iocs-para-log4shell-rce-0-day-cve-2021-44228-98019dd06f35</text:a></text:p>
            </text:list-item>
            <text:list-item>
              <text:p text:style-name="Numbering_20_1_Content"> <text:a xlink:type="simple" xlink:href="https://nvd.nist.gov/vuln/detail/CVE-2021-44228" text:style-name="Internet_20_link" text:visited-style-name="Visited_20_Internet_20_Link">https://nvd.nist.gov/vuln/detail/CVE-2021-44228</text:a></text:p>
            </text:list-item>
            <text:list-item>
              <text:p text:style-name="Numbering_20_1_Content"> <text:a xlink:type="simple" xlink:href="https://www.ithome.com.tw/news/148307" text:style-name="Internet_20_link" text:visited-style-name="Visited_20_Internet_20_Link">https://www.ithome.com.tw/news/148307</text:a></text:p>
            </text:list-item>
            <text:list-item>
              <text:p text:style-name="Numbering_20_1_Content"> <text:a xlink:type="simple" xlink:href="https://community.riskiq.com/article/505098fc/indicators" text:style-name="Internet_20_link" text:visited-style-name="Visited_20_Internet_20_Link">https://community.riskiq.com/article/505098fc/indicators</text:a></text:p>
            </text:list-item>
            <text:list-item>
              <text:p text:style-name="LastListParagraph_Numbering_20_1_Content"> <text:a xlink:type="simple" xlink:href="https://github.com/advisories/GHSA-jfh8-c2jp-5v3q" text:style-name="Internet_20_link" text:visited-style-name="Visited_20_Internet_20_Link">https://github.com/advisories/GHSA-jfh8-c2jp-5v3q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20_02</dc:title>
  </office:meta>
</office:document-meta>
</file>