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11220_01"/>張貼日期：2021/12/20</text:span> <text:line-break/></text:p>
      <text:h text:style-name="Heading_20_1" text:outline-level="1"><text:bookmark-start text:name="__RefHeading___資安漏洞預警_apache_log4j存在更新修補程式後仍存在漏洞情況_新漏洞編號為cve-2021-45046_請儘速確認並進行更新_1"/><text:bookmark-start text:name="資安漏洞預警_apache_log4j存在更新修補程式後仍存在漏洞情況_新漏洞編號為cve-2021-45046_請儘速確認並進行更新"/>【資安漏洞預警】Apache Log4j存在更新修補程式後仍存在漏洞情況(新漏洞編號為CVE-2021-45046)，請儘速確認並進行更新！<text:bookmark-end text:name="__RefHeading___資安漏洞預警_apache_log4j存在更新修補程式後仍存在漏洞情況_新漏洞編號為cve-2021-45046_請儘速確認並進行更新_1"/><text:bookmark-end text:name="資安漏洞預警_apache_log4j存在更新修補程式後仍存在漏洞情況_新漏洞編號為cve-2021-45046_請儘速確認並進行更新"/></text:h>
      <text:list text:style-name="List_20_1" text:continue-numbering="false">
        <text:list-item>
          <text:p text:style-name="LastListParagraph_FirstListParagraph_List_20_1_Content"> 主旨說明：【資安漏洞預警】Apache Log4j存在更新修補程式後仍存在漏洞情況(新漏洞編號為CVE-2021-45046)，允許攻擊者遠端執行任意程式碼或洩露資訊，請儘速確認並進行更新！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轉發 國家資安資訊分享與分析中心 NISAC-ANA-202112-0801。</text:p>
            </text:list-item>
            <text:list-item>
              <text:p text:style-name="List_20_1_Content"> Apache Log4j是一個Java日誌記錄工具，因官方證實前次漏洞(CVE-2021-44228)之修補程式(2.15.0版)未完整修補漏洞(此漏洞警訊為技服中心於12/13發布之NCCST-ANA-2021-0000612警訊)，導致更新後之Log4j仍存在安全漏洞(新漏洞編號為CVE-2021-45046)，攻擊者可藉由發送特製JNDI lookup訊息，利用漏洞進而遠端執行任意程式碼或洩露資訊。</text:p>
            </text:list-item>
          </text:list>
        </text:list-item>
        <text:list-item>
          <text:p text:style-name="List_20_1_Content"> 影響平台:</text:p>
          <text:list text:style-name="List_20_1">
            <text:list-item>
              <text:p text:style-name="List_20_1_Content"> Apache Log4j 2.0-beta9至215.0(含)版本，但不含2.12.2版本</text:p>
            </text:list-item>
          </text:list>
        </text:list-item>
        <text:list-item>
          <text:p text:style-name="List_20_1_Content"> 建議措施:</text:p>
          <text:list text:style-name="List_20_1">
            <text:list-item>
              <text:p text:style-name="List_20_1_Content"> 目前Apache Log4j官方網頁已針對此漏洞釋出更新程式，請各機關聯絡設備維護廠商進行版本確認並更新(Java 7使用者更新至Log4j 2.12.2版本，Java 8使用者更新至Log4j 2.16.0版本)：<text:a xlink:type="simple" xlink:href="https://logging.apache.org/log4j/2.x/security.html" text:style-name="Internet_20_link" text:visited-style-name="Visited_20_Internet_20_Link">https://logging.apache.org/log4j/2.x/security.html</text:a></text:p>
            </text:list-item>
          </text:list>
        </text:list-item>
        <text:list-item>
          <text:p text:style-name="List_20_1_Content"> 參考資料:</text:p>
          <text:list text:style-name="List_20_1">
            <text:list-item>
              <text:p text:style-name="List_20_1_Content"> <text:a xlink:type="simple" xlink:href="https://logging.apache.org/log4j/2.x/security.html" text:style-name="Internet_20_link" text:visited-style-name="Visited_20_Internet_20_Link">https://logging.apache.org/log4j/2.x/security.html</text:a></text:p>
            </text:list-item>
            <text:list-item>
              <text:p text:style-name="LastListParagraph_List_20_1_Content"> <text:a xlink:type="simple" xlink:href="https://nvd.nist.gov/vuln/detail/CVE-2021-45046" text:style-name="Internet_20_link" text:visited-style-name="Visited_20_Internet_20_Link">https://nvd.nist.gov/vuln/detail/CVE-2021-45046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11220_01</dc:title>
  </office:meta>
</office:document-meta>
</file>