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15_01"/>張貼日期：2021/12/15</text:span> <text:line-break/></text:p>
      <text:h text:style-name="Heading_20_1" text:outline-level="1"><text:bookmark-start text:name="__RefHeading___資安漏洞預警_apache_log4j存在安全漏洞_cve-2021-44228_請儘速確認並進行更新_1"/><text:bookmark-start text:name="資安漏洞預警_apache_log4j存在安全漏洞_cve-2021-44228_請儘速確認並進行更新"/>【資安漏洞預警】Apache Log4j存在安全漏洞(CVE-2021-44228)，請儘速確認並進行更新！<text:bookmark-end text:name="__RefHeading___資安漏洞預警_apache_log4j存在安全漏洞_cve-2021-44228_請儘速確認並進行更新_1"/><text:bookmark-end text:name="資安漏洞預警_apache_log4j存在安全漏洞_cve-2021-44228_請儘速確認並進行更新"/></text:h>
      <text:list text:style-name="List_20_1" text:continue-numbering="false">
        <text:list-item>
          <text:p text:style-name="LastListParagraph_FirstListParagraph_List_20_1_Content"> 主旨說明：【資安漏洞預警】Apache Log4j存在安全漏洞(CVE-2021-44228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Apache Log4j存在安全漏洞(CVE-2021-44228)。</text:p>
            </text:list-item>
            <text:list-item>
              <text:p text:style-name="List_20_1_Content"> Apache Log4j是一個Java日誌記錄工具，研究人員發現Log4j存在安全漏洞(CVE-2021-44228)，攻擊者可藉由發送特製Log訊息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pache Log4j 2.0-beta9至214.1(含)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Apache Log4j官方網頁已針對此漏洞釋出更新程式，請各機關聯絡設備維護廠商進行版本確認並更新至Log4j 2.15.0版本：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Numbering_20_1_Content"> <text:a xlink:type="simple" xlink:href="https://www.tenable.com/blog/cve-2021-44228-proof-of-concept-for-critical-apache-log4j-remote-code-execution-vulnerability" text:style-name="Internet_20_link" text:visited-style-name="Visited_20_Internet_20_Link">https://www.tenable.com/blog/cve-2021-44228-proof-of-concept-for-critical-apache-log4j-remote-code-execution-vulnerability</text:a></text:p>
            </text:list-item>
            <text:list-item>
              <text:p text:style-name="Numbering_20_1_Content"> <text:a xlink:type="simple" xlink:href="https://thehackernews.com/2021/12/extremely-critical-log4j-vulnerability.html" text:style-name="Internet_20_link" text:visited-style-name="Visited_20_Internet_20_Link">https://thehackernews.com/2021/12/extremely-critical-log4j-vulnerability.html</text:a></text:p>
            </text:list-item>
            <text:list-item>
              <text:p text:style-name="LastListParagraph_Numbering_20_1_Content"> <text:a xlink:type="simple" xlink:href="https://nvd.nist.gov/vuln/detail/CVE-2021-44228" text:style-name="Internet_20_link" text:visited-style-name="Visited_20_Internet_20_Link">https://nvd.nist.gov/vuln/detail/CVE-2021-4422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15_01</dc:title>
  </office:meta>
</office:document-meta>
</file>