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ling:announcement:20211208_01"/><text:bookmark-start text:name="__RefHeading___主旨_學生宿舍區清齋abc_文齋網路機房維護工程_2021_12_08_1"/><text:bookmark-start text:name="主旨_學生宿舍區清齋abc_文齋網路機房維護工程_2021_12_08"/>主旨：學生宿舍區清齋ABC、文齋網路機房維護工程(2021/12/08)<text:bookmark-end text:name="__RefHeading___主旨_學生宿舍區清齋abc_文齋網路機房維護工程_2021_12_08_1"/><text:bookmark-end text:name="主旨_學生宿舍區清齋abc_文齋網路機房維護工程_2021_12_08"/></text:h>
      <text:p text:style-name="Text_20_body">主旨：學生宿舍區清齋ABC、文齋網路機房維護工程(2021/12/08) 
<text:line-break/><text:line-break/>
說明：</text:p>
      <text:list text:style-name="Numbering_20_1" text:continue-numbering="false">
        <text:list-item>
          <text:p text:style-name="FirstListParagraph_Numbering_20_1_Content"> 計通中心訂於12月08日(三)中午13:30-16:00進行學生宿舍區清齋ABC、文齋網路機房維護工程，屆時清齋ABC、文齋學生宿舍網路服務會有短暫中斷情形。</text:p>
        </text:list-item>
        <text:list-item>
          <text:p text:style-name="Numbering_20_1_Content"> 本中心將儘可能在時段內提前完成，不便之處，敬請見諒。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1208_01</dc:title>
  </office:meta>
</office:document-meta>
</file>