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3_03"/>張貼日期：2021/12/03</text:span> <text:line-break/></text:p>
      <text:h text:style-name="Heading_20_1" text:outline-level="1"><text:bookmark-start text:name="__RefHeading___疑似異常登入_暫停_s105065466_m105.nthu.edu.tw_等_2_筆信箱帳號_1"/><text:bookmark-start text:name="疑似異常登入_暫停_s105065466_m105.nthu.edu.tw_等_2_筆信箱帳號"/>疑似異常登入，暫停 s105065466@m105.nthu.edu.tw 等 2 筆信箱帳號<text:bookmark-end text:name="__RefHeading___疑似異常登入_暫停_s105065466_m105.nthu.edu.tw_等_2_筆信箱帳號_1"/><text:bookmark-end text:name="疑似異常登入_暫停_s105065466_m105.nthu.edu.tw_等_2_筆信箱帳號"/></text:h>
      <text:p text:style-name="Text_20_body">主旨：查 s105065466@m105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065466@m105.nthu.edu.tw 等 2 筆信箱帳號(詳後清單)於 2021/11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1-17 00:12:31<text:tab/>s105065466@m105.nthu.edu.tw<text:tab/>imap<text:tab/>54.255.238.XXX<text:tab/>Singapore<text:line-break/>2021-11-17 00:12:40<text:tab/>s105065466@m105.nthu.edu.tw<text:tab/>imap<text:tab/>20.205.57.XXX<text:tab/>United States<text:line-break/>2021-11-17 00:13:05<text:tab/>s105065466@m105.nthu.edu.tw<text:tab/>imap<text:tab/>103.136.187.XXX<text:tab/>UNKNOWN<text:line-break/>2021-11-17 00:42:42<text:tab/>s105065466@m105.nthu.edu.tw<text:tab/>imap<text:tab/>210.0.158XXX<text:tab/>Hong Kong<text:line-break/><text:line-break/>2021-11-17 00:01:55<text:tab/>s9822523@m98.nthu.edu.tw<text:tab/>smtpauth<text:tab/>185.204.132.XXX<text:tab/>Italy<text:line-break/>2021-11-17 00:07:03<text:tab/>s9822523@m98.nthu.edu.tw<text:tab/>smtpauth<text:tab/>46.217.72.XXX<text:tab/>Macedonia<text:line-break/>2021-11-17 00:07:13<text:tab/>s9822523@m98.nthu.edu.tw<text:tab/>smtpauth<text:tab/>212.21.158XXX<text:tab/>Bulgaria<text:line-break/>2021-11-17 02:30:35<text:tab/>s9822523@m98.nthu.edu.tw<text:tab/>smtpauth<text:tab/>31.208.186.XXX<text:tab/>Swe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3_03</dc:title>
  </office:meta>
</office:document-meta>
</file>