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03_01"/>張貼日期：2021/12/03</text:span> <text:line-break/></text:p>
      <text:h text:style-name="Heading_20_1" text:outline-level="1"><text:bookmark-start text:name="__RefHeading___資安漏洞預警_多款hp雷射印表機_多功能事務機及掃描器存在安全漏洞_cve-2021-39237與cve-2021-39238_請儘速確認並進行更新_1"/><text:bookmark-start text:name="資安漏洞預警_多款hp雷射印表機_多功能事務機及掃描器存在安全漏洞_cve-2021-39237與cve-2021-39238_請儘速確認並進行更新"/>【資安漏洞預警】多款HP雷射印表機、多功能事務機及掃描器存在安全漏洞(CVE-2021-39237與CVE-2021-39238)，請儘速確認並進行更新！<text:bookmark-end text:name="__RefHeading___資安漏洞預警_多款hp雷射印表機_多功能事務機及掃描器存在安全漏洞_cve-2021-39237與cve-2021-39238_請儘速確認並進行更新_1"/><text:bookmark-end text:name="資安漏洞預警_多款hp雷射印表機_多功能事務機及掃描器存在安全漏洞_cve-2021-39237與cve-2021-39238_請儘速確認並進行更新"/></text:h>
      <text:list text:style-name="List_20_1" text:continue-numbering="false">
        <text:list-item>
          <text:p text:style-name="LastListParagraph_FirstListParagraph_List_20_1_Content"> 主旨說明：【資安漏洞預警】多款HP雷射印表機、多功能事務機及掃描器存在安全漏洞(CVE-2021-39237與CVE-2021-39238)，允許遠端攻擊者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12-0093。</text:p>
            </text:list-item>
            <text:list-item>
              <text:p text:style-name="List_20_1_Content"> 研究人員發現多款HP雷射印表機、多功能事務機及掃描器存在安全漏洞(CVE-2021-39237與CVE-2021-39238)，攻擊者可向受影響設備傳送含有特製字型之惡意檔案，進而在字型解析過程造成緩衝區溢位(Buffer Overflow)，導致攻擊者可遠端執行任意程式碼。</text:p>
            </text:list-item>
          </text:list>
        </text:list-item>
        <text:list-item>
          <text:p text:style-name="List_20_1_Content"> 影響平台:</text:p>
          <text:list text:style-name="Numbering_20_1">
            <text:list-item>
              <text:p text:style-name="Numbering_20_1_Content"> 下方機型之韌體版本若為「FutureSmart3：3.9.8(不含)以前版本」、「FutureSmart4：4.11.2.1(不含)以前版本」或「FutureSmart5：5.3(不含)以前版本」，則存在漏洞：</text:p>
              <text:list text:style-name="List_20_1">
                <text:list-item>
                  <text:p text:style-name="List_20_1_Content"> HP Color LaserJet Enterprise CM4540 MFP series </text:p>
                </text:list-item>
                <text:list-item>
                  <text:p text:style-name="List_20_1_Content"> HP Color LaserJet Enterprise Flow MFP M577 </text:p>
                </text:list-item>
                <text:list-item>
                  <text:p text:style-name="List_20_1_Content"> HP Color LaserJet Enterprise Flow MFP M578 </text:p>
                </text:list-item>
                <text:list-item>
                  <text:p text:style-name="List_20_1_Content"> HP Color LaserJet Enterprise Flow MFP M680 </text:p>
                </text:list-item>
                <text:list-item>
                  <text:p text:style-name="List_20_1_Content"> HP Color LaserJet Enterprise Flow MFP M681 </text:p>
                </text:list-item>
                <text:list-item>
                  <text:p text:style-name="List_20_1_Content"> HP Color LaserJet Enterprise Flow MFP M682 </text:p>
                </text:list-item>
                <text:list-item>
                  <text:p text:style-name="List_20_1_Content"> HP Color LaserJet Enterprise Flow MFP M776 </text:p>
                </text:list-item>
                <text:list-item>
                  <text:p text:style-name="List_20_1_Content"> HP Color LaserJet Enterprise Flow MFP M880z </text:p>
                </text:list-item>
                <text:list-item>
                  <text:p text:style-name="List_20_1_Content"> HP Color LaserJet Enterprise M455 </text:p>
                </text:list-item>
                <text:list-item>
                  <text:p text:style-name="List_20_1_Content"> HP Color LaserJet Enterprise M552 </text:p>
                </text:list-item>
                <text:list-item>
                  <text:p text:style-name="List_20_1_Content"> HP Color LaserJet Enterprise M553 </text:p>
                </text:list-item>
                <text:list-item>
                  <text:p text:style-name="List_20_1_Content"> HP Color LaserJet Enterprise M555 Printer series </text:p>
                </text:list-item>
                <text:list-item>
                  <text:p text:style-name="List_20_1_Content"> HP Color LaserJet Enterprise M651 </text:p>
                </text:list-item>
                <text:list-item>
                  <text:p text:style-name="List_20_1_Content"> HP Color LaserJet Enterprise M652 </text:p>
                </text:list-item>
                <text:list-item>
                  <text:p text:style-name="List_20_1_Content"> HP Color LaserJet Enterprise M653 </text:p>
                </text:list-item>
                <text:list-item>
                  <text:p text:style-name="List_20_1_Content"> HP Color LaserJet Enterprise M750 </text:p>
                </text:list-item>
                <text:list-item>
                  <text:p text:style-name="List_20_1_Content"> HP Color LaserJet Enterprise M751 series </text:p>
                </text:list-item>
                <text:list-item>
                  <text:p text:style-name="List_20_1_Content"> HP Color LaserJet Enterprise M855 Printer series </text:p>
                </text:list-item>
                <text:list-item>
                  <text:p text:style-name="List_20_1_Content"> HP Color LaserJet Enterprise M856 </text:p>
                </text:list-item>
                <text:list-item>
                  <text:p text:style-name="List_20_1_Content"> HP Color LaserJet Enterprise MFP M480 series</text:p>
                </text:list-item>
                <text:list-item>
                  <text:p text:style-name="List_20_1_Content"> HP Color LaserJet Enterprise MFP M577 </text:p>
                </text:list-item>
                <text:list-item>
                  <text:p text:style-name="List_20_1_Content"> HP Color LaserJet Enterprise MFP M578 </text:p>
                </text:list-item>
                <text:list-item>
                  <text:p text:style-name="List_20_1_Content"> HP Color LaserJet Enterprise MFP M680 </text:p>
                </text:list-item>
                <text:list-item>
                  <text:p text:style-name="List_20_1_Content"> HP Color LaserJet Enterprise MFP M681 </text:p>
                </text:list-item>
                <text:list-item>
                  <text:p text:style-name="List_20_1_Content"> HP Color LaserJet Enterprise MFP M682 </text:p>
                </text:list-item>
                <text:list-item>
                  <text:p text:style-name="List_20_1_Content"> HP Color LaserJet Enterprise MFP M776 </text:p>
                </text:list-item>
                <text:list-item>
                  <text:p text:style-name="List_20_1_Content"> HP Color LaserJet Enterprises CP5525 </text:p>
                </text:list-item>
                <text:list-item>
                  <text:p text:style-name="List_20_1_Content"> HP Color LaserJet Managed E45028 </text:p>
                </text:list-item>
                <text:list-item>
                  <text:p text:style-name="List_20_1_Content"> HP Color LaserJet Managed E55040dw </text:p>
                </text:list-item>
                <text:list-item>
                  <text:p text:style-name="List_20_1_Content"> HP Color LaserJet Managed E65050/60 </text:p>
                </text:list-item>
                <text:list-item>
                  <text:p text:style-name="List_20_1_Content"> HP Color LaserJet Managed E75245 </text:p>
                </text:list-item>
                <text:list-item>
                  <text:p text:style-name="List_20_1_Content"> HP Color LaserJet Managed E85055 </text:p>
                </text:list-item>
                <text:list-item>
                  <text:p text:style-name="List_20_1_Content"> HP Color LaserJet Managed Flow MFP E57540 </text:p>
                </text:list-item>
                <text:list-item>
                  <text:p text:style-name="List_20_1_Content"> HP Color LaserJet Managed Flow MFP E67550/60 </text:p>
                </text:list-item>
                <text:list-item>
                  <text:p text:style-name="List_20_1_Content"> HP Color LaserJet Managed Flow MFP E77822/25/30 </text:p>
                </text:list-item>
                <text:list-item>
                  <text:p text:style-name="List_20_1_Content"> HP Color LaserJet Managed Flow MFP E87640/50/60 </text:p>
                </text:list-item>
                <text:list-item>
                  <text:p text:style-name="List_20_1_Content"> HP Color LaserJet Managed Flow MFP M577 </text:p>
                </text:list-item>
                <text:list-item>
                  <text:p text:style-name="List_20_1_Content"> HP Color LaserJet Managed Flow MFP M680 </text:p>
                </text:list-item>
                <text:list-item>
                  <text:p text:style-name="List_20_1_Content"> HP Color LaserJet Managed Flow MFP M880zm </text:p>
                </text:list-item>
                <text:list-item>
                  <text:p text:style-name="List_20_1_Content"> HP Color LaserJet Managed M553 </text:p>
                </text:list-item>
                <text:list-item>
                  <text:p text:style-name="List_20_1_Content"> HP Color LaserJet Managed M651 </text:p>
                </text:list-item>
                <text:list-item>
                  <text:p text:style-name="List_20_1_Content"> HP Color LaserJet Managed MFP E47528 series </text:p>
                </text:list-item>
                <text:list-item>
                  <text:p text:style-name="List_20_1_Content"> HP Color LaserJet Managed MFP E57540 </text:p>
                </text:list-item>
                <text:list-item>
                  <text:p text:style-name="List_20_1_Content"> HP Color LaserJet Managed MFP E67550/60 </text:p>
                </text:list-item>
                <text:list-item>
                  <text:p text:style-name="List_20_1_Content"> HP Color LaserJet Managed MFP E67650/60 </text:p>
                </text:list-item>
                <text:list-item>
                  <text:p text:style-name="List_20_1_Content"> HP Color LaserJet Managed MFP E77422-E77428 series </text:p>
                </text:list-item>
                <text:list-item>
                  <text:p text:style-name="List_20_1_Content"> HP Color LaserJet Managed MFP E77822/25/30 </text:p>
                </text:list-item>
                <text:list-item>
                  <text:p text:style-name="List_20_1_Content"> HP Color LaserJet Managed MFP E78223-E78228 series </text:p>
                </text:list-item>
                <text:list-item>
                  <text:p text:style-name="List_20_1_Content"> HP Color LaserJet Managed MFP E78323/30 </text:p>
                </text:list-item>
                <text:list-item>
                  <text:p text:style-name="List_20_1_Content"> HP Color LaserJet Managed MFP E87640/50/60 </text:p>
                </text:list-item>
                <text:list-item>
                  <text:p text:style-name="List_20_1_Content"> HP Color LaserJet Managed MFP E87640du-E87660du series </text:p>
                </text:list-item>
                <text:list-item>
                  <text:p text:style-name="List_20_1_Content"> HP Color LaserJet Managed MFP M577 </text:p>
                </text:list-item>
                <text:list-item>
                  <text:p text:style-name="List_20_1_Content"> HP Color LaserJet Managed MFP M680 </text:p>
                </text:list-item>
                <text:list-item>
                  <text:p text:style-name="List_20_1_Content"> HP Color LaserJet Managed MFP M775 </text:p>
                </text:list-item>
                <text:list-item>
                  <text:p text:style-name="List_20_1_Content"> HP Digital Sender Flow 8500 fn2 Document Capture Workstation </text:p>
                </text:list-item>
                <text:list-item>
                  <text:p text:style-name="List_20_1_Content"> HP LaserJet Enterprise 500 color MFP M575 </text:p>
                </text:list-item>
                <text:list-item>
                  <text:p text:style-name="List_20_1_Content"> HP LaserJet Enterprise 500 color Printer M551 series </text:p>
                </text:list-item>
                <text:list-item>
                  <text:p text:style-name="List_20_1_Content"> HP LaserJet Enterprise 500 MFP M525f </text:p>
                </text:list-item>
                <text:list-item>
                  <text:p text:style-name="List_20_1_Content"> HP LaserJet Enterprise 600 Printer M601 series </text:p>
                </text:list-item>
                <text:list-item>
                  <text:p text:style-name="List_20_1_Content"> HP LaserJet Enterprise 600 Printer M602 series </text:p>
                </text:list-item>
                <text:list-item>
                  <text:p text:style-name="List_20_1_Content"> HP LaserJet Enterprise 600 Printer M603 series </text:p>
                </text:list-item>
                <text:list-item>
                  <text:p text:style-name="List_20_1_Content"> HP LaserJet Enterprise 700 color MFP M775 </text:p>
                </text:list-item>
                <text:list-item>
                  <text:p text:style-name="List_20_1_Content"> HP LaserJet Enterprise 700 Printer M712 series </text:p>
                </text:list-item>
                <text:list-item>
                  <text:p text:style-name="List_20_1_Content"> HP LaserJet Enterprise color Flow MFP M575 </text:p>
                </text:list-item>
                <text:list-item>
                  <text:p text:style-name="List_20_1_Content"> HP LaserJet Enterprise Flow MFP M525 </text:p>
                </text:list-item>
                <text:list-item>
                  <text:p text:style-name="List_20_1_Content"> HP LaserJet Enterprise Flow MFP M527z </text:p>
                </text:list-item>
                <text:list-item>
                  <text:p text:style-name="List_20_1_Content"> HP LaserJet Enterprise Flow MFP M630 </text:p>
                </text:list-item>
                <text:list-item>
                  <text:p text:style-name="List_20_1_Content"> HP LaserJet Enterprise Flow MFP M631 </text:p>
                </text:list-item>
                <text:list-item>
                  <text:p text:style-name="List_20_1_Content"> HP LaserJet Enterprise Flow MFP M632 </text:p>
                </text:list-item>
                <text:list-item>
                  <text:p text:style-name="List_20_1_Content"> HP LaserJet Enterprise Flow MFP M633 </text:p>
                </text:list-item>
                <text:list-item>
                  <text:p text:style-name="List_20_1_Content"> HP LaserJet Enterprise Flow MFP M634 </text:p>
                </text:list-item>
                <text:list-item>
                  <text:p text:style-name="List_20_1_Content"> HP LaserJet Enterprise Flow MFP M635 </text:p>
                </text:list-item>
                <text:list-item>
                  <text:p text:style-name="List_20_1_Content"> HP LaserJet Enterprise Flow MFP M636 </text:p>
                </text:list-item>
                <text:list-item>
                  <text:p text:style-name="List_20_1_Content"> HP LaserJet Enterprise Flow MFP M830 </text:p>
                </text:list-item>
                <text:list-item>
                  <text:p text:style-name="List_20_1_Content"> HP LaserJet Enterprise M406 </text:p>
                </text:list-item>
                <text:list-item>
                  <text:p text:style-name="List_20_1_Content"> HP LaserJet Enterprise M407 </text:p>
                </text:list-item>
                <text:list-item>
                  <text:p text:style-name="List_20_1_Content"> HP LaserJet Enterprise M4555 MFP </text:p>
                </text:list-item>
                <text:list-item>
                  <text:p text:style-name="List_20_1_Content"> HP LaserJet Enterprise M506 </text:p>
                </text:list-item>
                <text:list-item>
                  <text:p text:style-name="List_20_1_Content"> HP LaserJet Enterprise M507 </text:p>
                </text:list-item>
                <text:list-item>
                  <text:p text:style-name="List_20_1_Content"> HP LaserJet Enterprise M604 series </text:p>
                </text:list-item>
                <text:list-item>
                  <text:p text:style-name="List_20_1_Content"> HP LaserJet Enterprise M605 </text:p>
                </text:list-item>
                <text:list-item>
                  <text:p text:style-name="List_20_1_Content"> HP LaserJet Enterprise M606 series </text:p>
                </text:list-item>
                <text:list-item>
                  <text:p text:style-name="List_20_1_Content"> HP LaserJet Enterprise M607 series </text:p>
                </text:list-item>
                <text:list-item>
                  <text:p text:style-name="List_20_1_Content"> HP LaserJet Enterprise M608 series </text:p>
                </text:list-item>
                <text:list-item>
                  <text:p text:style-name="List_20_1_Content"> HP LaserJet Enterprise M609 series </text:p>
                </text:list-item>
                <text:list-item>
                  <text:p text:style-name="List_20_1_Content"> HP LaserJet Enterprise M610 series </text:p>
                </text:list-item>
                <text:list-item>
                  <text:p text:style-name="List_20_1_Content"> HP LaserJet Enterprise M611 series </text:p>
                </text:list-item>
                <text:list-item>
                  <text:p text:style-name="List_20_1_Content"> HP LaserJet Enterprise M612 series </text:p>
                </text:list-item>
                <text:list-item>
                  <text:p text:style-name="List_20_1_Content"> HP LaserJet Enterprise M806 </text:p>
                </text:list-item>
                <text:list-item>
                  <text:p text:style-name="List_20_1_Content"> HP LaserJet Enterprise MFP M430 series </text:p>
                </text:list-item>
                <text:list-item>
                  <text:p text:style-name="List_20_1_Content"> HP LaserJet Enterprise MFP M431 series </text:p>
                </text:list-item>
                <text:list-item>
                  <text:p text:style-name="List_20_1_Content"> HP LaserJet Enterprise MFP M527 </text:p>
                </text:list-item>
                <text:list-item>
                  <text:p text:style-name="List_20_1_Content"> HP LaserJet Enterprise MFP M528 </text:p>
                </text:list-item>
                <text:list-item>
                  <text:p text:style-name="List_20_1_Content"> HP LaserJet Enterprise MFP M630 </text:p>
                </text:list-item>
                <text:list-item>
                  <text:p text:style-name="List_20_1_Content"> HP LaserJet Enterprise MFP M631 </text:p>
                </text:list-item>
                <text:list-item>
                  <text:p text:style-name="List_20_1_Content"> HP LaserJet Enterprise MFP M632 </text:p>
                </text:list-item>
                <text:list-item>
                  <text:p text:style-name="List_20_1_Content"> HP LaserJet Enterprise MFP M633 </text:p>
                </text:list-item>
                <text:list-item>
                  <text:p text:style-name="List_20_1_Content"> HP LaserJet Enterprise MFP M634 </text:p>
                </text:list-item>
                <text:list-item>
                  <text:p text:style-name="List_20_1_Content"> HP LaserJet Enterprise MFP M635 </text:p>
                </text:list-item>
                <text:list-item>
                  <text:p text:style-name="List_20_1_Content"> HP LaserJet Enterprise MFP M636 </text:p>
                </text:list-item>
                <text:list-item>
                  <text:p text:style-name="List_20_1_Content"> HP LaserJet Enterprise MFP M725 </text:p>
                </text:list-item>
                <text:list-item>
                  <text:p text:style-name="List_20_1_Content"> HP LaserJet Managed 500 color MFP M575 </text:p>
                </text:list-item>
                <text:list-item>
                  <text:p text:style-name="List_20_1_Content"> HP LaserJet Managed 500 MFP M525 </text:p>
                </text:list-item>
                <text:list-item>
                  <text:p text:style-name="List_20_1_Content"> HP LaserJet Managed color Flow MFP M575 </text:p>
                </text:list-item>
                <text:list-item>
                  <text:p text:style-name="List_20_1_Content"> HP LaserJet Managed E40040 </text:p>
                </text:list-item>
                <text:list-item>
                  <text:p text:style-name="List_20_1_Content"> HP LaserJet Managed E50045 </text:p>
                </text:list-item>
                <text:list-item>
                  <text:p text:style-name="List_20_1_Content"> HP LaserJet Managed E50145 </text:p>
                </text:list-item>
                <text:list-item>
                  <text:p text:style-name="List_20_1_Content"> HP LaserJet Managed E60055/65/75 series </text:p>
                </text:list-item>
                <text:list-item>
                  <text:p text:style-name="List_20_1_Content"> HP LaserJet Managed Flow MFP E52545c </text:p>
                </text:list-item>
                <text:list-item>
                  <text:p text:style-name="List_20_1_Content"> HP LaserJet Managed Flow MFP E62555/65/75 </text:p>
                </text:list-item>
                <text:list-item>
                  <text:p text:style-name="List_20_1_Content"> HP LaserJet Managed Flow MFP E62675 </text:p>
                </text:list-item>
                <text:list-item>
                  <text:p text:style-name="List_20_1_Content"> HP LaserJet Managed Flow MFP E72525/30/35 </text:p>
                </text:list-item>
                <text:list-item>
                  <text:p text:style-name="List_20_1_Content"> HP LaserJet Managed Flow MFP E82540/50/60 </text:p>
                </text:list-item>
                <text:list-item>
                  <text:p text:style-name="List_20_1_Content"> HP LaserJet Managed Flow MFP M525 </text:p>
                </text:list-item>
                <text:list-item>
                  <text:p text:style-name="List_20_1_Content"> HP LaserJet Managed Flow MFP M527z </text:p>
                </text:list-item>
                <text:list-item>
                  <text:p text:style-name="List_20_1_Content"> HP LaserJet Managed Flow MFP M630 </text:p>
                </text:list-item>
                <text:list-item>
                  <text:p text:style-name="List_20_1_Content"> HP LaserJet Managed Flow MFP M830 </text:p>
                </text:list-item>
                <text:list-item>
                  <text:p text:style-name="List_20_1_Content"> HP LaserJet Managed M506 </text:p>
                </text:list-item>
                <text:list-item>
                  <text:p text:style-name="List_20_1_Content"> HP LaserJet Managed M605 series </text:p>
                </text:list-item>
                <text:list-item>
                  <text:p text:style-name="List_20_1_Content"> HP LaserJet Managed MFP E42540 series </text:p>
                </text:list-item>
                <text:list-item>
                  <text:p text:style-name="List_20_1_Content"> HP LaserJet Managed MFP E52545 </text:p>
                </text:list-item>
                <text:list-item>
                  <text:p text:style-name="List_20_1_Content"> HP LaserJet Managed MFP E52645 </text:p>
                </text:list-item>
                <text:list-item>
                  <text:p text:style-name="List_20_1_Content"> HP LaserJet Managed MFP E62555/65 </text:p>
                </text:list-item>
                <text:list-item>
                  <text:p text:style-name="List_20_1_Content"> HP LaserJet Managed MFP E62655/65 </text:p>
                </text:list-item>
                <text:list-item>
                  <text:p text:style-name="List_20_1_Content"> HP LaserJet Managed MFP E72425/30 </text:p>
                </text:list-item>
                <text:list-item>
                  <text:p text:style-name="List_20_1_Content"> HP LaserJet Managed MFP E72525/30/35 </text:p>
                </text:list-item>
                <text:list-item>
                  <text:p text:style-name="List_20_1_Content"> HP LaserJet Managed MFP E82540/50/60 </text:p>
                </text:list-item>
                <text:list-item>
                  <text:p text:style-name="List_20_1_Content"> HP LaserJet Managed MFP E82540/50/60du series </text:p>
                </text:list-item>
                <text:list-item>
                  <text:p text:style-name="List_20_1_Content"> HP LaserJet Managed MFP M527 </text:p>
                </text:list-item>
                <text:list-item>
                  <text:p text:style-name="List_20_1_Content"> HP LaserJet Managed MFP M630 </text:p>
                </text:list-item>
                <text:list-item>
                  <text:p text:style-name="List_20_1_Content"> HP LaserJet Managed MFP M725 </text:p>
                </text:list-item>
                <text:list-item>
                  <text:p text:style-name="List_20_1_Content"> HP OfficeJet Enterprise Color MFP X585 </text:p>
                </text:list-item>
                <text:list-item>
                  <text:p text:style-name="List_20_1_Content"> HP OfficeJet Enterprise Color X555 </text:p>
                </text:list-item>
                <text:list-item>
                  <text:p text:style-name="List_20_1_Content"> HP OfficeJet Managed Color MFP X585 </text:p>
                </text:list-item>
                <text:list-item>
                  <text:p text:style-name="List_20_1_Content"> HP PageWide Color 755 </text:p>
                </text:list-item>
                <text:list-item>
                  <text:p text:style-name="List_20_1_Content"> HP PageWide Color MFP 774 </text:p>
                </text:list-item>
                <text:list-item>
                  <text:p text:style-name="List_20_1_Content"> HP PageWide Color MFP 779 </text:p>
                </text:list-item>
                <text:list-item>
                  <text:p text:style-name="List_20_1_Content"> HP PageWide Enterprise Color 556 </text:p>
                </text:list-item>
                <text:list-item>
                  <text:p text:style-name="List_20_1_Content"> HP PageWide Enterprise Color 765 </text:p>
                </text:list-item>
                <text:list-item>
                  <text:p text:style-name="List_20_1_Content"> HP PageWide Enterprise Color Flow MFP 586z </text:p>
                </text:list-item>
                <text:list-item>
                  <text:p text:style-name="List_20_1_Content"> HP PageWide Enterprise Color Flow MFP 780f </text:p>
                </text:list-item>
                <text:list-item>
                  <text:p text:style-name="List_20_1_Content"> HP PageWide Enterprise Color Flow MFP 785 </text:p>
                </text:list-item>
                <text:list-item>
                  <text:p text:style-name="List_20_1_Content"> HP PageWide Enterprise Color MFP 586 </text:p>
                </text:list-item>
                <text:list-item>
                  <text:p text:style-name="List_20_1_Content"> HP PageWide Enterprise Color MFP 780 </text:p>
                </text:list-item>
                <text:list-item>
                  <text:p text:style-name="List_20_1_Content"> HP PageWide Managed Color E55650 </text:p>
                </text:list-item>
                <text:list-item>
                  <text:p text:style-name="List_20_1_Content"> HP PageWide Managed Color E75160 </text:p>
                </text:list-item>
                <text:list-item>
                  <text:p text:style-name="List_20_1_Content"> HP PageWide Managed Color Flow MFP E58650z </text:p>
                </text:list-item>
                <text:list-item>
                  <text:p text:style-name="List_20_1_Content"> HP PageWide Managed Color Flow MFP E77650/60z </text:p>
                </text:list-item>
                <text:list-item>
                  <text:p text:style-name="List_20_1_Content"> HP PageWide Managed Color Flow MFP E77660z </text:p>
                </text:list-item>
                <text:list-item>
                  <text:p text:style-name="List_20_1_Content"> HP PageWide Managed Color MFP E58650dn </text:p>
                </text:list-item>
                <text:list-item>
                  <text:p text:style-name="List_20_1_Content"> HP PageWide Managed Color MFP E77650 </text:p>
                </text:list-item>
                <text:list-item>
                  <text:p text:style-name="List_20_1_Content"> HP PageWide Managed Color MFP P77440 </text:p>
                </text:list-item>
                <text:list-item>
                  <text:p text:style-name="List_20_1_Content"> HP PageWide Managed Color MFP P77940/50/60 </text:p>
                </text:list-item>
                <text:list-item>
                  <text:p text:style-name="List_20_1_Content"> HP PageWide Managed Color P75250 </text:p>
                </text:list-item>
                <text:list-item>
                  <text:p text:style-name="List_20_1_Content"> HP PageWide Managed P55250dw Printer series </text:p>
                </text:list-item>
                <text:list-item>
                  <text:p text:style-name="List_20_1_Content"> HP PageWide Managed P57750dw Multifunction Printer </text:p>
                </text:list-item>
                <text:list-item>
                  <text:p text:style-name="List_20_1_Content"> HP Scanjet Enterprise 8500 FN1 Document Capture Workstation series </text:p>
                </text:list-item>
                <text:list-item>
                  <text:p text:style-name="List_20_1_Content"> HP ScanJet Enterprise Flow N9120 fn2 Document Scanner </text:p>
                </text:list-item>
              </text:list>
            </text:list-item>
            <text:list-item>
              <text:p text:style-name="Numbering_20_1_Content"> 下方機型之韌體版本若為2142A(不含)以前版本，則存在漏洞：</text:p>
              <text:list text:style-name="List_20_1">
                <text:list-item>
                  <text:p text:style-name="List_20_1_Content"> HP PageWide 352dw Printer </text:p>
                </text:list-item>
                <text:list-item>
                  <text:p text:style-name="List_20_1_Content"> HP PageWide 377dw Multifunction Printer </text:p>
                </text:list-item>
                <text:list-item>
                  <text:p text:style-name="List_20_1_Content"> HP PageWide Pro 452dn Printer series </text:p>
                </text:list-item>
                <text:list-item>
                  <text:p text:style-name="List_20_1_Content"> HP PageWide Pro 452dw Printer series </text:p>
                </text:list-item>
                <text:list-item>
                  <text:p text:style-name="List_20_1_Content"> HP PageWide Pro 477dn Multifunction Printer series </text:p>
                </text:list-item>
                <text:list-item>
                  <text:p text:style-name="List_20_1_Content"> HP PageWide Pro 477dw Multifunction Printer series </text:p>
                </text:list-item>
                <text:list-item>
                  <text:p text:style-name="List_20_1_Content"> HP PageWide Pro 552dw Printer series </text:p>
                </text:list-item>
                <text:list-item>
                  <text:p text:style-name="List_20_1_Content"> HP PageWide Pro 577 Multifunction Printer series</text:p>
                </text:list-item>
              </text:list>
            </text:list-item>
            <text:list-item>
              <text:p text:style-name="Numbering_20_1_Content"> 下方機型之韌體版本若為20211109(不含)以前版本，則存在漏洞：</text:p>
              <text:list text:style-name="List_20_1">
                <text:list-item>
                  <text:p text:style-name="List_20_1_Content"> HP Color LaserJet Pro M154 </text:p>
                </text:list-item>
                <text:list-item>
                  <text:p text:style-name="List_20_1_Content"> HP Color LaserJet Pro M253, M254 </text:p>
                </text:list-item>
                <text:list-item>
                  <text:p text:style-name="List_20_1_Content"> HP Color LaserJet Pro MFP M180, M181 </text:p>
                </text:list-item>
                <text:list-item>
                  <text:p text:style-name="List_20_1_Content"> HP Color LaserJet Pro MFP M280, M281</text:p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HP官方已針對這些漏洞釋出更新程式，請各機關聯絡設備維護廠商或參考以下網址進行更新：</text:p>
              <text:list text:style-name="Numbering_20_1">
                <text:list-item>
                  <text:p text:style-name="Numbering_20_1_Content"> <text:a xlink:type="simple" xlink:href="https://support.hp.com/us-en/document/ish_5000383-5000409-16" text:style-name="Internet_20_link" text:visited-style-name="Visited_20_Internet_20_Link">https://support.hp.com/us-en/document/ish_5000383-5000409-16</text:a></text:p>
                </text:list-item>
                <text:list-item>
                  <text:p text:style-name="Numbering_20_1_Content"> <text:a xlink:type="simple" xlink:href="https://support.hp.com/us-en/document/ish_5000124-5000148-16" text:style-name="Internet_20_link" text:visited-style-name="Visited_20_Internet_20_Link">https://support.hp.com/us-en/document/ish_5000124-5000148-16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support.hp.com/us-en/document/ish_5000383-5000409-16" text:style-name="Internet_20_link" text:visited-style-name="Visited_20_Internet_20_Link">https://support.hp.com/us-en/document/ish_5000383-5000409-16</text:a></text:p>
            </text:list-item>
            <text:list-item>
              <text:p text:style-name="Numbering_20_1_Content"> <text:a xlink:type="simple" xlink:href="https://support.hp.com/us-en/document/ish_5000124-5000148-16" text:style-name="Internet_20_link" text:visited-style-name="Visited_20_Internet_20_Link">https://support.hp.com/us-en/document/ish_5000124-5000148-16</text:a></text:p>
            </text:list-item>
            <text:list-item>
              <text:p text:style-name="LastListParagraph_Numbering_20_1_Content"> <text:a xlink:type="simple" xlink:href="https://thehackernews.com/2021/11/critical-wormable-security-flaw-found.html" text:style-name="Internet_20_link" text:visited-style-name="Visited_20_Internet_20_Link">https://thehackernews.com/2021/11/critical-wormable-security-flaw-found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03_01</dc:title>
  </office:meta>
</office:document-meta>
</file>