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202_01"/>張貼日期：2021/12/02</text:span> <text:line-break/></text:p>
      <text:h text:style-name="Heading_20_1" text:outline-level="1"><text:bookmark-start text:name="__RefHeading___twaren_ssl-vpn_於12月6日_上午900至下午600_進行系統更新_暫停服務_1"/><text:bookmark-start text:name="twaren_ssl-vpn_於12月6日_上午900至下午600_進行系統更新_暫停服務"/>TWAREN SSL-VPN 於12月6日 上午9:00至下午6:00 進行系統更新，暫停服務<text:bookmark-end text:name="__RefHeading___twaren_ssl-vpn_於12月6日_上午900至下午600_進行系統更新_暫停服務_1"/><text:bookmark-end text:name="twaren_ssl-vpn_於12月6日_上午900至下午600_進行系統更新_暫停服務"/></text:h>
      <text:p text:style-name="Text_20_body">主旨：TWAREN SSL-VPN 於12月6日 上午9:00至下午6:00 進行系統更新，暫停服務
<text:line-break/><text:line-break/>
說明：</text:p>
      <text:list text:style-name="Numbering_20_1" text:continue-numbering="false">
        <text:list-item>
          <text:p text:style-name="FirstListParagraph_Numbering_20_1_Content"> TWAREN SSL-VPN系統將配合國家高速網路與計算中心於110年12月6日進行系統更新，更新期間校內SSL-VPN將停止服務，不便之處，敬請見諒。</text:p>
        </text:list-item>
        <text:list-item>
          <text:p text:style-name="Numbering_20_1_Content"> 影響範圍：SSL-VPN服務。</text:p>
        </text:list-item>
        <text:list-item>
          <text:p text:style-name="Numbering_20_1_Content"> 影響時間：110年12月6日 上午 9：00 至 下午 6：00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202_01</dc:title>
  </office:meta>
</office:document-meta>
</file>