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125_01"/>張貼日期：2021/11/25</text:span> <text:line-break/></text:p>
      <text:h text:style-name="Heading_20_1" text:outline-level="1"><text:bookmark-start text:name="__RefHeading___資安漏洞預警_palo_alto_networks之globalprotect_vpn產品存在安全漏洞_cve-2021-3064_請儘速確認並進行更新_1"/><text:bookmark-start text:name="資安漏洞預警_palo_alto_networks之globalprotect_vpn產品存在安全漏洞_cve-2021-3064_請儘速確認並進行更新"/>【資安漏洞預警】Palo Alto Networks之GlobalProtect VPN產品存在安全漏洞(CVE-2021-3064)，請儘速確認並進行更新！<text:bookmark-end text:name="__RefHeading___資安漏洞預警_palo_alto_networks之globalprotect_vpn產品存在安全漏洞_cve-2021-3064_請儘速確認並進行更新_1"/><text:bookmark-end text:name="資安漏洞預警_palo_alto_networks之globalprotect_vpn產品存在安全漏洞_cve-2021-3064_請儘速確認並進行更新"/></text:h>
      <text:list text:style-name="List_20_1" text:continue-numbering="false">
        <text:list-item>
          <text:p text:style-name="LastListParagraph_FirstListParagraph_List_20_1_Content"> 主旨說明：【資安漏洞預警】Palo Alto Networks之GlobalProtect VPN產品存在安全漏洞(CVE-2021-3064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11-0776。</text:p>
            </text:list-item>
            <text:list-item>
              <text:p text:style-name="List_20_1_Content"> 研究人員發現Palo Alto Networks之GlobalProtect VPN產品存在堆疊緩衝區溢位漏洞(CVE-2021-3064)，遠端攻擊者可繞過外部Web伺服器之驗證方法，未經授權存取GlobalProtect介面，利用此漏洞進而遠端以管理者權限執行任意程式碼，請儘速確認並進行更新。</text:p>
            </text:list-item>
          </text:list>
        </text:list-item>
        <text:list-item>
          <text:p text:style-name="List_20_1_Content"> 影響平台:PAN-OS 8.1.0~8.1.16版本</text:p>
        </text:list-item>
        <text:list-item>
          <text:p text:style-name="List_20_1_Content"> 建議措施:</text:p>
          <text:list text:style-name="List_20_1">
            <text:list-item>
              <text:p text:style-name="List_20_1_Content"> 目前Palo Alto Networks官方已針對此漏洞釋出更新程式，請各機關聯絡設備維護廠商或參考下方網址將PANS-OS更新至8.1.17以上版本：<text:a xlink:type="simple" xlink:href="https://security.paloaltonetworks.com/CVE-2021-3064" text:style-name="Internet_20_link" text:visited-style-name="Visited_20_Internet_20_Link">https://security.paloaltonetworks.com/CVE-2021-3064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security.paloaltonetworks.com/CVE-2021-3064" text:style-name="Internet_20_link" text:visited-style-name="Visited_20_Internet_20_Link">https://security.paloaltonetworks.com/CVE-2021-3064</text:a></text:p>
            </text:list-item>
            <text:list-item>
              <text:p text:style-name="Numbering_20_1_Content"> <text:a xlink:type="simple" xlink:href="https://www.randori.com/blog/cve-2021-3064" text:style-name="Internet_20_link" text:visited-style-name="Visited_20_Internet_20_Link">https://www.randori.com/blog/cve-2021-3064</text:a></text:p>
            </text:list-item>
            <text:list-item>
              <text:p text:style-name="Numbering_20_1_Content"> <text:a xlink:type="simple" xlink:href="https://nvd.nist.gov/vuln/detail/CVE-2021-3064#vulnCurrentDescriptionTitle" text:style-name="Internet_20_link" text:visited-style-name="Visited_20_Internet_20_Link">https://nvd.nist.gov/vuln/detail/CVE-2021-3064#vulnCurrentDescriptionTitle</text:a></text:p>
            </text:list-item>
            <text:list-item>
              <text:p text:style-name="LastListParagraph_Numbering_20_1_Content"> <text:a xlink:type="simple" xlink:href="https://thehackernews.com/2021/11/palo-alto-warns-of-zero-day-bug-in.html" text:style-name="Internet_20_link" text:visited-style-name="Visited_20_Internet_20_Link">https://thehackernews.com/2021/11/palo-alto-warns-of-zero-day-bug-in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125_01</dc:title>
  </office:meta>
</office:document-meta>
</file>