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6ef6f9c1f4d52686fe97f4c2d03b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1115_01"/>張貼日期：2021/11/15</text:span> <text:line-break/></text:p>
      <text:h text:style-name="Heading_20_1" text:outline-level="1"><text:bookmark-start text:name="__RefHeading___新隔離垃圾信系統預定11月18日導入_1"/><text:bookmark-start text:name="新隔離垃圾信系統預定11月18日導入"/>新隔離垃圾信系統預定11月18日導入<text:bookmark-end text:name="__RefHeading___新隔離垃圾信系統預定11月18日導入_1"/><text:bookmark-end text:name="新隔離垃圾信系統預定11月18日導入"/></text:h>
      <text:p text:style-name="Text_20_body">主旨：新隔離垃圾信系統預定11月18日導入，詳說明。
<text:line-break/><text:line-break/>
說明：</text:p>
      <text:list text:style-name="Numbering_20_1" text:continue-numbering="false">
        <text:list-item>
          <text:p text:style-name="FirstListParagraph_Numbering_20_1_Content"> 本中心管理的教職員工生信箱(@mx, @my, @oz, @m98-@m110等)以及<text:a xlink:type="simple" xlink:href="https://net.nthu.edu.tw/netsys/mail:dept_antispam" text:style-name="Internet_20_link" text:visited-style-name="Visited_20_Internet_20_Link">系所信箱隔離垃圾信服務</text:a>用戶(@ess, @che, @pme, @math, @life, @ee, @phys, @astr, @cs)預定11月18日導入本組新購的<text:a xlink:type="simple" xlink:href="https://net.nthu.edu.tw/netsys/mail:antispam" text:style-name="Internet_20_link" text:visited-style-name="Visited_20_Internet_20_Link">隔離垃圾信系統</text:a>，提供以下資訊供參。</text:p>
          <text:list text:style-name="Numbering_20_1">
            <text:list-item>
              <text:p text:style-name="Numbering_20_1_Content"> <text:span text:style-name="Strong_20_Emphasis">服務網址不變仍為 <text:a xlink:type="simple" xlink:href="https://net.nthu.edu.tw/netsys/mail:antispam" text:style-name="Internet_20_link" text:visited-style-name="Visited_20_Internet_20_Link">https://net.nthu.edu.tw/netsys/mail:antispam</text:a></text:span> </text:p>
            </text:list-item>
            <text:list-item>
              <text:p text:style-name="Numbering_20_1_Content"> <text:span text:style-name="Strong_20_Emphasis">屆時新郵件記錄器沿用 <text:a xlink:type="simple" xlink:href="https://mr.net.nthu.edu.tw/" text:style-name="Internet_20_link" text:visited-style-name="Visited_20_Internet_20_Link">https://mr.net.nthu.edu.tw/</text:a></text:span>，新 <text:a xlink:type="simple" xlink:href="https://net.nthu.edu.tw/netsys/mail:celloos_4.1.16_end_user_guide_tc_00.pdf" text:style-name="Internet_20_link" text:visited-style-name="Visited_20_Internet_20_Link">CellOS 4.1.16 End User 使用手冊</text:a> </text:p>
            </text:list-item>
          </text:list>
        </text:list-item>
        <text:list-item>
          <text:p text:style-name="Numbering_20_1_Content"> <text:span text:style-name="Strong_20_Emphasis">舊郵件記錄器更名為 <text:a xlink:type="simple" xlink:href="https://mr-old.net.nthu.edu.tw" text:style-name="Internet_20_link" text:visited-style-name="Visited_20_Internet_20_Link">https://mr-old.net.nthu.edu.tw</text:a>，其上的使用者郵件與設定，廠商已滙入新系統中</text:span>，屆時11月18日廠商會再更新匯入，預計11月23日關閉舊郵件記錄器。</text:p>
        </text:list-item>
        <text:list-item>
          <text:p text:style-name="LastListParagraph_Numbering_20_1_Content"> <text:span text:style-name="Strong_20_Emphasis">11月18日開始導入後，新到信件只會保留在新郵件記錄器上，請上述信箱使用者，如有需要，請登入新郵件記錄器進行操作</text:span>，如有問題請電洽分機 31000，或 <text:a xlink:type="simple" xlink:href="https://net.nthu.edu.tw/netsys/faq:ask_a_good_question" text:style-name="Internet_20_link" text:visited-style-name="Visited_20_Internet_20_Link">收集相關資料回報</text:a> 至 service <draw:frame draw:style-name="media" draw:name="0" text:anchor-type="as-char" draw:z-index="0" svg:width="0.50270833333333cm" svg:height="0.50270833333333cm"><draw:image xlink:href="Pictures/c16ef6f9c1f4d52686fe97f4c2d03b5c.jpg" xlink:type="simple" xlink:show="embed" xlink:actuate="onLoad"/></draw:frame> cc.nthu.edu.tw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1115_01</dc:title>
  </office:meta>
</office:document-meta>
</file>