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9_01"/>張貼日期：2021/10/19</text:span> <text:line-break/></text:p>
      <text:h text:style-name="Heading_20_1" text:outline-level="1"><text:bookmark-start text:name="__RefHeading___原訂今日_信箱_cc.nthu.edu.tw_導入新隔離垃圾信系統_因作業不及_延後_1_日實施_1"/><text:bookmark-start text:name="原訂今日_信箱_cc.nthu.edu.tw_導入新隔離垃圾信系統_因作業不及_延後_1_日實施"/>原訂今日 信箱 @cc.nthu.edu.tw 導入新隔離垃圾信系統，因作業不及，延後 1 日實施<text:bookmark-end text:name="__RefHeading___原訂今日_信箱_cc.nthu.edu.tw_導入新隔離垃圾信系統_因作業不及_延後_1_日實施_1"/><text:bookmark-end text:name="原訂今日_信箱_cc.nthu.edu.tw_導入新隔離垃圾信系統_因作業不及_延後_1_日實施"/></text:h>
      <text:p text:style-name="Text_20_body">主旨：原訂今日將信箱 @cc.nthu.edu.tw 導入新隔離垃圾信系統，因作業不及，延後 1 日實施，詳說明。
<text:line-break/><text:line-break/>
說明：</text:p>
      <text:list text:style-name="Numbering_20_1" text:continue-numbering="false">
        <text:list-item>
          <text:p text:style-name="FirstListParagraph_Numbering_20_1_Content"> 本中心 @cc.nthu.edu.tw 信箱原定10月19日導入本組新購的<text:a xlink:type="simple" xlink:href="https://net.nthu.edu.tw/netsys/mail:antispam" text:style-name="Internet_20_link" text:visited-style-name="Visited_20_Internet_20_Link">隔離垃圾信系統</text:a>，進行新版系統實測，因作業不及延後1日實施，提供以下資訊供參。</text:p>
          <text:list text:style-name="Numbering_20_1">
            <text:list-item>
              <text:p text:style-name="Numbering_20_1_Content"> <text:span text:style-name="Strong_20_Emphasis">新郵件記錄器請用 <text:a xlink:type="simple" xlink:href="https://mr-new.net.nthu.edu.tw/" text:style-name="Internet_20_link" text:visited-style-name="Visited_20_Internet_20_Link">https://mr-new.net.nthu.edu.tw/</text:a></text:span>，待順利穩定後再公告恢復原名 mr.net.nthu.edu.tw <text:line-break/><text:a xlink:type="simple" xlink:href="https://net.nthu.edu.tw/netsys/mail:celloos_4.1.16_end_user_guide_tc_00.pdf" text:style-name="Internet_20_link" text:visited-style-name="Visited_20_Internet_20_Link">CellOS 4.1.16 End User 使用手冊</text:a> </text:p>
            </text:list-item>
            <text:list-item>
              <text:p text:style-name="Numbering_20_1_Content"> <text:span text:style-name="Strong_20_Emphasis">新 SMTPAUTH 請用 smtpauth-new.net.nthu.edu.tw</text:span>，待順利穩定後再公告恢復原名 smtpauth.net.nthu.edu.tw</text:p>
            </text:list-item>
          </text:list>
        </text:list-item>
        <text:list-item>
          <text:p text:style-name="Numbering_20_1_Content"> 舊郵件記錄器(mr.net.nthu.edu.tw)的郵件與設定，廠商已滙入新系統中，屆時廠商會再更新匯入。</text:p>
        </text:list-item>
        <text:list-item>
          <text:p text:style-name="LastListParagraph_Numbering_20_1_Content"> <text:span text:style-name="Strong_20_Emphasis">開始導入後，新到信件只會保留在新郵件記錄器上，請 @cc.nthu.edu.tw 信箱使用者登入新郵件記錄器進行操作</text:span>，如有問題請電洽分機 31000，或 <text:a xlink:type="simple" xlink:href="https://net.nthu.edu.tw/netsys/faq:ask_a_good_question" text:style-name="Internet_20_link" text:visited-style-name="Visited_20_Internet_20_Link">收集相關資料回報</text:a> 至 service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9_01</dc:title>
  </office:meta>
</office:document-meta>
</file>