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014_01"/>張貼日期：2021/10/14</text:span> <text:line-break/></text:p>
      <text:h text:style-name="Heading_20_1" text:outline-level="1"><text:bookmark-start text:name="__RefHeading___因非住宿生刪除學生宿舍網路之使用資格_2021_10_19_0900am_1"/><text:bookmark-start text:name="因非住宿生刪除學生宿舍網路之使用資格_2021_10_19_0900am"/>因非住宿生刪除學生宿舍網路之使用資格（2021/10/19 09:00AM )<text:bookmark-end text:name="__RefHeading___因非住宿生刪除學生宿舍網路之使用資格_2021_10_19_0900am_1"/><text:bookmark-end text:name="因非住宿生刪除學生宿舍網路之使用資格_2021_10_19_0900am"/></text:h>
      <text:p text:style-name="Text_20_body">主旨：因非住宿生刪除學生宿舍網路之使用資格（2021/10/19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0年10月1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1/10/19 09:00AM 用戶刪除列表如下 共 22 筆] <text:line-break/></text:p>
      <text:p text:style-name="Preformatted_20_Text">s101049401<text:s text:c="2"/>s105049871<text:s text:c="2"/>s107003872<text:s text:c="2"/>s107033540<text:s text:c="2"/>s107065434<text:s text:c="2"/>s108011564<text:s text:c="2"/>s108033503<text:s text:c="2"/>s108033514<text:s text:c="2"/>s108033893<text:s text:c="2"/>s108061542<text:s text:c="2"/>s108062544<text:s text:c="2"/>s108062605<text:s text:c="2"/>s108063701<text:s text:c="2"/>s108080551<text:s text:c="2"/>s108080599<text:s text:c="2"/>s109023887<text:s text:c="2"/>s110011537<text:s text:c="2"/>s110031588<text:s text:c="2"/>s110042041<text:s text:c="2"/>s110062559<text:s text:c="2"/>s110070038<text:s text:c="2"/>s110096881</text:p>
      <text:p text:style-name="Text_20_body">————————————————————————-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014_01</dc:title>
  </office:meta>
</office:document-meta>
</file>