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12_01"/>張貼日期：2021/10/12</text:span> <text:line-break/></text:p>
      <text:h text:style-name="Heading_20_1" text:outline-level="1"><text:bookmark-start text:name="__RefHeading___漏洞預警_apache_http伺服器存在安全漏洞_cve-2021-41773_允許攻擊者遠端下載伺服器內任意檔案_請儘速確認並進行更新_1"/><text:bookmark-start text:name="漏洞預警_apache_http伺服器存在安全漏洞_cve-2021-41773_允許攻擊者遠端下載伺服器內任意檔案_請儘速確認並進行更新"/>【漏洞預警】Apache HTTP伺服器存在安全漏洞(CVE-2021-41773)，允許攻擊者遠端下載伺服器內任意檔案，請儘速確認並進行更新。<text:bookmark-end text:name="__RefHeading___漏洞預警_apache_http伺服器存在安全漏洞_cve-2021-41773_允許攻擊者遠端下載伺服器內任意檔案_請儘速確認並進行更新_1"/><text:bookmark-end text:name="漏洞預警_apache_http伺服器存在安全漏洞_cve-2021-41773_允許攻擊者遠端下載伺服器內任意檔案_請儘速確認並進行更新"/></text:h>
      <text:p text:style-name="Text_20_body"><text:span text:style-name="Strong_20_Emphasis">主旨：</text:span>【漏洞預警】Apache HTTP伺服器存在安全漏洞(CVE-2021-41773)，允許攻擊者遠端下載伺服器內任意檔案，請儘速確認並進行更新。
<text:line-break/><text:line-break/>
<text:span text:style-name="Strong_20_Emphasis">內容說明：</text:span></text:p>
      <text:list text:style-name="Numbering_20_1" text:continue-numbering="false">
        <text:list-item>
          <text:p text:style-name="FirstListParagraph_Numbering_20_1_Content"> 轉發 國家資安資訊分享與分析中心 資安訊息警訊 NISAC-ANA-202110-0382</text:p>
        </text:list-item>
        <text:list-item>
          <text:p text:style-name="LastListParagraph_Numbering_20_1_Content"> 研究人員發現Apache HTTP伺服器存在安全漏洞(CVE-2021-41773)，攻擊者可藉由發送特製請求，利用此漏洞進而下載伺服器內任意檔案。</text:p>
        </text:list-item>
      </text:list>
      <text:p text:style-name="Text_20_body"><text:span text:style-name="Strong_20_Emphasis">影響平台：</text:span></text:p>
      <text:list text:style-name="List_20_1" text:continue-numbering="false">
        <text:list-item>
          <text:p text:style-name="LastListParagraph_FirstListParagraph_List_20_1_Content">  Apache HTTP Server 2.4.49版本</text:p>
        </text:list-item>
      </text:list>
      <text:p text:style-name="Text_20_body"><text:span text:style-name="Strong_20_Emphasis">建議措施：</text:span>
<text:line-break/><text:line-break/>
目前Apache官方已針對此漏洞釋出更新程式，請各機關聯絡設備維護廠商或參考以下網址進行更新：
<text:line-break/>
<text:a xlink:type="simple" xlink:href="https://httpd.apache.org/security/vulnerabilities_24.html" text:style-name="Internet_20_link" text:visited-style-name="Visited_20_Internet_20_Link">https://httpd.apache.org/security/vulnerabilities_24.html</text:a></text:p>
      <text:p text:style-name="Text_20_body"><text:span text:style-name="Strong_20_Emphasis">參考資料：</text:span></text:p>
      <text:list text:style-name="Numbering_20_1" text:continue-numbering="false">
        <text:list-item>
          <text:p text:style-name="FirstListParagraph_Numbering_20_1_Content"> <text:a xlink:type="simple" xlink:href="https://httpd.apache.org/security/vulnerabilities_24.html" text:style-name="Internet_20_link" text:visited-style-name="Visited_20_Internet_20_Link">https://httpd.apache.org/security/vulnerabilities_24.html</text:a></text:p>
        </text:list-item>
        <text:list-item>
          <text:p text:style-name="Numbering_20_1_Content"> <text:a xlink:type="simple" xlink:href="https://thehackernews.com/2021/10/apache-warns-of-zero-day-exploit-in.html" text:style-name="Internet_20_link" text:visited-style-name="Visited_20_Internet_20_Link">https://thehackernews.com/2021/10/apache-warns-of-zero-day-exploit-in.html</text:a></text:p>
        </text:list-item>
        <text:list-item>
          <text:p text:style-name="LastListParagraph_Numbering_20_1_Content"> <text:a xlink:type="simple" xlink:href="https://www.ithome.com.tw/news/147117" text:style-name="Internet_20_link" text:visited-style-name="Visited_20_Internet_20_Link">https://www.ithome.com.tw/news/147117</text:a> </text:p>
        </text:list-item>
      </text:list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12_01</dc:title>
  </office:meta>
</office:document-meta>
</file>