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05_01"/>張貼日期：2021/10/05</text:span> <text:line-break/></text:p>
      <text:h text:style-name="Heading_20_1" text:outline-level="1"><text:bookmark-start text:name="__RefHeading___長期未使用電子郵件信箱帳號停用公告_2021_10_05_1"/><text:bookmark-start text:name="長期未使用電子郵件信箱帳號停用公告_2021_10_05"/>長期未使用電子郵件信箱帳號停用公告 (2021/10/05)<text:bookmark-end text:name="__RefHeading___長期未使用電子郵件信箱帳號停用公告_2021_10_05_1"/><text:bookmark-end text:name="長期未使用電子郵件信箱帳號停用公告_2021_10_05"/></text:h>
      <text:p text:style-name="Text_20_body">主旨：下列長期未使用電子郵件信箱帳號將於 2020/10/05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21/10/05 10:00.</text:p>
        </text:list-item>
      </text:list>
      <text:p text:style-name="Text_20_body"><text:line-break/><text:line-break/>
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兩年)不使用者將予以停用」</text:span>所進行清查符合此條件之電子郵件帳號，預定於 2021/10/05 進行停用。</text:p>
          <text:list text:style-name="List_20_1">
            <text:list-item>
              <text:p text:style-name="List_20_1_Content"> Because the email accounts listed below have not logged on for a long time (more than 2 years), they will be disabled on 2021/10/05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登入是否成功，可透過「信箱帳號的使用紀錄查詢」確認，如何使用查詢請參閱：<text:a xlink:type="simple" xlink:href="https://net.nthu.edu.tw/netsys/help:portal:query-log" text:style-name="Internet_20_link" text:visited-style-name="Visited_20_Internet_20_Link">信箱帳號的使用紀錄查詢</text:a>。</text:p>
          <text:list text:style-name="List_20_1">
            <text:list-item>
              <text:p text:style-name="List_20_1_Content"> The account will not be disabled if it is logged on (e.g., via POP3, FPT, webmail) before 2021/10/05.</text:p>
            </text:list-item>
          </text:list>
        </text:list-item>
        <text:list-item>
          <text:p text:style-name="Numbering_20_1_Content"> 信箱停用連續滿五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fiv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</text:p>
        </text:list-item>
      </text:list>
      <text:p text:style-name="Source_20_Code">附件：長期未登入帳號電子郵件信箱帳號列表<text:line-break/>清查日期: 2021/09/01<text:line-break/>清查類型: 長期未登入帳號<text:line-break/>清查範圍: Y2<text:line-break/>符合筆數: 14368<text:line-break/>===============================================================================<text:line-break/>aad@my<text:s text:c="11"/>alchang@mx<text:s text:c="7"/>amtf@my<text:s text:c="10"/>an2@mx　　　anhong@mx<text:line-break/>annyt@mx<text:s text:c="9"/>anupam@mx<text:s text:c="8"/>archive@my<text:s text:c="7"/>asc6@my　　 aschiang@mx<text:line-break/>ashutoshsingh@mx attend@my<text:s text:c="8"/>bchuang@mx<text:s text:c="7"/>bhliu@mx<text:s text:c="4"/>bjchen@mx<text:line-break/>blpc@my<text:s text:c="10"/>bohao.liao@mx<text:s text:c="4"/>borluen.huang@mx brc@ust.edu.tw<text:s text:c="3"/>bysu@mx<text:line-break/>c_king@mx<text:s text:c="8"/>cap@my<text:s text:c="11"/>carlosandres@mx<text:s text:c="2"/>cc.chang@mx<text:s text:c="5"/>cc.lin@mx<text:line-break/>cc.yang@mx<text:s text:c="7"/>cc_chen@mx<text:s text:c="7"/>cc_hsiao@mx<text:s text:c="6"/>cc_wu@mx<text:s text:c="9"/>ccchu@mx<text:line-break/>cclai@mx<text:s text:c="9"/>ccli2@mx<text:s text:c="9"/>cehuang@mx<text:s text:c="7"/>cellopoint@mx<text:s text:c="4"/>cf.huang@mx<text:line-break/>ch-wang@mx<text:s text:c="7"/>ch.hsu@mx<text:s text:c="8"/>ch.lu@mx<text:s text:c="9"/>ch_chuang@mx<text:s text:c="5"/>ch_peng@mx<text:line-break/>chan@mx<text:s text:c="10"/>chancc@mx<text:s text:c="8"/>chancl@mx<text:s text:c="8"/>chang-chunyi@mx<text:s text:c="2"/>chang-tk@mx<text:line-break/>chang.cw@mx<text:s text:c="6"/>chang_yc@mx<text:s text:c="6"/>changcl@mx<text:s text:c="7"/>changhh@mx<text:s text:c="7"/>changty@mx<text:line-break/>changwt@mx<text:s text:c="7"/>chanhc@mx<text:s text:c="8"/>chaochun@mx<text:s text:c="6"/>chaolinyeh@mx<text:s text:c="4"/>chaotienpao@mx<text:line-break/>chchchen@mx<text:s text:c="5"/>che.ws@mx<text:s text:c="8"/>che@my<text:s text:c="11"/>chehsiang@mx<text:s text:c="5"/>chen-cc@mx<text:s text:c="4"/><text:line-break/>chen-jc@mx<text:s text:c="7"/>chen-liangyu@mx<text:s text:c="2"/>chen.cc@mx<text:s text:c="3"/>chen.ch@mx<text:s text:c="10"/>chen_cc@mx<text:line-break/>chen_yc@mx<text:s text:c="7"/>chen_yulun@mx<text:s text:c="4"/>chenchihchieh@mx<text:s text:c="4"/>chencw@mx<text:s text:c="4"/>chendh@mx<text:line-break/>chenfen@mx<text:s text:c="7"/>cheng.huiwen@mx<text:s text:c="2"/>chenghao.hsieh@mx<text:s text:c="3"/>chengshenglee@mx<text:line-break/>chengting@mx<text:s text:c="5"/>chengying@mx<text:s text:c="5"/>chenhow.huang@mx<text:s text:c="2"/>chenhp@mx<text:s text:c="5"/>chenhueiwu@mx<text:line-break/>chenjf@mx<text:s text:c="8"/>chenkh@mx<text:s text:c="8"/>chenlc@mx<text:s text:c="8"/>chenlf@mx<text:s text:c="6"/>chenmy@mx<text:line-break/>chennh@mx<text:s text:c="8"/>chenningsu@mx<text:s text:c="4"/>chenpc@mx<text:s text:c="8"/>chensh@mx<text:s text:c="6"/>chensl@mx<text:line-break/>chenss@mx<text:s text:c="8"/>chentc@mx<text:s text:c="8"/>chenyichun@mx<text:s text:c="4"/>chenyingjen@mx chenzheqian@mx<text:line-break/>chhlin@mx<text:s text:c="8"/>chhuang@mx<text:s text:c="7"/>chhuchen@mx<text:s text:c="6"/>chiachih@mx<text:s text:c="4"/>chiachihuang@mx<text:line-break/>chiaching@mx<text:s text:c="5"/>chiahsun@mx<text:s text:c="6"/>chiang.hsuhsin@mx chiang2@mx<text:s text:c="4"/>chiang3@mx<text:line-break/>chianghsiuchen@mx chiaowei@mx<text:s text:c="6"/>chiashang.tu@mx<text:s text:c="2"/>chiayinglin@mx chiayingwu@mx<text:line-break/>chiayuchen@mx<text:s text:c="4"/>chiehlin@mx<text:s text:c="6"/>chien-mf@mx<text:s text:c="6"/>chienchoulin@mx chienhaulun@mx<text:line-break/>chienjen-chen@mx chienweihsin@mx<text:s text:c="2"/>chienwenyu@mx<text:s text:c="4"/>chienyuan@mx<text:s text:c="4"/>chifang@mx<text:line-break/>chih.lee@mx<text:s text:c="6"/>chihtinglu@mx<text:s text:c="4"/>chihuilin@mx<text:s text:c="5"/>chihya@mx<text:s text:c="7"/>chihyiho@mx<text:line-break/>chingchih@mx<text:s text:c="5"/>chingfeng_chen@mx chingfengli@mx<text:s text:c="3"/>chinghui@mx<text:s text:c="4"/>chinghuihsu@mx<text:line-break/>chinghung-cheng@mx chingyi@mx<text:s text:c="7"/>chingyiwu@mx<text:s text:c="5"/>chinhyiwu@mx<text:s text:c="2"/>chinse@mx<text:line-break/>chiu-jumin@mx<text:s text:c="4"/>chiu3@mx<text:s text:c="9"/>chiuny@mx<text:s text:c="8"/>chiyuan.wu@mx<text:s text:c="3"/>chiyuan@mx<text:line-break/>chou.hc@mx<text:s text:c="7"/>chshieh@mx<text:s text:c="7"/>chtai@mx<text:s text:c="9"/>chtsao@mx<text:s text:c="7"/>chuang@mx<text:line-break/>chuang_chihming@mx chuangmy@mx<text:s text:c="6"/>chucheng@mx<text:s text:c="4"/>chunchun@mx<text:s text:c="5"/>chungchi@mx<text:line-break/>chunhsiu@mx<text:s text:c="6"/>chunhsiung.chou@mx chunming@mx<text:s text:c="4"/>chunteho@mx<text:s text:c="5"/>chunyulee@mx<text:line-break/>churulin@mx<text:s text:c="6"/>chyhuang@mx<text:s text:c="6"/>chykao@mx<text:s text:c="8"/>chylee@mx<text:s text:c="7"/>ciho@mx<text:line-break/>cjchang@mx<text:s text:c="7"/>cjfang@mx<text:s text:c="8"/>cjjong@mx<text:s text:c="8"/>cjlee@mx<text:s text:c="8"/>cjting@mx<text:line-break/>cjtu@mx<text:s text:c="10"/>cjyeh@mx<text:s text:c="9"/>ckkuo@mx<text:s text:c="9"/>cklu@mx<text:s text:c="9"/>cktai@mx<text:line-break/>ckting@mx<text:s text:c="8"/>cktseng@mx<text:s text:c="7"/>clho2@mx<text:s text:c="9"/>clhsu@mx<text:s text:c="8"/>cm.chen@mx<text:line-break/>cm_lin@mx<text:s text:c="8"/>cmchang@mx<text:s text:c="7"/>cmcheng@mx<text:s text:c="7"/>cnst@ust.edu.tw<text:line-break/>counslsys@my<text:s text:c="5"/>cp.yen@mx<text:s text:c="8"/>cplee@mx<text:s text:c="9"/>cpwei@mx<text:s text:c="9"/>cqe@my<text:line-break/>crjhuang@mx<text:s text:c="6"/>cschou@mx<text:s text:c="8"/>csia@my<text:s text:c="10"/>cstm@my<text:s text:c="9"/>cswang2@mx<text:line-break/>cswei@mx<text:s text:c="9"/>ct.chen@mx<text:s text:c="7"/>ct.chien@mx<text:s text:c="6"/>ct.hsu@mx<text:s text:c="7"/>ctcheng@mx<text:line-break/>cthan@mx<text:s text:c="9"/>ctlee@mx<text:s text:c="9"/>ctm2@my<text:s text:c="10"/>cttyan@mx<text:s text:c="7"/>ctyang@mx<text:line-break/>ctyen@mx<text:s text:c="9"/>cuhuang@mx<text:s text:c="7"/>cwchang@mx<text:s text:c="7"/>cy-fan@mx<text:s text:c="7"/>cy-lee@mx<text:line-break/>cy.chen@mx<text:s text:c="7"/>cy.hsu@mx<text:s text:c="8"/>cy.hung@mx<text:s text:c="7"/>cy_tsai@mx<text:s text:c="6"/>cyc@ust.edu.tw<text:line-break/>cychang2@mx<text:s text:c="6"/>cychang@mx<text:s text:c="7"/>cyhsiao@mx<text:s text:c="7"/>cylee@mx<text:s text:c="8"/>cylin2@mx<text:line-break/>cyulin@mx<text:s text:c="8"/>cywei@mx<text:s text:c="9"/>cyyen@mx<text:s text:c="9"/>d867708@oz<text:s text:c="6"/>d878206@oz<text:line-break/>d883465@oz<text:s text:c="7"/>d887412@oz<text:s text:c="7"/>d893529@oz<text:s text:c="7"/>d897308@oz<text:s text:c="6"/>d898220@oz<text:line-break/>d903325@oz<text:s text:c="7"/>d903467@oz<text:s text:c="7"/>d903728@oz<text:s text:c="7"/>d904330@oz<text:s text:c="6"/>d907101@oz<text:line-break/>d907709@oz<text:s text:c="7"/>d907716@oz<text:s text:c="7"/>d908314@oz<text:s text:c="7"/>d908702@oz<text:s text:c="6"/>d913403@oz<text:line-break/>d913471@oz<text:s text:c="7"/>d913636@oz<text:s text:c="7"/>d913951@oz<text:s text:c="7"/>d914221@oz<text:s text:c="6"/>d915607@oz<text:line-break/>d917118@oz<text:s text:c="7"/>d917416@oz<text:s text:c="7"/>d917521@oz<text:s text:c="7"/>d917615@oz<text:s text:c="6"/>d917623@oz<text:line-break/>d918226@oz<text:s text:c="7"/>d918323@oz<text:s text:c="7"/>d919608@oz<text:s text:c="7"/>d919611@oz<text:s text:c="6"/>d923405@oz<text:line-break/>d923408@oz<text:s text:c="7"/>d923417@oz<text:s text:c="7"/>d923554@oz<text:s text:c="7"/>d923968@oz<text:s text:c="6"/>d924268@oz<text:line-break/>d924278@oz<text:s text:c="7"/>d925009@oz<text:s text:c="7"/>d925055@oz<text:s text:c="7"/>d926708@oz<text:s text:c="6"/>d926903@oz<text:line-break/>d927003@oz<text:s text:c="7"/>d927120@oz<text:s text:c="7"/>d927414@oz<text:s text:c="7"/>d927524@oz<text:s text:c="6"/>d927528@oz<text:line-break/>d927604@oz<text:s text:c="7"/>d927704@oz<text:s text:c="7"/>d927715@oz<text:s text:c="7"/>d927729@oz<text:s text:c="6"/>d927808@oz<text:line-break/>d927812@oz<text:s text:c="7"/>d927815@oz<text:s text:c="7"/>d927903@oz<text:s text:c="7"/>d927905@oz<text:s text:c="6"/>d927914@oz<text:line-break/>d928220@oz<text:s text:c="7"/>d928306@oz<text:s text:c="7"/>d928322@oz<text:s text:c="7"/>d928506@oz<text:s text:c="6"/>d928508@oz<text:line-break/>d928704@oz<text:s text:c="7"/>d929018@oz<text:s text:c="7"/>d929020@oz<text:s text:c="7"/>d929207@oz<text:s text:c="6"/>d929210@oz<text:line-break/>d933580@oz<text:s text:c="7"/>d933791@oz<text:s text:c="7"/>d934214@oz<text:s text:c="7"/>d935040@oz<text:s text:c="6"/>d936340@oz<text:line-break/>d936740@oz<text:s text:c="7"/>d937005@oz<text:s text:c="7"/>d937117@oz<text:s text:c="7"/>d937309@oz<text:s text:c="6"/>d937314@oz<text:line-break/>d937404@oz<text:s text:c="7"/>d937406@oz<text:s text:c="7"/>d937418@oz<text:s text:c="7"/>d937437@oz<text:s text:c="6"/>d937501@oz<text:line-break/>d937513@oz<text:s text:c="7"/>d937517@oz<text:s text:c="7"/>d937530@oz<text:s text:c="7"/>d937545@oz<text:s text:c="6"/>d937604@oz<text:line-break/>d937605@oz<text:s text:c="7"/>d937610@oz<text:s text:c="7"/>d937711@oz<text:s text:c="7"/>d937712@oz<text:s text:c="6"/>d937808@oz<text:line-break/>d937809@oz<text:s text:c="7"/>d937813@oz<text:s text:c="7"/>d938205@oz<text:s text:c="7"/>d938213@oz<text:s text:c="6"/>d938328@oz<text:line-break/>d938804@oz<text:s text:c="7"/>d939002@oz<text:s text:c="7"/>d939008@oz<text:s text:c="7"/>d939018@oz<text:s text:c="6"/>d939026@oz<text:line-break/>d939027@oz<text:s text:c="7"/>d939108@oz<text:s text:c="7"/>d939613@oz<text:s text:c="7"/>d939614@oz<text:s text:c="6"/>d939616@oz<text:line-break/>d943212@oz<text:s text:c="7"/>d943333@oz<text:s text:c="7"/>d943478@oz<text:s text:c="7"/>d943525@oz<text:s text:c="6"/>d943569@oz<text:line-break/>d943576@oz<text:s text:c="7"/>d943847@oz<text:s text:c="7"/>d943926@oz<text:s text:c="7"/>d944235@oz<text:s text:c="6"/>d945025@oz<text:line-break/>d946719@oz<text:s text:c="7"/>d947129@oz<text:s text:c="7"/>d947207@oz<text:s text:c="7"/>d947402@oz<text:s text:c="6"/>d947419@oz<text:line-break/>d947425@oz<text:s text:c="7"/>d947429@oz<text:s text:c="7"/>d947433@oz<text:s text:c="7"/>d947516@oz<text:s text:c="6"/>d947518@oz<text:line-break/>d947534@oz<text:s text:c="7"/>d947616@oz<text:s text:c="7"/>d947622@oz<text:s text:c="7"/>d947624@oz<text:s text:c="6"/>d947714@oz<text:line-break/>d947724@oz<text:s text:c="7"/>d947727@oz<text:s text:c="7"/>d947806@oz<text:s text:c="7"/>d947811@oz<text:s text:c="6"/>d948212@oz<text:line-break/>d948231@oz<text:s text:c="7"/>d948235@oz<text:s text:c="7"/>d948236@oz<text:s text:c="7"/>d948337@oz<text:s text:c="6"/>d948502@oz<text:line-break/>d948509@oz<text:s text:c="7"/>d949018@oz<text:s text:c="7"/>d949205@oz<text:s text:c="7"/>d949208@oz<text:s text:c="6"/>d949209@oz<text:line-break/>d949215@oz<text:s text:c="7"/>d9521804@oz<text:s text:c="6"/>d9522701@oz<text:s text:c="6"/>d9523828@oz<text:s text:c="5"/>d9524805@oz<text:line-break/>d9531524@oz<text:s text:c="6"/>d9531546@oz<text:s text:c="6"/>d9531801@oz<text:s text:c="6"/>d9531810@oz<text:s text:c="5"/>d9531818@oz<text:line-break/>d9531820@oz<text:s text:c="6"/>d9531845@oz<text:s text:c="6"/>d9531846@oz<text:s text:c="6"/>d9531852@oz<text:s text:c="5"/>d9532528@oz<text:line-break/>d9532802@oz<text:s text:c="6"/>d9532804@oz<text:s text:c="6"/>d9533817@oz<text:s text:c="6"/>d9534801@oz<text:s text:c="5"/>d9534802@oz<text:line-break/>d9541808@oz<text:s text:c="6"/>d9543802@oz<text:s text:c="6"/>d9544806@oz<text:s text:c="6"/>d9545802@oz<text:s text:c="5"/>d9562804@oz<text:line-break/>d9562826@oz<text:s text:c="6"/>d9562831@oz<text:s text:c="6"/>d9564901@oz<text:s text:c="6"/>d9566803@oz<text:s text:c="5"/>d9566808@oz<text:line-break/>d9572802@oz<text:s text:c="6"/>d9580569@oz<text:s text:c="6"/>d9580802@oz<text:s text:c="6"/>d9580806@oz<text:s text:c="5"/>d9611831@oz<text:line-break/>d9621609@oz<text:s text:c="6"/>d9621804@oz<text:s text:c="6"/>d9621805@oz<text:s text:c="6"/>d9622549@oz<text:s text:c="5"/>d9622808@oz<text:line-break/>d9622903@oz<text:s text:c="6"/>d9623541@oz<text:s text:c="6"/>d9623804@oz<text:s text:c="6"/>d9624802@oz<text:s text:c="5"/>d9631802@oz<text:line-break/>d9631809@oz<text:s text:c="6"/>d9631882@oz<text:s text:c="6"/>d9632509@oz<text:s text:c="6"/>d9632803@oz<text:s text:c="5"/>d9632814@oz<text:line-break/>d9633810@oz<text:s text:c="6"/>d9633816@oz<text:s text:c="6"/>d9633824@oz<text:s text:c="6"/>d9634808@oz<text:s text:c="5"/>d9634811@oz<text:line-break/>d9635812@oz<text:s text:c="6"/>d9643801@oz<text:s text:c="6"/>d9643804@oz<text:s text:c="6"/>d9646801@oz<text:s text:c="5"/>d9646883@oz<text:line-break/>d9661805@oz<text:s text:c="6"/>d9661807@oz<text:s text:c="6"/>d9661809@oz<text:s text:c="6"/>d9662805@oz<text:s text:c="5"/>d9663806@oz<text:line-break/>d9663807@oz<text:s text:c="6"/>d9663810@oz<text:s text:c="6"/>d9665812@oz<text:s text:c="6"/>d9680530@oz<text:s text:c="5"/>d9680805@oz<text:line-break/>d9680817@oz<text:s text:c="6"/>d9680826@oz<text:s text:c="6"/>d9711553@oz<text:s text:c="6"/>d9711802@oz<text:s text:c="5"/>d9711816@oz<text:line-break/>d9711821@oz<text:s text:c="6"/>d9712801@oz<text:s text:c="6"/>d9712806@oz<text:s text:c="6"/>d9721805@oz<text:s text:c="5"/>d9722518@oz<text:line-break/>d9722801@oz<text:s text:c="6"/>d9722802@oz<text:s text:c="6"/>d9722809@oz<text:s text:c="6"/>d9722903@oz<text:s text:c="5"/>d9723818@oz<text:line-break/>d9723819@oz<text:s text:c="6"/>d9731801@oz<text:s text:c="6"/>d9731806@oz<text:s text:c="6"/>d9731818@oz<text:s text:c="5"/>d9731824@oz<text:line-break/>d9731826@oz<text:s text:c="6"/>d9731832@oz<text:s text:c="6"/>d9732827@oz<text:s text:c="6"/>d9733807@oz<text:s text:c="5"/>d9733809@oz<text:line-break/>d9733823@oz<text:s text:c="6"/>d9734805@oz<text:s text:c="6"/>d9735815@oz<text:s text:c="6"/>d9741804@oz<text:s text:c="5"/>d9741811@oz<text:line-break/>d9744802@oz<text:s text:c="6"/>d9761812@oz<text:s text:c="6"/>d9761817@oz<text:s text:c="6"/>d9762808@oz<text:s text:c="5"/>d9762818@oz<text:line-break/>d9762834@oz<text:s text:c="6"/>d9766807@oz<text:s text:c="6"/>d9772803@oz<text:s text:c="6"/>d9773805@oz<text:s text:c="5"/>d9773806@oz<text:line-break/>d9773810@oz<text:s text:c="6"/>d9780515@oz<text:s text:c="6"/>d9780529@oz<text:s text:c="6"/>d9780806@oz<text:s text:c="5"/>d9780811@oz<text:line-break/>d9780822@oz<text:s text:c="6"/>d9780828@oz<text:s text:c="6"/>d9780832@oz<text:s text:c="6"/>d9780833@oz<text:s text:c="5"/>d9780836@oz<text:line-break/>d9780843@oz<text:s text:c="6"/>da_tseng@mx<text:s text:c="6"/>das.bhaskar@mx<text:s text:c="3"/>dcm@mx<text:s text:c="10"/>ddchiou@cc<text:line-break/>director@cc<text:s text:c="6"/>dkd@mx<text:s text:c="11"/>dmwlan@m98<text:s text:c="7"/>douglas@mx<text:s text:c="6"/>du_hunru@mx<text:line-break/>dysong@mx<text:s text:c="8"/>echyou@mx<text:s text:c="8"/>eduicm@my<text:s text:c="8"/>elctm@my<text:s text:c="8"/>enuclear@my<text:line-break/>eric.jan@cc<text:s text:c="6"/>eswaraiahc@mx<text:s text:c="4"/>etutor@my<text:s text:c="8"/>fang_hungru@mx<text:s text:c="2"/>fangang@mx<text:line-break/>fangmanchen@mx<text:s text:c="3"/>fanhao@mx<text:s text:c="8"/>fanjt@mx<text:s text:c="9"/>fanjy@mx<text:s text:c="8"/>fcpeng@mx<text:line-break/>fcsong@mx<text:s text:c="8"/>fengchi_yang@mx<text:s text:c="2"/>fhsu@mx<text:s text:c="10"/>firat.yilmaz@mx<text:s text:c="2"/>flin@mx<text:line-break/>frchen@mx<text:s text:c="8"/>ftlioudu@mx<text:s text:c="6"/>fwhsiung@mx<text:s text:c="6"/>fy.chou@mx<text:s text:c="6"/>fyyang@mx<text:line-break/>g914809@oz<text:s text:c="7"/>g915092@oz<text:s text:c="7"/>g924239@oz<text:s text:c="7"/>g924714@oz<text:s text:c="6"/>g924715@oz<text:line-break/>g925306@oz<text:s text:c="7"/>g934854@oz<text:s text:c="7"/>g935101@oz<text:s text:c="7"/>g935814@oz<text:s text:c="6"/>g936512@oz<text:line-break/>g936817@oz<text:s text:c="7"/>g943130@oz<text:s text:c="7"/>g943151@oz<text:s text:c="7"/>g943169@oz<text:s text:c="6"/>g943186@oz<text:line-break/>g943411@oz<text:s text:c="7"/>g943505@oz<text:s text:c="7"/>g943561@oz<text:s text:c="7"/>g943581@oz<text:s text:c="6"/>g943976@oz<text:line-break/>g943994@oz<text:s text:c="7"/>g944239@oz<text:s text:c="7"/>g944408@oz<text:s text:c="7"/>g944544@oz<text:s text:c="6"/>g944916@oz<text:line-break/>g945204@oz<text:s text:c="7"/>g945259@oz<text:s text:c="7"/>g945391@oz<text:s text:c="7"/>g945705@oz<text:s text:c="6"/>g946393@oz<text:line-break/>g946513@oz<text:s text:c="7"/>g946609@oz<text:s text:c="7"/>g946732@oz<text:s text:c="7"/>g9511516@oz<text:s text:c="5"/>g9511546@oz<text:line-break/>g9511564@oz<text:s text:c="6"/>g9511569@oz<text:s text:c="6"/>g9511578@oz<text:s text:c="6"/>g9511580@oz<text:s text:c="5"/>g9511588@oz<text:line-break/>g9512501@oz<text:s text:c="6"/>g9521616@oz<text:s text:c="6"/>g9522516@oz<text:s text:c="6"/>g9522542@oz<text:s text:c="5"/>g9522556@oz<text:line-break/>g9522563@oz<text:s text:c="6"/>g9523517@oz<text:s text:c="6"/>g9523539@oz<text:s text:c="6"/>g9523609@oz<text:s text:c="5"/>g9523615@oz<text:line-break/>g9523625@oz<text:s text:c="6"/>g9523634@oz<text:s text:c="6"/>g9524701@oz<text:s text:c="6"/>g9525505@oz<text:s text:c="5"/>g9531502@oz<text:line-break/>g9531506@oz<text:s text:c="6"/>g9531543@oz<text:s text:c="6"/>g9531544@oz<text:s text:c="6"/>g9531587@oz<text:s text:c="5"/>g9531602@oz<text:line-break/>g9532529@oz<text:s text:c="6"/>g9534501@oz<text:s text:c="6"/>g9534528@oz<text:s text:c="6"/>g9534532@oz<text:s text:c="5"/>g9534535@oz<text:line-break/>g9534538@oz<text:s text:c="6"/>g9534543@oz<text:s text:c="6"/>g9534554@oz<text:s text:c="6"/>g9534555@oz<text:s text:c="5"/>g9534623@oz<text:line-break/>g9535507@oz<text:s text:c="6"/>g9536517@oz<text:s text:c="6"/>g9536524@oz<text:s text:c="6"/>g9542506@oz<text:s text:c="5"/>g9543513@oz<text:line-break/>g9544510@oz<text:s text:c="6"/>g9545519@oz<text:s text:c="6"/>g9545604@oz<text:s text:c="6"/>g9546506@oz<text:s text:c="5"/>g9546507@oz<text:line-break/>g9561519@oz<text:s text:c="6"/>g9561536@oz<text:s text:c="6"/>g9561547@oz<text:s text:c="6"/>g9561554@oz<text:s text:c="5"/>g9561580@oz<text:line-break/>g9561612@oz<text:s text:c="6"/>g9562511@oz<text:s text:c="6"/>g9562523@oz<text:s text:c="6"/>g9562525@oz<text:s text:c="5"/>g9562537@oz<text:line-break/>g9562562@oz<text:s text:c="6"/>g9562568@oz<text:s text:c="6"/>g9562594@oz<text:s text:c="6"/>g9562608@oz<text:s text:c="5"/>g9562631@oz<text:line-break/>g9562701@oz<text:s text:c="6"/>g9563507@oz<text:s text:c="6"/>g9563516@oz<text:s text:c="6"/>g9563519@oz<text:s text:c="5"/>g9563525@oz<text:line-break/>g9563526@oz<text:s text:c="6"/>g9563555@oz<text:s text:c="6"/>g9563562@oz<text:s text:c="6"/>g9564502@oz<text:s text:c="5"/>g9564506@oz<text:line-break/>g9564527@oz<text:s text:c="6"/>g9564532@oz<text:s text:c="6"/>g9565529@oz<text:s text:c="6"/>g9566518@oz<text:s text:c="5"/>g9567501@oz<text:line-break/>g9572501@oz<text:s text:c="6"/>g9573521@oz<text:s text:c="6"/>g9573525@oz<text:s text:c="6"/>g9573530@oz<text:s text:c="5"/>g9574502@oz<text:line-break/>g9580523@oz<text:s text:c="6"/>g9580542@oz<text:s text:c="6"/>g9581701@oz<text:s text:c="6"/>g9611502@oz<text:s text:c="5"/>g9611503@oz<text:line-break/>g9611519@oz<text:s text:c="6"/>g9611540@oz<text:s text:c="6"/>g9611557@oz<text:s text:c="6"/>g9611601@oz<text:s text:c="5"/>g9612508@oz<text:line-break/>g9612511@oz<text:s text:c="6"/>g9612532@oz<text:s text:c="6"/>g9613505@oz<text:s text:c="6"/>g9622513@oz<text:s text:c="5"/>g9622518@oz<text:line-break/>g9622530@oz<text:s text:c="6"/>g9622533@oz<text:s text:c="6"/>g9623502@oz<text:s text:c="6"/>g9623510@oz<text:s text:c="5"/>g9623521@oz<text:line-break/>g9623532@oz<text:s text:c="6"/>g9623535@oz<text:s text:c="6"/>g9623560@oz<text:s text:c="6"/>g9623561@oz<text:s text:c="5"/>g9623568@oz<text:line-break/>g9624702@oz<text:s text:c="6"/>g9630602@oz<text:s text:c="6"/>g9631542@oz<text:s text:c="6"/>g9631543@oz<text:s text:c="5"/>g9631553@oz<text:line-break/>g9631576@oz<text:s text:c="6"/>g9632527@oz<text:s text:c="6"/>g9632563@oz<text:s text:c="6"/>g9633503@oz<text:s text:c="5"/>g9633507@oz<text:line-break/>g9633523@oz<text:s text:c="6"/>g9633529@oz<text:s text:c="6"/>g9633540@oz<text:s text:c="6"/>g9633541@oz<text:s text:c="5"/>g9633554@oz<text:line-break/>g9633560@oz<text:s text:c="6"/>g9633581@oz<text:s text:c="6"/>g9633585@oz<text:s text:c="6"/>g9633589@oz<text:s text:c="5"/>g9634503@oz<text:line-break/>g9634512@oz<text:s text:c="6"/>g9635513@oz<text:s text:c="6"/>g9635518@oz<text:s text:c="6"/>g9643604@oz<text:s text:c="5"/>g9661513@oz<text:line-break/>g9661524@oz<text:s text:c="6"/>g9661526@oz<text:s text:c="6"/>g9661537@oz<text:s text:c="6"/>g9661550@oz<text:s text:c="5"/>g9661561@oz<text:line-break/>g9661570@oz<text:s text:c="6"/>g9661611@oz<text:s text:c="6"/>g9661618@oz<text:s text:c="6"/>g9661627@oz<text:s text:c="5"/>g9662503@oz<text:line-break/>g9662525@oz<text:s text:c="6"/>g9662536@oz<text:s text:c="6"/>g9662550@oz<text:s text:c="6"/>g9662555@oz<text:s text:c="5"/>g9662580@oz<text:line-break/>g9662581@oz<text:s text:c="6"/>g9662603@oz<text:s text:c="6"/>g9662606@oz<text:s text:c="6"/>g9662612@oz<text:s text:c="5"/>g9662613@oz<text:line-break/>g9662626@oz<text:s text:c="6"/>g9662627@oz<text:s text:c="6"/>g9662658@oz<text:s text:c="6"/>g9663527@oz<text:s text:c="5"/>g9663561@oz<text:line-break/>g9664533@oz<text:s text:c="6"/>g9664537@oz<text:s text:c="6"/>g9664545@oz<text:s text:c="6"/>g9664551@oz<text:s text:c="5"/><text:line-break/>g9666501@oz<text:s text:c="6"/>g9666504@oz<text:s text:c="6"/>g9666505@oz<text:s text:c="6"/>g9666533@oz<text:s text:c="5"/>g9666544@oz<text:line-break/>g9672516@oz<text:s text:c="6"/>g9674501@oz<text:s text:c="6"/>g9680522@oz<text:s text:c="6"/>g9680524@oz<text:s text:c="5"/>g9680536@oz<text:line-break/>g9680560@oz<text:s text:c="6"/>g9680588@oz<text:s text:c="6"/>g9680601@oz<text:s text:c="6"/>g9680607@oz<text:s text:c="5"/>g9701501@oz<text:line-break/>g9701604@oz<text:s text:c="6"/>g9711506@oz<text:s text:c="6"/>g9711511@oz<text:s text:c="6"/>g9711517@oz<text:s text:c="5"/>g9711518@oz<text:line-break/>g9711537@oz<text:s text:c="6"/>g9711545@oz<text:s text:c="6"/>g9711553@oz<text:s text:c="6"/>g9711564@oz<text:s text:c="5"/>g9711565@oz<text:line-break/>g9711566@oz<text:s text:c="6"/>g9711568@oz<text:s text:c="6"/>g9712505@oz<text:s text:c="6"/>g9712508@oz<text:s text:c="5"/>g9712515@oz<text:line-break/>g9713510@oz<text:s text:c="6"/>g9713512@oz<text:s text:c="6"/>g9721501@oz<text:s text:c="6"/>g9722508@oz<text:s text:c="5"/>g9722513@oz<text:line-break/>g9722532@oz<text:s text:c="6"/>g9723505@oz<text:s text:c="6"/>g9723511@oz<text:s text:c="6"/>g9723515@oz<text:s text:c="5"/>g9723520@oz<text:line-break/>g9723533@oz<text:s text:c="6"/>g9723542@oz<text:s text:c="6"/>g9723566@oz<text:s text:c="6"/>g9723568@oz<text:s text:c="5"/>g9724510@oz<text:line-break/>g9724701@oz<text:s text:c="6"/>g9725503@oz<text:s text:c="6"/>g9731502@oz<text:s text:c="6"/>g9731516@oz<text:s text:c="5"/>g9731522@oz<text:line-break/>g9731526@oz<text:s text:c="6"/>g9731542@oz<text:s text:c="6"/>g9731543@oz<text:s text:c="6"/>g9731556@oz<text:s text:c="5"/>g9731557@oz<text:line-break/>g9731576@oz<text:s text:c="6"/>g9731577@oz<text:s text:c="6"/>g9731585@oz<text:s text:c="6"/>g9731589@oz<text:s text:c="5"/>g9731608@oz<text:line-break/>g9731701@oz<text:s text:c="6"/>g9732519@oz<text:s text:c="6"/>g9732537@oz<text:s text:c="6"/>g9732541@oz<text:s text:c="5"/>g9733527@oz<text:line-break/>g9733561@oz<text:s text:c="6"/>g9733567@oz<text:s text:c="6"/>g9733571@oz<text:s text:c="6"/>g9733579@oz<text:s text:c="5"/>g9733593@oz<text:line-break/>g9733599@oz<text:s text:c="6"/>g9733600@oz<text:s text:c="6"/>g9733617@oz<text:s text:c="6"/>g9734516@oz<text:s text:c="5"/>g9734528@oz<text:line-break/>g9734551@oz<text:s text:c="6"/>g9735501@oz<text:s text:c="6"/>g9735502@oz<text:s text:c="6"/>g9735508@oz<text:s text:c="5"/>g9735701@oz<text:line-break/>g9736504@oz<text:s text:c="6"/>g9736507@oz<text:s text:c="6"/>g9736522@oz<text:s text:c="6"/>g9743501@oz<text:s text:c="5"/>g9743515@oz<text:line-break/>g9745607@oz<text:s text:c="6"/>g9761515@oz<text:s text:c="6"/>g9761548@oz<text:s text:c="6"/>g9761550@oz<text:s text:c="5"/>g9761564@oz<text:line-break/>g9761567@oz<text:s text:c="6"/>g9761598@oz<text:s text:c="6"/>g9762518@oz<text:s text:c="6"/>g9762541@oz<text:s text:c="5"/>g9762552@oz<text:line-break/>g9762555@oz<text:s text:c="6"/>g9762594@oz<text:s text:c="6"/>g9762627@oz<text:s text:c="6"/>g9762634@oz<text:s text:c="5"/>g9762661@oz<text:line-break/>g9763502@oz<text:s text:c="6"/>g9763508@oz<text:s text:c="6"/>g9763530@oz<text:s text:c="6"/>g9763534@oz<text:s text:c="5"/>g9763562@oz<text:line-break/>g9764503@oz<text:s text:c="6"/>g9764504@oz<text:s text:c="6"/>g9764522@oz<text:s text:c="6"/>g9764535@oz<text:s text:c="5"/>g9765523@oz<text:line-break/>g9765525@oz<text:s text:c="6"/>g9766506@oz<text:s text:c="6"/>g9766508@oz<text:s text:c="6"/>g9766529@oz<text:s text:c="5"/>g9772508@oz<text:line-break/>g9774501@oz<text:s text:c="6"/>g9774509@oz<text:s text:c="6"/>g9780502@oz<text:s text:c="6"/>g9780503@oz<text:s text:c="5"/>g9780512@oz<text:line-break/>g9780519@oz<text:s text:c="6"/>g9780542@oz<text:s text:c="6"/>g9780581@oz<text:s text:c="6"/>ganesh@mx<text:s text:c="7"/>gayathri@mx<text:line-break/>genderedu@my<text:s text:c="5"/>ghhsu@mx<text:s text:c="9"/>goto@mx<text:s text:c="10"/>govindag@mx<text:s text:c="5"/>gpyu@mx<text:line-break/>grad@my<text:s text:c="10"/>grhuang@mx<text:s text:c="7"/>guwangrong@mx<text:s text:c="4"/>gylin@mx<text:s text:c="3"/><text:line-break/>haochang@my<text:s text:c="6"/>haochuan@mx<text:s text:c="6"/>haochun.peng@mx<text:s text:c="2"/>hayashi@my<text:s text:c="6"/>hccheng@mx<text:line-break/>hcho@mx<text:s text:c="10"/>hchsu@mx<text:s text:c="9"/>hcjhuang@mx<text:s text:c="6"/>hckuo@mx<text:s text:c="8"/>hcshen@mx<text:line-break/>hcteng@mx<text:s text:c="8"/>hcyang@mx<text:s text:c="8"/>hdyu@mx<text:s text:c="10"/>heidilin@mx<text:s text:c="5"/>hengchuanlin@mx<text:line-break/>hengjuchen@mx<text:s text:c="4"/>hfchou@mx<text:s text:c="8"/>hfwu@mx<text:s text:c="10"/>hh.cheng@mx<text:s text:c="5"/>hh2@mx<text:line-break/>hhchang@mx<text:s text:c="7"/>hhchih@mx<text:s text:c="8"/>hhshih@mx<text:s text:c="8"/>hhwang@mx<text:s text:c="7"/>hj.tsai@mx<text:line-break/>hjlu@mx<text:s text:c="10"/>hjteng@mx<text:s text:c="8"/>hlchen@mx<text:s text:c="8"/>hlcheng@mx<text:s text:c="7"/>hmh@mx<text:line-break/>hmhua@mx<text:s text:c="9"/>hmtung@mx<text:s text:c="8"/>hs.chen@mx<text:s text:c="7"/>hseinwen.chao@mx hsiangjung@mx<text:line-break/>hsiaochunwang@mx hsiaohuilee@mx<text:s text:c="3"/>hsiaolinglin@mx<text:s text:c="2"/>hsiaoyun@mx<text:s text:c="5"/>hsieh.cc@mx<text:line-break/>hsieh@mx<text:s text:c="9"/>hsingi@mx<text:s text:c="8"/>hsinhuang@mx<text:s text:c="5"/>hsinju@mx<text:s text:c="7"/>hsinminliu@mx<text:line-break/>hstc@my<text:s text:c="10"/>hstsai@mx<text:s text:c="8"/>hsu-cc@mx<text:s text:c="8"/>hsu-sy@mx<text:s text:c="7"/>hsu.cj@mx<text:line-break/>hsu.wc@mx<text:s text:c="8"/>hsuanju@mx<text:s text:c="7"/>hsuanyu.pan@mx<text:s text:c="3"/>hsuanyuchen@mx<text:s text:c="3"/>hsuhh@mx<text:line-break/>hsuhsiaohung@mx<text:s text:c="2"/>hsust@mx<text:s text:c="9"/>hsuting_shu@mx<text:s text:c="3"/>hsutingyao@mx<text:s text:c="4"/>hsuyf@mx<text:line-break/>htchang@mx<text:s text:c="7"/>htwang@cc<text:s text:c="8"/>huaifang@mx<text:s text:c="6"/>huang-jingyan@mx huang.cc@mx<text:line-break/>huang.hc@mx<text:s text:c="6"/>huang2@mx<text:s text:c="8"/>huang3@mx<text:s text:c="8"/>huangch@mx<text:s text:c="7"/>huangchangtai@mx<text:line-break/>huangct@mx<text:s text:c="7"/>huanghc@mx<text:s text:c="7"/>huanghh@mx<text:s text:c="7"/>huanghy2@mx<text:s text:c="6"/>huangkc2@mx<text:line-break/>huangkuanting@mx huangst@mx<text:s text:c="7"/>huangyh@mx<text:s text:c="7"/>huangyuehhan@mx<text:s text:c="2"/>huansheng@mx<text:line-break/>huichen@mx<text:s text:c="7"/>huijen@mx<text:s text:c="8"/>huiyuwang@mx<text:s text:c="5"/>hung-hy@mx<text:s text:c="7"/>hungju@mx<text:line-break/>hungkm@mx<text:s text:c="8"/>hunglin_chiu@mx<text:s text:c="2"/>hungph@mx<text:s text:c="8"/>hungsheng.chou@mx<text:s text:c="2"/>hwawei@mx<text:line-break/>hwfu@mx<text:s text:c="10"/>hyang@mx<text:s text:c="9"/>hycheng@mx<text:s text:c="7"/>hychiu@mx<text:s text:c="8"/>hyduan@mx<text:line-break/>hyhsueh@mx<text:s text:c="7"/>hyhuang2@mx<text:s text:c="6"/>hyliu@mx<text:s text:c="9"/>hyu@mx<text:s text:c="11"/>hyy@mx<text:line-break/>ichaun@mx<text:s text:c="8"/>ichem@my<text:s text:c="9"/>ideahub@my<text:s text:c="7"/>ifan@mx<text:line-break/>ijliao@mx<text:s text:c="8"/>ijlin@mx<text:s text:c="9"/>ingjye@mx<text:s text:c="8"/>itingho@mx<text:s text:c="7"/>jc.huang@mx<text:line-break/>jcchang@mx<text:s text:c="7"/>jcwang@mx<text:s text:c="8"/>jcwu@mx<text:s text:c="10"/>jfliao@mx<text:s text:c="8"/>jglo@mx<text:line-break/>jhangyy@mx<text:s text:c="7"/>jiachuntsai@mx<text:s text:c="3"/>jiancheng@mx<text:s text:c="5"/>jianjiun@mx<text:s text:c="6"/>jiayiguo@mx<text:line-break/>jiayu@mx<text:s text:c="9"/>jinronglu@mx<text:s text:c="5"/>jinyaolin@mx<text:s text:c="5"/>jjlai@mx<text:s text:c="9"/>jlchiang@mx<text:line-break/>jlin@mx<text:s text:c="10"/>jrchen2@mx<text:s text:c="7"/>jtchou@mx<text:s text:c="8"/>jtliu@mx<text:s text:c="9"/>juiewenchang@mx<text:line-break/>juifang2@mx<text:s text:c="6"/>juifang@mx<text:s text:c="7"/>juneyochen@mx<text:s text:c="4"/>junghua.yang@mx<text:s text:c="2"/>juping.chen@mx<text:line-break/>juwlin@mx<text:s text:c="8"/>jvinayagam@mx<text:s text:c="4"/>jvk@mx<text:s text:c="11"/>jwho@mx<text:s text:c="10"/>jyhsueh@mx<text:line-break/>jyunhong_chen@mx jz.wang@mx<text:s text:c="7"/>kaihungcheng@mx<text:s text:c="2"/>kaijen_hsing@mx<text:s text:c="2"/>kartikeya@mx<text:line-break/>kawu@mx<text:s text:c="10"/>kc.chuang@mx<text:s text:c="5"/>kc.tseng@mx<text:s text:c="6"/>kchou@mx<text:s text:c="9"/>kchung@mx<text:line-break/>kcjen@mx<text:s text:c="9"/>kcwan@mx<text:s text:c="9"/>kfchen@mx<text:s text:c="8"/>kfhong@mx<text:s text:c="8"/>kfliu@mx<text:line-break/>khchen9@mx<text:s text:c="7"/>khchen@mx<text:s text:c="8"/>kkwang@mx<text:s text:c="8"/>klyen@mx<text:s text:c="9"/>kmwang@mx<text:line-break/>krishnan@mx<text:s text:c="6"/>kt_chen@mx<text:s text:c="7"/>ktchuang@mx<text:s text:c="6"/>ktlin@mx<text:s text:c="9"/>ku.ip@mx<text:line-break/>kuailiang@mx<text:s text:c="5"/>kuo2@mx<text:s text:c="10"/>kuochuan.pan@mx<text:s text:c="2"/>kuohsiang@mx<text:s text:c="5"/>kuohungling@mx<text:line-break/>kuowei@mx<text:s text:c="8"/>kwlan@mx<text:s text:c="9"/>kyuli@mx<text:s text:c="9"/>lae@my<text:s text:c="11"/>laims@mx<text:line-break/>lc_cheng@mx<text:s text:c="6"/>lcchi@mx<text:s text:c="9"/>lcy@mx<text:s text:c="11"/>lee-th@mx<text:s text:c="8"/>lee.chinyuan@mx<text:line-break/>lee@mx<text:s text:c="11"/>leeaiping@mx<text:s text:c="5"/>leesh@mx<text:s text:c="9"/>leety@mx<text:s text:c="9"/>leeyz@mx<text:line-break/>lhhsieh@mx<text:s text:c="7"/>lhlu@mx<text:s text:c="10"/>liangjy@mx<text:s text:c="7"/>liangwen@mx<text:s text:c="6"/>liangyen-liu@mx<text:line-break/>liao2@mx<text:s text:c="9"/>liaosc@mx<text:s text:c="8"/>liaoyichun@mx<text:s text:c="4"/>licy@mx<text:s text:c="10"/>lienchenghung@mx<text:line-break/>lihua2@mx<text:s text:c="8"/>lihua@mx<text:s text:c="9"/>lihwen@mx<text:s text:c="8"/>lihy@mx<text:s text:c="10"/>liling_liang@mx<text:line-break/>lilingwang@mx<text:s text:c="4"/>lilingyang@mx<text:s text:c="4"/>lilyhg2@mx<text:s text:c="7"/>lilywang@mx<text:s text:c="6"/>lin.cy@mx<text:line-break/>lin.hc@mx<text:s text:c="8"/>lin_shuyu@mx<text:s text:c="5"/>lincc@mx<text:s text:c="9"/>linchaoju@mx<text:s text:c="5"/>linchenghsien@mx<text:line-break/>linchintien@mx<text:s text:c="3"/>linghsuanchen@mx linhuichu@mx<text:s text:c="5"/>linhunghsin@mx<text:s text:c="3"/>linih@mx<text:line-break/>lintc@mx<text:s text:c="9"/>lintm@mx<text:s text:c="9"/>linxy@mx<text:s text:c="9"/>linyunc@mx<text:s text:c="7"/>liu.yc@mx<text:line-break/>liu3@mx<text:s text:c="10"/>liu@mx<text:s text:c="11"/>liww@mx<text:s text:c="10"/>liyu@mx<text:s text:c="10"/>lkhuang@mx<text:line-break/>lmyu@mx<text:s text:c="10"/>lstu@mx<text:s text:c="10"/>lt_chen@mx<text:s text:c="7"/>ltye@mx<text:s text:c="10"/>luch@mx<text:line-break/>luhsin@mx<text:s text:c="8"/>lutaoyuan@mx<text:s text:c="5"/>lylee@mx<text:s text:c="9"/>lyshieh@mx<text:s text:c="7"/>machuang@mx<text:line-break/>mafsal@mx<text:s text:c="8"/>mark.hughes@mx<text:s text:c="3"/>mc.tsai@mx<text:s text:c="7"/>mckuo@mx<text:s text:c="9"/>meichu@my<text:line-break/>meichun_chen@mx<text:s text:c="2"/>meijoutsai@mx<text:s text:c="4"/>melpan@mx<text:s text:c="8"/>menglin.tsai@mx<text:s text:c="2"/>mengyu@mx<text:line-break/>mh.lin@mx<text:s text:c="8"/>mhshan@mx<text:s text:c="8"/>michang@mx<text:s text:c="7"/>miinjy_yu@mx<text:s text:c="5"/>minchihhsieh@mx<text:line-break/>mingcheyang@mx<text:s text:c="3"/>minghsiu.lee@mx<text:s text:c="2"/>minyu@mx<text:s text:c="9"/>mjlin@mx<text:s text:c="9"/>mlchai@mx<text:line-break/>mlcho@mx<text:s text:c="9"/>mmcaleer@mx<text:s text:c="6"/>mp-huang@mx<text:s text:c="6"/>mt_chen@mx<text:s text:c="7"/>mtcheng@mx<text:line-break/>mtlee@mx<text:s text:c="9"/>mucheng-ftp@cc<text:s text:c="3"/>muralirajan@mx<text:s text:c="3"/>muwei@mx<text:s text:c="9"/>mwwang@mx<text:line-break/>myma@mx<text:s text:c="10"/>mzlin@mx<text:s text:c="9"/>nagarajan@mx<text:s text:c="5"/>ncwu@mx<text:s text:c="10"/>ningweichiu@mx<text:line-break/>niwen@mx<text:s text:c="9"/>njhsu@mx<text:s text:c="9"/>nlhou@mx<text:s text:c="9"/>nlqhoan@mx<text:s text:c="7"/>nsvinh@mx<text:line-break/>nthucarelife@my<text:s text:c="2"/>nthunatureclub@my nthuracing@my<text:s text:c="4"/>ocicgc@my<text:s text:c="7"/>pahalle@mx<text:line-break/>paiwei@mx<text:s text:c="8"/>paliao@mx<text:s text:c="8"/>paote@mx<text:s text:c="9"/>paramaguru@mx<text:s text:c="4"/>partha@mx<text:line-break/>pasundar@mx<text:s text:c="6"/>pc.hsu@mx<text:s text:c="8"/>pctan@mx<text:s text:c="9"/>pcwu@mx<text:s text:c="10"/>pcyeh@mx<text:line-break/>peichichen@mx<text:s text:c="4"/>peiching@mx<text:s text:c="6"/>peiling2@mx<text:s text:c="6"/>peiyi@mx<text:s text:c="9"/>peiyichin@mx<text:line-break/>peng-tzuhsuan@mx peng2@mx<text:s text:c="9"/>peng3@mx<text:s text:c="9"/>pgrajamalli@mx<text:s text:c="3"/>phcheng@mx<text:line-break/>phchou@mx<text:s text:c="8"/>phfang@mx<text:s text:c="8"/>phlau@mx<text:s text:c="9"/>phliao@mx<text:s text:c="8"/>pichen@mx<text:line-break/>pijuskundu@mx<text:s text:c="4"/>ping.chao@mx<text:s text:c="5"/>pktsou@mx<text:s text:c="8"/>pkyang@mx<text:s text:c="8"/>pltseng@mx<text:line-break/>poyao@mx<text:s text:c="9"/>prakashs@mx<text:s text:c="6"/>ps_chow@mx<text:s text:c="7"/>pthuang@mx<text:s text:c="7"/>pwlee@mx<text:line-break/>pychang@mx<text:s text:c="7"/>pyhsieh@mx<text:s text:c="6"/>pylee@mx<text:s text:c="9"/>qixianhuang@mx<text:s text:c="4"/>queuemon@cc<text:line-break/>queuemon@mx<text:s text:c="6"/>rajakannu@mx<text:s text:c="5"/>ramachari@mx<text:s text:c="4"/>rangadhar@mx<text:s text:c="6"/>rcluo@mx<text:line-break/>rdc@mx<text:s text:c="11"/>revathi@mx<text:s text:c="7"/>rhlin@mx<text:s text:c="8"/>rlyang@mx<text:s text:c="9"/>rychang@mx<text:line-break/>s100000008@m100<text:s text:c="2"/>s100000016@m100<text:s text:c="2"/>s100000031@m100<text:s text:c="2"/>s100000033@m100<text:s text:c="2"/>s100000036@m100<text:line-break/>s100002503@m100<text:s text:c="2"/>s100002505@m100<text:s text:c="2"/>s100002508@m100<text:s text:c="2"/>s100002701@m100<text:s text:c="2"/>s100010003@m100<text:line-break/>s100010007@m100<text:s text:c="2"/>s100010012@m100<text:s text:c="2"/>s100010013@m100<text:s text:c="2"/>s100010014@m100<text:s text:c="2"/>s100010018@m100<text:line-break/>s100010071@m100<text:s text:c="2"/>s100011103@m100<text:s text:c="2"/>s100011109@m100<text:s text:c="2"/>s100011111@m100<text:s text:c="2"/>s100011112@m100<text:line-break/>s100011113@m100<text:s text:c="2"/>s100011114@m100<text:s text:c="2"/>s100011117@m100<text:s text:c="2"/>s100011118@m100<text:s text:c="2"/>s100011124@m100<text:line-break/>s100011128@m100<text:s text:c="2"/>s100011133@m100<text:s text:c="2"/>s100011140@m100<text:s text:c="2"/>s100011147@m100<text:s text:c="2"/>s100011201@m100<text:line-break/>s100011206@m100<text:s text:c="2"/>s100011210@m100<text:s text:c="2"/>s100011220@m100<text:s text:c="2"/>s100011221@m100<text:s text:c="2"/>s100011224@m100<text:line-break/>s100011227@m100<text:s text:c="2"/>s100011234@m100<text:s text:c="2"/>s100011237@m100<text:s text:c="2"/>s100011246@m100<text:s text:c="2"/>s100011248@m100<text:line-break/>s100011250@m100<text:s text:c="2"/>s100011253@m100<text:s text:c="2"/>s100011509@m100<text:s text:c="2"/>s100011511@m100<text:s text:c="2"/>s100011521@m100<text:line-break/>s100011552@m100<text:s text:c="2"/>s100011554@m100<text:s text:c="2"/>s100011556@m100<text:s text:c="2"/>s100011557@m100<text:s text:c="2"/>s100011562@m100<text:line-break/>s100011813@m100<text:s text:c="2"/>s100011881@m100<text:s text:c="2"/>s100012002@m100<text:s text:c="2"/>s100012014@m100<text:s text:c="2"/>s100012027@m100<text:line-break/>s100012043@m100<text:s text:c="2"/>s100012073@m100<text:s text:c="2"/>s100012518@m100<text:s text:c="2"/>s100012540@m100<text:s text:c="2"/>s100012803@m100<text:line-break/>s100013506@m100<text:s text:c="2"/>s100020010@m100<text:s text:c="2"/>s100020024@m100<text:s text:c="2"/>s100020031@m100<text:s text:c="2"/>s100020032@m100<text:line-break/>s100020033@m100<text:s text:c="2"/>s100021106@m100<text:s text:c="2"/>s100021110@m100<text:s text:c="2"/>s100021114@m100<text:s text:c="2"/>s100021116@m100<text:line-break/>s100021123@m100<text:s text:c="2"/>s100021131@m100<text:s text:c="2"/>s100021132@m100<text:s text:c="2"/>s100021161@m100<text:s text:c="2"/>s100021171@m100<text:line-break/>s100021221@m100<text:s text:c="2"/>s100021223@m100<text:s text:c="2"/>s100021224@m100<text:s text:c="2"/>s100021271@m100<text:s text:c="2"/>s100021291@m100<text:line-break/>s100021504@m100<text:s text:c="2"/>s100021508@m100<text:s text:c="2"/>s100021611@m100<text:s text:c="2"/>s100022113@m100<text:s text:c="2"/>s100022120@m100<text:line-break/>s100022122@m100<text:s text:c="2"/>s100022129@m100<text:s text:c="2"/>s100022203@m100<text:s text:c="2"/>s100022206@m100<text:s text:c="2"/>s100022207@m100<text:line-break/>s100022208@m100<text:s text:c="2"/>s100022210@m100<text:s text:c="2"/>s100022214@m100<text:s text:c="2"/>s100022218@m100<text:s text:c="2"/>s100022219@m100<text:line-break/>s100022220@m100<text:s text:c="2"/>s100022221@m100<text:s text:c="2"/>s100022466@m100<text:s text:c="2"/>s100022514@m100<text:s text:c="2"/>s100022527@m100<text:line-break/>s100022530@m100<text:s text:c="2"/>s100022540@m100<text:s text:c="2"/>s100022544@m100<text:s text:c="2"/>s100022545@m100<text:s text:c="2"/>s100022554@m100<text:line-break/>s100022555@m100<text:s text:c="2"/>s100022812@m100<text:s text:c="2"/>s100022902@m100<text:s text:c="2"/>s100023005@m100<text:s text:c="2"/>s100023007@m100<text:line-break/>s100023010@m100<text:s text:c="2"/>s100023012@m100<text:s text:c="2"/>s100023014@m100<text:s text:c="2"/>s100023017@m100<text:s text:c="2"/>s100023018@m100<text:line-break/>s100023026@m100<text:s text:c="2"/>s100023027@m100<text:s text:c="2"/>s100023039@m100<text:s text:c="2"/>s100023041@m100<text:s text:c="2"/>s100023054@m100<text:line-break/>s100023056@m100<text:s text:c="2"/>s100023060@m100<text:s text:c="2"/>s100023062@m100<text:s text:c="2"/>s100023072@m100<text:s text:c="2"/>s100023459@m100<text:line-break/>s100023507@m100<text:s text:c="2"/>s100023514@m100<text:s text:c="2"/>s100023516@m100<text:s text:c="2"/>s100023528@m100<text:s text:c="2"/>s100023533@m100<text:line-break/>s100023546@m100<text:s text:c="2"/>s100023547@m100<text:s text:c="2"/>s100023553@m100<text:s text:c="2"/>s100023556@m100<text:s text:c="2"/>s100023577@m100<text:line-break/>s100023810@m100<text:s text:c="2"/>s100023877@m100<text:s text:c="2"/>s100023893@m100<text:s text:c="2"/>s100024502@m100<text:s text:c="2"/>s100024508@m100<text:line-break/>s100024509@m100<text:s text:c="2"/>s100024515@m100<text:s text:c="2"/>s100024518@m100<text:s text:c="2"/>s100024802@m100<text:s text:c="2"/>s100025502@m100<text:line-break/>s100030001@m100<text:s text:c="2"/>s100030002@m100<text:s text:c="2"/>s100030014@m100<text:s text:c="2"/>s100030017@m100<text:s text:c="2"/>s100030021@m100<text:line-break/>s100030022@m100<text:s text:c="2"/>s100030028@m100<text:s text:c="2"/>s100030029@m100<text:s text:c="2"/>s100030030@m100<text:s text:c="2"/>s100030071@m100<text:line-break/>s100030604@m100<text:s text:c="2"/>s100031101@m100<text:s text:c="2"/>s100031108@m100<text:s text:c="2"/>s100031113@m100<text:s text:c="2"/>s100031115@m100<text:line-break/>s100031118@m100<text:s text:c="2"/>s100031124@m100<text:s text:c="2"/>s100031132@m100<text:s text:c="2"/>s100031134@m100<text:s text:c="2"/>s100031139@m100<text:line-break/>s100031150@m100<text:s text:c="2"/>s100031204@m100<text:s text:c="2"/>s100031211@m100<text:s text:c="2"/>s100031217@m100<text:s text:c="2"/>s100031222@m100<text:line-break/>s100031226@m100<text:s text:c="2"/>s100031230@m100<text:s text:c="2"/>s100031234@m100<text:s text:c="2"/>s100031235@m100<text:s text:c="2"/>s100031237@m100<text:line-break/>s100031243@m100<text:s text:c="2"/>s100031401@m100<text:s text:c="2"/>s100031501@m100<text:s text:c="2"/>s100031508@m100<text:s text:c="2"/>s100031513@m100<text:line-break/>s100031515@m100<text:s text:c="2"/>s100031537@m100<text:s text:c="2"/>s100031540@m100<text:s text:c="2"/>s100031544@m100<text:s text:c="2"/>s100031552@m100<text:line-break/>s100031557@m100<text:s text:c="2"/>s100031577@m100<text:s text:c="2"/>s100031579@m100<text:s text:c="2"/>s100031581@m100<text:s text:c="2"/>s100031584@m100<text:line-break/>s100031604@m100<text:s text:c="2"/>s100031801@m100<text:s text:c="2"/>s100031812@m100<text:s text:c="2"/>s100031821@m100<text:s text:c="2"/>s100031823@m100<text:line-break/>s100031828@m100<text:s text:c="2"/>s100031831@m100<text:s text:c="2"/>s100032007@m100<text:s text:c="2"/>s100032008@m100<text:s text:c="2"/>s100032009@m100<text:line-break/>s100032010@m100<text:s text:c="2"/>s100032012@m100<text:s text:c="2"/>s100032015@m100<text:s text:c="2"/>s100032050@m100<text:s text:c="2"/>s100032084@m100<text:line-break/>s100032504@m100<text:s text:c="2"/>s100032505@m100<text:s text:c="2"/>s100032506@m100<text:s text:c="2"/>s100032511@m100<text:s text:c="2"/>s100032523@m100<text:line-break/>s100032533@m100<text:s text:c="2"/>s100032534@m100<text:s text:c="2"/>s100032537@m100<text:s text:c="2"/>s100032538@m100<text:s text:c="2"/>s100032539@m100 <text:line-break/>s100032542@m100<text:s text:c="2"/>s100032550@m100<text:s text:c="2"/>s100032560@m100<text:s text:c="2"/>s100032561@m100<text:s text:c="2"/>s100032824@m100 <text:line-break/>s100032881@m100<text:s text:c="2"/>s100033105@m100<text:s text:c="2"/>s100033109@m100<text:s text:c="2"/>s100033114@m100<text:s text:c="2"/>s100033115@m100 <text:line-break/>s100033117@m100<text:s text:c="2"/>s100033120@m100<text:s text:c="2"/>s100033121@m100<text:s text:c="2"/>s100033134@m100<text:s text:c="2"/>s100033136@m100 <text:line-break/>s100033138@m100<text:s text:c="2"/>s100033141@m100<text:s text:c="2"/>s100033144@m100<text:s text:c="2"/>s100033148@m100<text:s text:c="2"/>s100033150@m100 <text:line-break/>s100033151@m100<text:s text:c="2"/>s100033201@m100<text:s text:c="2"/>s100033206@m100<text:s text:c="2"/>s100033212@m100<text:s text:c="2"/>s100033215@m100 <text:line-break/>s100033230@m100<text:s text:c="2"/>s100033231@m100<text:s text:c="2"/>s100033232@m100<text:s text:c="2"/>s100033235@m100<text:s text:c="2"/>s100033237@m100 <text:line-break/>s100033243@m100<text:s text:c="2"/>s100033252@m100<text:s text:c="2"/>s100033271@m100<text:s text:c="2"/>s100033502@m100<text:s text:c="2"/>s100033504@m100 <text:line-break/>s100033513@m100<text:s text:c="2"/>s100033540@m100<text:s text:c="2"/>s100033588@m100<text:s text:c="2"/>s100033598@m100<text:s text:c="2"/>s100033602@m100 <text:line-break/>s100033703@m100<text:s text:c="2"/>s100033801@m100<text:s text:c="2"/>s100033807@m100<text:s text:c="2"/>s100033809@m100<text:s text:c="2"/>s100033814@m100 <text:line-break/>s100033820@m100<text:s text:c="2"/>s100034007@m100<text:s text:c="2"/>s100034017@m100<text:s text:c="2"/>s100034044@m100<text:s text:c="2"/>s100034054@m100 <text:line-break/>s100034073@m100<text:s text:c="2"/>s100034519@m100<text:s text:c="2"/>s100034532@m100<text:s text:c="2"/>s100034550@m100<text:s text:c="2"/>s100034552@m100 <text:line-break/>s100034617@m100<text:s text:c="2"/>s100035510@m100<text:s text:c="2"/>s100035512@m100<text:s text:c="2"/>s100036508@m100<text:s text:c="2"/>s100036514@m100 <text:line-break/>s100041007@m100<text:s text:c="2"/>s100041023@m100<text:s text:c="2"/>s100041026@m100<text:s text:c="2"/>s100041031@m100<text:s text:c="2"/>s100041037@m100 <text:line-break/>s100041045@m100<text:s text:c="2"/>s100041046@m100<text:s text:c="2"/>s100041466@m100<text:s text:c="2"/>s100041504@m100<text:s text:c="2"/>s100041512@m100 <text:line-break/>s100041802@m100<text:s text:c="2"/>s100042019@m100<text:s text:c="2"/>s100042026@m100<text:s text:c="2"/>s100042030@m100<text:s text:c="2"/>s100042034@m100 <text:line-break/>s100042037@m100<text:s text:c="2"/>s100042043@m100<text:s text:c="2"/>s100042063@m100<text:s text:c="2"/>s100043517@m100<text:s text:c="2"/>s100043605@m100 <text:line-break/>s100043881@m100<text:s text:c="2"/>s100044504@m100<text:s text:c="2"/>s100044506@m100<text:s text:c="2"/>s100044509@m100<text:s text:c="2"/>s100045512@m100 <text:line-break/>s100045609@m100<text:s text:c="2"/>s100046504@m100<text:s text:c="2"/>s100046510@m100<text:s text:c="2"/>s100048117@m100<text:s text:c="2"/>s100048120@m100 <text:line-break/>s100048124@m100<text:s text:c="2"/>s100048136@m100<text:s text:c="2"/>s100048137@m100<text:s text:c="2"/>s100048138@m100<text:s text:c="2"/>s100048204@m100 <text:line-break/>s100048207@m100<text:s text:c="2"/>s100048221@m100<text:s text:c="2"/>s100048229@m100<text:s text:c="2"/>s100048262@m100<text:s text:c="2"/>s100049505@m100 <text:line-break/>s100049507@m100<text:s text:c="2"/>s100049509@m100<text:s text:c="2"/>s100049701@m100<text:s text:c="2"/>s100060009@m100<text:s text:c="2"/>s100060010@m100 <text:line-break/>s100060025@m100<text:s text:c="2"/>s100061101@m100<text:s text:c="2"/>s100061134@m100<text:s text:c="2"/>s100061148@m100<text:s text:c="2"/>s100061155@m100 <text:line-break/>s100061173@m100<text:s text:c="2"/>s100061205@m100<text:s text:c="2"/>s100061208@m100<text:s text:c="2"/>s100061215@m100<text:s text:c="2"/>s100061219@m100 <text:line-break/>s100061225@m100<text:s text:c="2"/>s100061228@m100<text:s text:c="2"/>s100061233@m100<text:s text:c="2"/>s100061234@m100<text:s text:c="2"/>s100061235@m100 <text:line-break/>s100061238@m100<text:s text:c="2"/>s100061239@m100<text:s text:c="2"/>s100061245@m100<text:s text:c="2"/>s100061249@m100<text:s text:c="2"/>s100061250@m100 <text:line-break/>s100061507@m100<text:s text:c="2"/>s100061511@m100<text:s text:c="2"/>s100061519@m100<text:s text:c="2"/>s100061521@m100<text:s text:c="2"/>s100061535@m100 <text:line-break/>s100061547@m100<text:s text:c="2"/>s100061563@m100<text:s text:c="2"/>s100061571@m100<text:s text:c="2"/>s100061582@m100<text:s text:c="2"/>s100061607@m100 <text:line-break/>s100061629@m100<text:s text:c="2"/>s100061815@m100<text:s text:c="2"/>s100062106@m100<text:s text:c="2"/>s100062111@m100<text:s text:c="2"/>s100062113@m100 <text:line-break/>s100062116@m100<text:s text:c="2"/>s100062130@m100<text:s text:c="2"/>s100062133@m100<text:s text:c="2"/>s100062173@m100<text:s text:c="2"/>s100062205@m100 <text:line-break/>s100062208@m100<text:s text:c="2"/>s100062209@m100<text:s text:c="2"/>s100062211@m100<text:s text:c="2"/>s100062221@m100<text:s text:c="2"/>s100062228@m100 <text:line-break/>s100062233@m100<text:s text:c="2"/>s100062241@m100<text:s text:c="2"/>s100062262@m100<text:s text:c="2"/>s100062306@m100<text:s text:c="2"/>s100062308@m100 <text:line-break/>s100062309@m100<text:s text:c="2"/>s100062315@m100<text:s text:c="2"/>s100062324@m100<text:s text:c="2"/>s100062330@m100<text:s text:c="2"/>s100062335@m100 <text:line-break/>s100062336@m100<text:s text:c="2"/>s100062381@m100<text:s text:c="2"/>s100062512@m100<text:s text:c="2"/>s100062519@m100<text:s text:c="2"/>s100062530@m100 <text:line-break/>s100062536@m100<text:s text:c="2"/>s100062544@m100<text:s text:c="2"/>s100062548@m100<text:s text:c="2"/>s100062565@m100<text:s text:c="2"/>s100062582@m100 <text:line-break/>s100062584@m100<text:s text:c="2"/>s100062596@m100<text:s text:c="2"/>s100062597@m100<text:s text:c="2"/>s100062603@m100<text:s text:c="2"/>s100062621@m100 <text:line-break/>s100062624@m100<text:s text:c="2"/>s100062630@m100<text:s text:c="2"/>s100062648@m100<text:s text:c="2"/>s100062701@m100<text:s text:c="2"/>s100062703@m100 <text:line-break/>s100063518@m100<text:s text:c="2"/>s100063540@m100<text:s text:c="2"/>s100063552@m100<text:s text:c="2"/>s100063558@m100<text:s text:c="2"/>s100063566@m100 <text:line-break/>s100063702@m100<text:s text:c="2"/>s100064501@m100<text:s text:c="2"/>s100064503@m100<text:s text:c="2"/>s100064515@m100<text:s text:c="2"/>s100064525@m100 <text:line-break/>s100064702@m100<text:s text:c="2"/>s100064703@m100<text:s text:c="2"/>s100064803@m100<text:s text:c="2"/>s100065427@m100<text:s text:c="2"/>s100065503@m100 <text:line-break/>s100065520@m100<text:s text:c="2"/>s100065525@m100<text:s text:c="2"/>s100065881@m100<text:s text:c="2"/>s100066505@m100<text:s text:c="2"/>s100066507@m100 <text:line-break/>s100066513@m100<text:s text:c="2"/>s100066531@m100<text:s text:c="2"/>s100066532@m100<text:s text:c="2"/>s100066803@m100<text:s text:c="2"/>s100070014@m100 <text:line-break/>s100070016@m100<text:s text:c="2"/>s100070023@m100<text:s text:c="2"/>s100070030@m100<text:s text:c="2"/>s100070032@m100<text:s text:c="2"/>s100071009@m100 <text:line-break/>s100071021@m100<text:s text:c="2"/>s100071023@m100<text:s text:c="2"/>s100071026@m100<text:s text:c="2"/>s100071030@m100<text:s text:c="2"/>s100071049@m100 <text:line-break/>s100071050@m100<text:s text:c="2"/>s100071053@m100<text:s text:c="2"/>s100072109@m100<text:s text:c="2"/>s100072115@m100<text:s text:c="2"/>s100072125@m100 <text:line-break/>s100072132@m100<text:s text:c="2"/>s100072133@m100<text:s text:c="2"/>s100072146@m100<text:s text:c="2"/>s100072149@m100<text:s text:c="2"/>s100072162@m100 <text:line-break/>s100072186@m100<text:s text:c="2"/>s100072201@m100<text:s text:c="2"/>s100072202@m100<text:s text:c="2"/>s100072207@m100<text:s text:c="2"/>s100072218@m100 <text:line-break/>s100072220@m100<text:s text:c="2"/>s100072222@m100<text:s text:c="2"/>s100072241@m100<text:s text:c="2"/>s100072249@m100<text:s text:c="2"/>s100072262@m100 <text:line-break/>s100072271@m100<text:s text:c="2"/>s100072502@m100<text:s text:c="2"/>s100073501@m100<text:s text:c="2"/>s100073803@m100<text:s text:c="2"/>s100074511@m100 <text:line-break/>s100074513@m100<text:s text:c="2"/>s100074602@m100<text:s text:c="2"/>s100074605@m100<text:s text:c="2"/>s100075541@m100<text:s text:c="2"/>s100076536@m100 <text:line-break/>s100080024@m100<text:s text:c="2"/>s100080504@m100<text:s text:c="2"/>s100080512@m100<text:s text:c="2"/>s100080542@m100<text:s text:c="2"/>s100080543@m100 <text:line-break/>s100080556@m100<text:s text:c="2"/>s100080571@m100<text:s text:c="2"/>s100080578@m100<text:s text:c="2"/>s100080583@m100<text:s text:c="2"/>s100080594@m100 <text:line-break/>s100080610@m100<text:s text:c="2"/>s100080801@m100<text:s text:c="2"/>s100080821@m100<text:s text:c="2"/>s100080843@m100<text:s text:c="2"/>s100081005@m100 <text:line-break/>s100081013@m100<text:s text:c="2"/>s100081022@m100<text:s text:c="2"/>s100081029@m100<text:s text:c="2"/>s100081030@m100<text:s text:c="2"/>s100081034@m100 <text:line-break/>s100081038@m100<text:s text:c="2"/>s100081048@m100<text:s text:c="2"/>s100081058@m100<text:s text:c="2"/>s100081078@m100<text:s text:c="2"/>s100081081@m100 <text:line-break/>s100082008@m100<text:s text:c="2"/>s100082013@m100<text:s text:c="2"/>s100082017@m100<text:s text:c="2"/>s100082072@m100<text:s text:c="2"/>s101000003@m101 <text:line-break/>s101000016@m101<text:s text:c="2"/>s101000017@m101<text:s text:c="2"/>s101000018@m101<text:s text:c="2"/>s101000024@m101<text:s text:c="2"/>s101000028@m101 <text:line-break/>s101000810@m101<text:s text:c="2"/>s101000811@m101<text:s text:c="2"/>s101000813@m101<text:s text:c="2"/>s101002508@m101<text:s text:c="2"/>s101002511@m101 <text:line-break/>s101010001@m101<text:s text:c="2"/>s101010002@m101<text:s text:c="2"/>s101010006@m101<text:s text:c="2"/>s101010008@m101<text:s text:c="2"/>s101010009@m101 <text:line-break/>s101010010@m101<text:s text:c="2"/>s101010013@m101<text:s text:c="2"/>s101010015@m101<text:s text:c="2"/>s101010017@m101<text:s text:c="2"/>s101010018@m101 <text:line-break/>s101010019@m101<text:s text:c="2"/>s101010071@m101<text:s text:c="2"/>s101011101@m101<text:s text:c="2"/>s101011103@m101<text:s text:c="2"/>s101011104@m101 <text:line-break/>s101011106@m101<text:s text:c="2"/>s101011109@m101<text:s text:c="2"/>s101011120@m101<text:s text:c="2"/>s101011123@m101<text:s text:c="2"/>s101011125@m101 <text:line-break/>s101011126@m101<text:s text:c="2"/>s101011129@m101<text:s text:c="2"/>s101011131@m101<text:s text:c="2"/>s101011132@m101<text:s text:c="2"/>s101011133@m101 <text:line-break/>s101011135@m101<text:s text:c="2"/>s101011138@m101<text:s text:c="2"/>s101011140@m101<text:s text:c="2"/>s101011142@m101<text:s text:c="2"/>s101011143@m101 <text:line-break/>s101011149@m101<text:s text:c="2"/>s101011152@m101<text:s text:c="2"/>s101011172@m101<text:s text:c="2"/>s101011175@m101<text:s text:c="2"/>s101011186@m101 <text:line-break/>s101011201@m101<text:s text:c="2"/>s101011208@m101<text:s text:c="2"/>s101011212@m101<text:s text:c="2"/>s101011213@m101<text:s text:c="2"/>s101011214@m101 <text:line-break/>s101011215@m101<text:s text:c="2"/>s101011219@m101<text:s text:c="2"/>s101011226@m101<text:s text:c="2"/>s101011227@m101<text:s text:c="2"/>s101011228@m101 <text:line-break/>s101011232@m101<text:s text:c="2"/>s101011245@m101<text:s text:c="2"/>s101011246@m101<text:s text:c="2"/>s101011247@m101<text:s text:c="2"/>s101011261@m101 <text:line-break/>s101011262@m101<text:s text:c="2"/>s101011275@m101<text:s text:c="2"/>s101011501@m101<text:s text:c="2"/>s101011509@m101<text:s text:c="2"/>s101011515@m101 <text:line-break/>s101011522@m101<text:s text:c="2"/>s101011533@m101<text:s text:c="2"/>s101011541@m101<text:s text:c="2"/>s101011555@m101<text:s text:c="2"/>s101011562@m101 <text:line-break/>s101011807@m101<text:s text:c="2"/>s101011867@m101<text:s text:c="2"/>s101012002@m101<text:s text:c="2"/>s101012003@m101<text:s text:c="2"/>s101012007@m101 <text:line-break/>s101012010@m101<text:s text:c="2"/>s101012014@m101<text:s text:c="2"/>s101012015@m101<text:s text:c="2"/>s101012016@m101<text:s text:c="2"/>s101012018@m101 <text:line-break/>s101012020@m101<text:s text:c="2"/>s101012022@m101<text:s text:c="2"/>s101012030@m101<text:s text:c="2"/>s101012033@m101<text:s text:c="2"/>s101012042@m101 <text:line-break/>s101012045@m101<text:s text:c="2"/>s101012074@m101<text:s text:c="2"/>s101012086@m101<text:s text:c="2"/>s101012506@m101<text:s text:c="2"/>s101012519@m101 <text:line-break/>s101012806@m101<text:s text:c="2"/>s101013509@m101<text:s text:c="2"/>s101013512@m101<text:s text:c="2"/>s101013871@m101<text:s text:c="2"/>s101020001@m101 <text:line-break/>s101020002@m101<text:s text:c="2"/>s101020004@m101<text:s text:c="2"/>s101020006@m101<text:s text:c="2"/>s101020011@m101<text:s text:c="2"/>s101020023@m101 <text:line-break/>s101020031@m101<text:s text:c="2"/>s101021103@m101<text:s text:c="2"/>s101021105@m101<text:s text:c="2"/>s101021106@m101<text:s text:c="2"/>s101021107@m101 <text:line-break/>s101021110@m101<text:s text:c="2"/>s101021113@m101<text:s text:c="2"/>s101021121@m101<text:s text:c="2"/>s101021124@m101<text:s text:c="2"/>s101021125@m101 <text:line-break/>s101021127@m101<text:s text:c="2"/>s101021129@m101<text:s text:c="2"/>s101021130@m101<text:s text:c="2"/>s101021161@m101<text:s text:c="2"/>s101021202@m101 <text:line-break/>s101021205@m101<text:s text:c="2"/>s101021210@m101<text:s text:c="2"/>s101021214@m101<text:s text:c="2"/>s101021215@m101<text:s text:c="2"/>s101021221@m101 <text:line-break/>s101021610@m101<text:s text:c="2"/>s101021612@m101<text:s text:c="2"/>s101021801@m101<text:s text:c="2"/>s101022101@m101<text:s text:c="2"/>s101022107@m101 <text:line-break/>s101022109@m101<text:s text:c="2"/>s101022110@m101<text:s text:c="2"/>s101022112@m101<text:s text:c="2"/>s101022114@m101<text:s text:c="2"/>s101022116@m101 <text:line-break/>s101022118@m101<text:s text:c="2"/>s101022128@m101<text:s text:c="2"/>s101022131@m101<text:s text:c="2"/>s101022132@m101<text:s text:c="2"/>s101022138@m101 <text:line-break/>s101022142@m101<text:s text:c="2"/>s101022161@m101<text:s text:c="2"/>s101022171@m101<text:s text:c="2"/>s101022202@m101<text:s text:c="2"/>s101022204@m101 <text:line-break/>s101022205@m101<text:s text:c="2"/>s101022206@m101<text:s text:c="2"/>s101022207@m101<text:s text:c="2"/>s101022208@m101<text:s text:c="2"/>s101022218@m101 <text:line-break/>s101022220@m101<text:s text:c="2"/>s101022262@m101<text:s text:c="2"/>s101022502@m101<text:s text:c="2"/>s101022507@m101<text:s text:c="2"/>s101022515@m101 <text:line-break/>s101022519@m101<text:s text:c="2"/>s101022531@m101<text:s text:c="2"/>s101022535@m101<text:s text:c="2"/>s101022542@m101<text:s text:c="2"/>s101022548@m101 <text:line-break/>s101022554@m101<text:s text:c="2"/>s101022808@m101<text:s text:c="2"/>s101023001@m101<text:s text:c="2"/>s101023007@m101<text:s text:c="2"/>s101023008@m101 <text:line-break/>s101023009@m101<text:s text:c="2"/>s101023010@m101<text:s text:c="2"/>s101023011@m101<text:s text:c="2"/>s101023020@m101<text:s text:c="2"/>s101023021@m101 <text:line-break/>s101023022@m101<text:s text:c="2"/>s101023023@m101<text:s text:c="2"/>s101023025@m101<text:s text:c="2"/>s101023029@m101<text:s text:c="2"/>s101023030@m101 <text:line-break/>s101023031@m101<text:s text:c="2"/>s101023033@m101<text:s text:c="2"/>s101023036@m101<text:s text:c="2"/>s101023041@m101<text:s text:c="2"/>s101023044@m101 <text:line-break/>s101023048@m101<text:s text:c="2"/>s101023050@m101<text:s text:c="2"/>s101023057@m101<text:s text:c="2"/>s101023060@m101<text:s text:c="2"/>s101023064@m101 <text:line-break/>s101023065@m101<text:s text:c="2"/>s101023069@m101<text:s text:c="2"/>s101023070@m101<text:s text:c="2"/>s101023073@m101<text:s text:c="2"/>s101023074@m101 <text:line-break/>s101023076@m101<text:s text:c="2"/>s101023077@m101<text:s text:c="2"/>s101023078@m101<text:s text:c="2"/>s101023502@m101<text:s text:c="2"/>s101023510@m101 <text:line-break/>s101023521@m101<text:s text:c="2"/>s101023527@m101<text:s text:c="2"/>s101023528@m101<text:s text:c="2"/>s101023539@m101<text:s text:c="2"/>s101023541@m101 <text:line-break/>s101023548@m101<text:s text:c="2"/>s101023555@m101<text:s text:c="2"/>s101023560@m101<text:s text:c="2"/>s101023806@m101<text:s text:c="2"/>s101023815@m101 <text:line-break/>s101023864@m101<text:s text:c="2"/>s101023882@m101<text:s text:c="2"/>s101023884@m101<text:s text:c="2"/>s101023887@m101<text:s text:c="2"/>s101023888@m101 <text:line-break/>s101023891@m101<text:s text:c="2"/>s101024871@m101<text:s text:c="2"/>s101030001@m101<text:s text:c="2"/>s101030006@m101<text:s text:c="2"/>s101030025@m101 <text:line-break/>s101030031@m101<text:s text:c="2"/>s101030071@m101<text:s text:c="2"/>s101030072@m101<text:s text:c="2"/>s101030602@m101<text:s text:c="2"/>s101031101@m101 <text:line-break/>s101031106@m101<text:s text:c="2"/>s101031113@m101<text:s text:c="2"/>s101031117@m101<text:s text:c="2"/>s101031120@m101<text:s text:c="2"/>s101031122@m101 <text:line-break/>s101031123@m101<text:s text:c="2"/>s101031126@m101<text:s text:c="2"/>s101031128@m101<text:s text:c="2"/>s101031131@m101<text:s text:c="2"/>s101031133@m101 <text:line-break/>s101031134@m101<text:s text:c="2"/>s101031135@m101<text:s text:c="2"/>s101031139@m101<text:s text:c="2"/>s101031147@m101<text:s text:c="2"/>s101031148@m101 <text:line-break/>s101031149@m101<text:s text:c="2"/>s101031153@m101<text:s text:c="2"/>s101031171@m101<text:s text:c="2"/>s101031172@m101<text:s text:c="2"/>s101031173@m101 <text:line-break/>s101031202@m101<text:s text:c="2"/>s101031203@m101<text:s text:c="2"/>s101031204@m101<text:s text:c="2"/>s101031205@m101<text:s text:c="2"/>s101031207@m101 <text:line-break/>s101031208@m101<text:s text:c="2"/>s101031212@m101<text:s text:c="2"/>s101031213@m101<text:s text:c="2"/>s101031216@m101<text:s text:c="2"/>s101031218@m101<text:line-break/>s101031224@m101<text:s text:c="2"/>s101031225@m101<text:s text:c="2"/>s101031227@m101<text:s text:c="2"/>s101031232@m101 <text:line-break/>s101031235@m101<text:s text:c="2"/>s101031236@m101<text:s text:c="2"/>s101031242@m101<text:s text:c="2"/>s101031247@m101<text:s text:c="2"/>s101031251@m101 <text:line-break/>s101031254@m101<text:s text:c="2"/>s101031271@m101<text:s text:c="2"/>s101031273@m101<text:s text:c="2"/>s101031274@m101<text:s text:c="2"/>s101031275@m101 <text:line-break/>s101031517@m101<text:s text:c="2"/>s101031519@m101<text:s text:c="2"/>s101031542@m101<text:s text:c="2"/>s101031545@m101<text:s text:c="2"/>s101031551@m101 <text:line-break/>s101031552@m101<text:s text:c="2"/>s101031555@m101<text:s text:c="2"/>s101031565@m101<text:s text:c="2"/>s101031571@m101<text:s text:c="2"/>s101031573@m101 <text:line-break/>s101031580@m101<text:s text:c="2"/>s101031582@m101<text:s text:c="2"/>s101031809@m101<text:s text:c="2"/>s101031812@m101<text:s text:c="2"/>s101031819@m101 <text:line-break/>s101031820@m101<text:s text:c="2"/>s101031880@m101<text:s text:c="2"/>s101031901@m101<text:s text:c="2"/>s101031903@m101<text:s text:c="2"/>s101032007@m101 <text:line-break/>s101032018@m101<text:s text:c="2"/>s101032019@m101<text:s text:c="2"/>s101032025@m101<text:s text:c="2"/>s101032028@m101<text:s text:c="2"/>s101032033@m101 <text:line-break/>s101032034@m101<text:s text:c="2"/>s101032036@m101<text:s text:c="2"/>s101032042@m101<text:s text:c="2"/>s101032050@m101<text:s text:c="2"/>s101032059@m101 <text:line-break/>s101032061@m101<text:s text:c="2"/>s101032073@m101<text:s text:c="2"/>s101032501@m101<text:s text:c="2"/>s101032512@m101<text:s text:c="2"/>s101032542@m101 <text:line-break/>s101032547@m101<text:s text:c="2"/>s101032550@m101<text:s text:c="2"/>s101032803@m101<text:s text:c="2"/>s101032809@m101<text:s text:c="2"/>s101032811@m101 <text:line-break/>s101032814@m101<text:s text:c="2"/>s101032871@m101<text:s text:c="2"/>s101033102@m101<text:s text:c="2"/>s101033103@m101<text:s text:c="2"/>s101033109@m101 <text:line-break/>s101033110@m101<text:s text:c="2"/>s101033111@m101<text:s text:c="2"/>s101033113@m101<text:s text:c="2"/>s101033115@m101<text:s text:c="2"/>s101033119@m101 <text:line-break/>s101033130@m101<text:s text:c="2"/>s101033134@m101<text:s text:c="2"/>s101033135@m101<text:s text:c="2"/>s101033136@m101<text:s text:c="2"/>s101033140@m101 <text:line-break/>s101033141@m101<text:s text:c="2"/>s101033142@m101<text:s text:c="2"/>s101033143@m101<text:s text:c="2"/>s101033145@m101<text:s text:c="2"/>s101033146@m101 <text:line-break/>s101033151@m101<text:s text:c="2"/>s101033162@m101<text:s text:c="2"/>s101033171@m101<text:s text:c="2"/>s101033201@m101<text:s text:c="2"/>s101033203@m101 <text:line-break/>s101033204@m101<text:s text:c="2"/>s101033205@m101<text:s text:c="2"/>s101033210@m101<text:s text:c="2"/>s101033213@m101<text:s text:c="2"/>s101033216@m101 <text:line-break/>s101033219@m101<text:s text:c="2"/>s101033223@m101<text:s text:c="2"/>s101033229@m101<text:s text:c="2"/>s101033230@m101<text:s text:c="2"/>s101033234@m101 <text:line-break/>s101033236@m101<text:s text:c="2"/>s101033243@m101<text:s text:c="2"/>s101033245@m101<text:s text:c="2"/>s101033249@m101<text:s text:c="2"/>s101033507@m101 <text:line-break/>s101033509@m101<text:s text:c="2"/>s101033511@m101<text:s text:c="2"/>s101033535@m101<text:s text:c="2"/>s101033539@m101<text:s text:c="2"/>s101033542@m101 <text:line-break/>s101033550@m101<text:s text:c="2"/>s101033565@m101<text:s text:c="2"/>s101033566@m101<text:s text:c="2"/>s101033567@m101<text:s text:c="2"/>s101033575@m101 <text:line-break/>s101033584@m101<text:s text:c="2"/>s101033594@m101<text:s text:c="2"/>s101033597@m101<text:s text:c="2"/>s101033602@m101<text:s text:c="2"/>s101033604@m101 <text:line-break/>s101033614@m101<text:s text:c="2"/>s101033812@m101<text:s text:c="2"/>s101033814@m101<text:s text:c="2"/>s101033821@m101<text:s text:c="2"/>s101033871@m101 <text:line-break/>s101034001@m101<text:s text:c="2"/>s101034010@m101<text:s text:c="2"/>s101034011@m101<text:s text:c="2"/>s101034012@m101<text:s text:c="2"/>s101034016@m101 <text:line-break/>s101034018@m101<text:s text:c="2"/>s101034024@m101<text:s text:c="2"/>s101034026@m101<text:s text:c="2"/>s101034034@m101<text:s text:c="2"/>s101034036@m101 <text:line-break/>s101034040@m101<text:s text:c="2"/>s101034044@m101<text:s text:c="2"/>s101034046@m101<text:s text:c="2"/>s101034048@m101<text:s text:c="2"/>s101034056@m101 <text:line-break/>s101034057@m101<text:s text:c="2"/>s101034059@m101<text:s text:c="2"/>s101034063@m101<text:s text:c="2"/>s101034067@m101<text:s text:c="2"/>s101034069@m101 <text:line-break/>s101034071@m101<text:s text:c="2"/>s101034073@m101<text:s text:c="2"/>s101034081@m101<text:s text:c="2"/>s101034504@m101<text:s text:c="2"/>s101034510@m101 <text:line-break/>s101034511@m101<text:s text:c="2"/>s101034535@m101<text:s text:c="2"/>s101034540@m101<text:s text:c="2"/>s101034546@m101<text:s text:c="2"/>s101034559@m101 <text:line-break/>s101034803@m101<text:s text:c="2"/>s101034809@m101<text:s text:c="2"/>s101035421@m101<text:s text:c="2"/>s101035516@m101<text:s text:c="2"/>s101035810@m101 <text:line-break/>s101035880@m101<text:s text:c="2"/>s101036505@m101<text:s text:c="2"/>s101038506@m101<text:s text:c="2"/>s101041003@m101<text:s text:c="2"/>s101041010@m101 <text:line-break/>s101041011@m101<text:s text:c="2"/>s101041014@m101<text:s text:c="2"/>s101041015@m101<text:s text:c="2"/>s101041016@m101<text:s text:c="2"/>s101041021@m101 <text:line-break/>s101041022@m101<text:s text:c="2"/>s101041023@m101<text:s text:c="2"/>s101041024@m101<text:s text:c="2"/>s101041025@m101<text:s text:c="2"/>s101041032@m101 <text:line-break/>s101041036@m101<text:s text:c="2"/>s101041037@m101<text:s text:c="2"/>s101041038@m101<text:s text:c="2"/>s101041044@m101<text:s text:c="2"/>s101041051@m101 <text:line-break/>s101041064@m101<text:s text:c="2"/>s101041501@m101<text:s text:c="2"/>s101041514@m101<text:s text:c="2"/>s101041515@m101<text:s text:c="2"/>s101041701@m101 <text:line-break/>s101041807@m101<text:s text:c="2"/>s101042002@m101<text:s text:c="2"/>s101042003@m101<text:s text:c="2"/>s101042004@m101<text:s text:c="2"/>s101042005@m101 <text:line-break/>s101042008@m101<text:s text:c="2"/>s101042009@m101<text:s text:c="2"/>s101042013@m101<text:s text:c="2"/>s101042017@m101<text:s text:c="2"/>s101042018@m101 <text:line-break/>s101042019@m101<text:s text:c="2"/>s101042020@m101<text:s text:c="2"/>s101042021@m101<text:s text:c="2"/>s101042022@m101<text:s text:c="2"/>s101042026@m101 <text:line-break/>s101042036@m101<text:s text:c="2"/>s101042042@m101<text:s text:c="2"/>s101042044@m101<text:s text:c="2"/>s101042045@m101<text:s text:c="2"/>s101042061@m101 <text:line-break/>s101042062@m101<text:s text:c="2"/>s101042081@m101<text:s text:c="2"/>s101042085@m101<text:s text:c="2"/>s101042604@m101<text:s text:c="2"/>s101042607@m101 <text:line-break/>s101043401@m101<text:s text:c="2"/>s101043510@m101<text:s text:c="2"/>s101043515@m101<text:s text:c="2"/>s101043601@m101<text:s text:c="2"/>s101043710@m101 <text:line-break/>s101043804@m101<text:s text:c="2"/>s101044504@m101<text:s text:c="2"/>s101044509@m101<text:s text:c="2"/>s101044513@m101<text:s text:c="2"/>s101044801@m101 <text:line-break/>s101045466@m101<text:s text:c="2"/>s101045505@m101<text:s text:c="2"/>s101045510@m101<text:s text:c="2"/>s101045513@m101<text:s text:c="2"/>s101045603@m101 <text:line-break/>s101046503@m101<text:s text:c="2"/>s101046509@m101<text:s text:c="2"/>s101048101@m101<text:s text:c="2"/>s101048103@m101<text:s text:c="2"/>s101048104@m101<text:line-break/>s101048106@m101<text:s text:c="2"/>s101048108@m101<text:s text:c="2"/>s101048110@m101<text:s text:c="2"/>s101048113@m101 <text:line-break/>s101048119@m101<text:s text:c="2"/>s101048120@m101<text:s text:c="2"/>s101048124@m101<text:s text:c="2"/>s101048127@m101<text:s text:c="2"/>s101048133@m101 <text:line-break/>s101048134@m101<text:s text:c="2"/>s101048207@m101<text:s text:c="2"/>s101048210@m101<text:s text:c="2"/>s101048215@m101<text:s text:c="2"/>s101048222@m101 <text:line-break/>s101048224@m101<text:s text:c="2"/>s101048225@m101<text:s text:c="2"/>s101048232@m101<text:s text:c="2"/>s101048234@m101<text:s text:c="2"/>s101048236@m101 <text:line-break/>s101048237@m101<text:s text:c="2"/>s101048261@m101<text:s text:c="2"/>s101048271@m101<text:s text:c="2"/>s101049802@m101<text:s text:c="2"/>s101060002@m101 <text:line-break/>s101060003@m101<text:s text:c="2"/>s101060004@m101<text:s text:c="2"/>s101060005@m101<text:s text:c="2"/>s101060006@m101<text:s text:c="2"/>s101060009@m101 <text:line-break/>s101060012@m101<text:s text:c="2"/>s101060013@m101<text:s text:c="2"/>s101060018@m101<text:s text:c="2"/>s101061102@m101<text:s text:c="2"/>s101061106@m101 <text:line-break/>s101061110@m101<text:s text:c="2"/>s101061112@m101<text:s text:c="2"/>s101061114@m101<text:s text:c="2"/>s101061119@m101<text:s text:c="2"/>s101061120@m101<text:line-break/>s101061121@m101<text:s text:c="2"/>s101061123@m101<text:s text:c="2"/>s101061125@m101<text:s text:c="2"/>s101061127@m101 <text:line-break/>s101061132@m101<text:s text:c="2"/>s101061133@m101<text:s text:c="2"/>s101061135@m101<text:s text:c="2"/>s101061137@m101<text:s text:c="2"/>s101061138@m101 <text:line-break/>s101061141@m101<text:s text:c="2"/>s101061145@m101<text:s text:c="2"/>s101061148@m101<text:s text:c="2"/>s101061153@m101<text:s text:c="2"/>s101061171@m101 <text:line-break/>s101061204@m101<text:s text:c="2"/>s101061209@m101<text:s text:c="2"/>s101061210@m101<text:s text:c="2"/>s101061211@m101<text:s text:c="2"/>s101061216@m101 <text:line-break/>s101061222@m101<text:s text:c="2"/>s101061223@m101<text:s text:c="2"/>s101061229@m101<text:s text:c="2"/>s101061230@m101<text:s text:c="2"/>s101061232@m101 <text:line-break/>s101061234@m101<text:s text:c="2"/>s101061238@m101<text:s text:c="2"/>s101061271@m101<text:s text:c="2"/>s101061272@m101<text:s text:c="2"/>s101061507@m101 <text:line-break/>s101061514@m101<text:s text:c="2"/>s101061520@m101<text:s text:c="2"/>s101061521@m101<text:s text:c="2"/>s101061531@m101<text:s text:c="2"/>s101061535@m101 <text:line-break/>s101061538@m101<text:s text:c="2"/>s101061559@m101<text:s text:c="2"/>s101061563@m101<text:s text:c="2"/>s101061565@m101<text:s text:c="2"/>s101061566@m101 <text:line-break/>s101061589@m101<text:s text:c="2"/>s101061591@m101<text:s text:c="2"/>s101061593@m101<text:s text:c="2"/>s101061607@m101<text:s text:c="2"/>s101061615@m101<text:line-break/>s101062101@m101<text:s text:c="2"/>s101062102@m101<text:s text:c="2"/>s101062103@m101<text:s text:c="2"/>s101062105@m101 <text:line-break/>s101062109@m101<text:s text:c="2"/>s101062112@m101<text:s text:c="2"/>s101062113@m101<text:s text:c="2"/>s101062114@m101<text:s text:c="2"/>s101062115@m101 <text:line-break/>s101062123@m101<text:s text:c="2"/>s101062124@m101<text:s text:c="2"/>s101062125@m101<text:s text:c="2"/>s101062126@m101<text:s text:c="2"/>s101062128@m101 <text:line-break/>s101062130@m101<text:s text:c="2"/>s101062133@m101<text:s text:c="2"/>s101062135@m101<text:s text:c="2"/>s101062136@m101<text:s text:c="2"/>s101062141@m101 <text:line-break/>s101062161@m101<text:s text:c="2"/>s101062172@m101<text:s text:c="2"/>s101062187@m101<text:s text:c="2"/>s101062207@m101<text:s text:c="2"/>s101062208@m101 <text:line-break/>s101062217@m101<text:s text:c="2"/>s101062220@m101<text:s text:c="2"/>s101062221@m101<text:s text:c="2"/>s101062222@m101<text:s text:c="2"/>s101062223@m101 <text:line-break/>s101062229@m101<text:s text:c="2"/>s101062230@m101<text:s text:c="2"/>s101062231@m101<text:s text:c="2"/>s101062232@m101<text:s text:c="2"/>s101062234@m101 <text:line-break/>s101062235@m101<text:s text:c="2"/>s101062237@m101<text:s text:c="2"/>s101062241@m101<text:s text:c="2"/>s101062272@m101<text:s text:c="2"/>s101062301@m101 <text:line-break/>s101062302@m101<text:s text:c="2"/>s101062308@m101<text:s text:c="2"/>s101062309@m101<text:s text:c="2"/>s101062311@m101<text:s text:c="2"/>s101062314@m101 <text:line-break/>s101062315@m101<text:s text:c="2"/>s101062319@m101<text:s text:c="2"/>s101062320@m101<text:s text:c="2"/>s101062322@m101<text:s text:c="2"/>s101062323@m101 <text:line-break/>s101062324@m101<text:s text:c="2"/>s101062325@m101<text:s text:c="2"/>s101062328@m101<text:s text:c="2"/>s101062332@m101<text:s text:c="2"/>s101062335@m101 <text:line-break/>s101062340@m101<text:s text:c="2"/>s101062342@m101<text:s text:c="2"/>s101062372@m101<text:s text:c="2"/>s101062391@m101<text:s text:c="2"/>s101062504@m101 <text:line-break/>s101062510@m101<text:s text:c="2"/>s101062517@m101<text:s text:c="2"/>s101062518@m101<text:s text:c="2"/>s101062523@m101<text:s text:c="2"/>s101062524@m101 <text:line-break/>s101062525@m101<text:s text:c="2"/>s101062529@m101<text:s text:c="2"/>s101062535@m101<text:s text:c="2"/>s101062547@m101<text:s text:c="2"/>s101062569@m101 <text:line-break/>s101062573@m101<text:s text:c="2"/>s101062576@m101<text:s text:c="2"/>s101062581@m101<text:s text:c="2"/>s101062586@m101<text:s text:c="2"/>s101062590@m101 <text:line-break/>s101062593@m101<text:s text:c="2"/>s101062603@m101<text:s text:c="2"/>s101062610@m101<text:s text:c="2"/>s101062611@m101<text:s text:c="2"/>s101062632@m101 <text:line-break/>s101062638@m101<text:s text:c="2"/>s101062655@m101<text:s text:c="2"/>s101062701@m101<text:s text:c="2"/>s101062703@m101<text:s text:c="2"/>s101062807@m101 <text:line-break/>s101062809@m101<text:s text:c="2"/>s101062811@m101<text:s text:c="2"/>s101063502@m101<text:s text:c="2"/>s101063503@m101<text:s text:c="2"/>s101063510@m101 <text:line-break/>s101063523@m101<text:s text:c="2"/>s101063538@m101<text:s text:c="2"/>s101063562@m101<text:s text:c="2"/>s101063563@m101<text:s text:c="2"/>s101063703@m101 <text:line-break/>s101063804@m101<text:s text:c="2"/>s101063805@m101<text:s text:c="2"/>s101063807@m101<text:s text:c="2"/>s101063813@m101<text:s text:c="2"/>s101063815@m101 <text:line-break/>s101063816@m101<text:s text:c="2"/>s101064507@m101<text:s text:c="2"/>s101064514@m101<text:s text:c="2"/>s101064520@m101<text:s text:c="2"/>s101064540@m101 <text:line-break/>s101064542@m101<text:s text:c="2"/>s101064549@m101<text:s text:c="2"/>s101064702@m101<text:s text:c="2"/>s101065401@m101<text:s text:c="2"/>s101065426@m101<text:line-break/>s101065466@m101<text:s text:c="2"/>s101065503@m101<text:s text:c="2"/>s101065506@m101<text:s text:c="2"/>s101065515@m101 <text:line-break/>s101065517@m101<text:s text:c="2"/>s101065803@m101<text:s text:c="2"/>s101065805@m101<text:s text:c="2"/>s101066523@m101<text:s text:c="2"/>s101066526@m101 <text:line-break/>s101066538@m101<text:s text:c="2"/>s101066541@m101<text:s text:c="2"/>s101066542@m101<text:s text:c="2"/>s101066802@m101<text:s text:c="2"/>s101066814@m101 <text:line-break/>s101070007@m101<text:s text:c="2"/>s101070009@m101<text:s text:c="2"/>s101070013@m101<text:s text:c="2"/>s101070014@m101<text:s text:c="2"/>s101070018@m101 <text:line-break/>s101070020@m101<text:s text:c="2"/>s101070022@m101<text:s text:c="2"/>s101070032@m101<text:s text:c="2"/>s101070035@m101<text:s text:c="2"/>s101070036@m101 <text:line-break/>s101070038@m101<text:s text:c="2"/>s101070071@m101<text:s text:c="2"/>s101070072@m101<text:s text:c="2"/>s101070073@m101<text:s text:c="2"/>s101071003@m101 <text:line-break/>s101071006@m101<text:s text:c="2"/>s101071018@m101<text:s text:c="2"/>s101071020@m101<text:s text:c="2"/>s101071021@m101<text:s text:c="2"/>s101071022@m101 <text:line-break/>s101071023@m101<text:s text:c="2"/>s101071027@m101<text:s text:c="2"/>s101071028@m101<text:s text:c="2"/>s101071029@m101<text:s text:c="2"/>s101071031@m101 <text:line-break/>s101071032@m101<text:s text:c="2"/>s101071036@m101<text:s text:c="2"/>s101071037@m101<text:s text:c="2"/>s101071042@m101<text:s text:c="2"/>s101071045@m101 <text:line-break/>s101071048@m101<text:s text:c="2"/>s101071049@m101<text:s text:c="2"/>s101071050@m101<text:s text:c="2"/>s101071051@m101<text:s text:c="2"/>s101071052@m101 <text:line-break/>s101071072@m101<text:s text:c="2"/>s101071073@m101<text:s text:c="2"/>s101071466@m101<text:s text:c="2"/>s101071504@m101<text:s text:c="2"/>s101072101@m101 <text:line-break/>s101072108@m101<text:s text:c="2"/>s101072109@m101<text:s text:c="2"/>s101072114@m101<text:s text:c="2"/>s101072115@m101<text:s text:c="2"/>s101072122@m101 <text:line-break/>s101072126@m101<text:s text:c="2"/>s101072133@m101<text:s text:c="2"/>s101072140@m101<text:s text:c="2"/>s101072143@m101<text:s text:c="2"/>s101072144@m101 <text:line-break/>s101072145@m101<text:s text:c="2"/>s101072146@m101<text:s text:c="2"/>s101072181@m101<text:s text:c="2"/>s101072187@m101<text:s text:c="2"/>s101072202@m101 <text:line-break/>s101072203@m101<text:s text:c="2"/>s101072213@m101<text:s text:c="2"/>s101072218@m101<text:s text:c="2"/>s101072222@m101<text:s text:c="2"/>s101072223@m101 <text:line-break/>s101072227@m101<text:s text:c="2"/>s101072228@m101<text:s text:c="2"/>s101072235@m101<text:s text:c="2"/>s101072238@m101<text:s text:c="2"/>s101072240@m101 <text:line-break/>s101072243@m101<text:s text:c="2"/>s101072245@m101<text:s text:c="2"/>s101072246@m101<text:s text:c="2"/>s101072248@m101<text:s text:c="2"/>s101072249@m101 <text:line-break/>s101072503@m101<text:s text:c="2"/>s101072509@m101<text:s text:c="2"/>s101073506@m101<text:s text:c="2"/>s101073524@m101<text:s text:c="2"/>s101073872@m101 <text:line-break/>s101074503@m101<text:s text:c="2"/>s101074506@m101<text:s text:c="2"/>s101074507@m101<text:s text:c="2"/>s101074511@m101<text:s text:c="2"/>s101074514@m101 <text:line-break/>s101074603@m101<text:s text:c="2"/>s101074606@m101<text:s text:c="2"/>s101075528@m101<text:s text:c="2"/>s101078516@m101<text:s text:c="2"/>s101080001@m101 <text:line-break/>s101080008@m101<text:s text:c="2"/>s101080011@m101<text:s text:c="2"/>s101080013@m101<text:s text:c="2"/>s101080014@m101<text:s text:c="2"/>s101080017@m101 <text:line-break/>s101080018@m101<text:s text:c="2"/>s101080019@m101<text:s text:c="2"/>s101080021@m101<text:s text:c="2"/>s101080023@m101<text:s text:c="2"/>s101080061@m101 <text:line-break/>s101080421@m101<text:s text:c="2"/>s101080524@m101<text:s text:c="2"/>s101080526@m101<text:s text:c="2"/>s101080530@m101<text:s text:c="2"/>s101080531@m101 <text:line-break/>s101080539@m101<text:s text:c="2"/>s101080550@m101<text:s text:c="2"/>s101080554@m101<text:s text:c="2"/>s101080561@m101<text:s text:c="2"/>s101080598@m101 <text:line-break/>s101080599@m101<text:s text:c="2"/>s101080604@m101<text:s text:c="2"/>s101080804@m101<text:s text:c="2"/>s101080818@m101<text:s text:c="2"/>s101081004@m101 <text:line-break/>s101081009@m101<text:s text:c="2"/>s101081018@m101<text:s text:c="2"/>s101081023@m101<text:s text:c="2"/>s101081031@m101<text:s text:c="2"/>s101081032@m101 <text:line-break/>s101081034@m101<text:s text:c="2"/>s101081036@m101<text:s text:c="2"/>s101081043@m101<text:s text:c="2"/>s101081049@m101<text:s text:c="2"/>s101081054@m101 <text:line-break/>s101081055@m101<text:s text:c="2"/>s101081056@m101<text:s text:c="2"/>s101081062@m101<text:s text:c="2"/>s101081071@m101<text:s text:c="2"/>s101081072@m101 <text:line-break/>s101081075@m101<text:s text:c="2"/>s101081086@m101<text:s text:c="2"/>s101082003@m101<text:s text:c="2"/>s101082010@m101<text:s text:c="2"/>s101082015@m101 <text:line-break/>s101082062@m101<text:s text:c="2"/>s102000001@m102<text:s text:c="2"/>s102000003@m102<text:s text:c="2"/>s102000004@m102<text:s text:c="2"/>s102000005@m102 <text:line-break/>s102000006@m102<text:s text:c="2"/>s102000007@m102<text:s text:c="2"/>s102000009@m102<text:s text:c="2"/>s102000010@m102<text:s text:c="2"/>s102000011@m102 <text:line-break/>s102000012@m102<text:s text:c="2"/>s102000013@m102<text:s text:c="2"/>s102000014@m102<text:s text:c="2"/>s102000021@m102<text:s text:c="2"/>s102000022@m102 <text:line-break/>s102000023@m102<text:s text:c="2"/>s102000026@m102<text:s text:c="2"/>s102000027@m102<text:s text:c="2"/>s102000028@m102<text:s text:c="2"/>s102000030@m102 <text:line-break/>s102000031@m102<text:s text:c="2"/>s102000032@m102<text:s text:c="2"/>s102000034@m102<text:s text:c="2"/>s102000036@m102<text:s text:c="2"/>s102000037@m102 <text:line-break/>s102000040@m102<text:s text:c="2"/>s102000041@m102<text:s text:c="2"/>s102000042@m102<text:s text:c="2"/>s102000044@m102<text:s text:c="2"/>s102000045@m102 <text:line-break/>s102000048@m102<text:s text:c="2"/>s102000049@m102<text:s text:c="2"/>s102002502@m102<text:s text:c="2"/>s102002503@m102<text:s text:c="2"/>s102002510@m102 <text:line-break/>s102002511@m102<text:s text:c="2"/>s102010001@m102<text:s text:c="2"/>s102010004@m102<text:s text:c="2"/>s102010005@m102<text:s text:c="2"/>s102010007@m102 <text:line-break/>s102010013@m102<text:s text:c="2"/>s102010018@m102<text:s text:c="2"/>s102010021@m102<text:s text:c="2"/>s102011105@m102<text:s text:c="2"/>s102011107@m102 <text:line-break/>s102011108@m102<text:s text:c="2"/>s102011109@m102<text:s text:c="2"/>s102011110@m102<text:s text:c="2"/>s102011111@m102<text:s text:c="2"/>s102011112@m102 <text:line-break/>s102011114@m102<text:s text:c="2"/>s102011120@m102<text:s text:c="2"/>s102011124@m102<text:s text:c="2"/>s102011128@m102<text:s text:c="2"/>s102011129@m102 <text:line-break/>s102011131@m102<text:s text:c="2"/>s102011133@m102<text:s text:c="2"/>s102011138@m102<text:s text:c="2"/>s102011139@m102<text:s text:c="2"/>s102011140@m102 <text:line-break/>s102011144@m102<text:s text:c="2"/>s102011146@m102<text:s text:c="2"/>s102011148@m102<text:s text:c="2"/>s102011150@m102<text:s text:c="2"/>s102011154@m102 <text:line-break/>s102011161@m102<text:s text:c="2"/>s102011171@m102<text:s text:c="2"/>s102011172@m102<text:s text:c="2"/>s102011201@m102<text:s text:c="2"/>s102011202@m102 <text:line-break/>s102011203@m102<text:s text:c="2"/>s102011204@m102<text:s text:c="2"/>s102011206@m102<text:s text:c="2"/>s102011208@m102<text:s text:c="2"/>s102011209@m102 <text:line-break/>s102011210@m102<text:s text:c="2"/>s102011211@m102<text:s text:c="2"/>s102011213@m102<text:s text:c="2"/>s102011214@m102<text:s text:c="2"/>s102011217@m102 <text:line-break/>s102011218@m102<text:s text:c="2"/>s102011219@m102<text:s text:c="2"/>s102011220@m102<text:s text:c="2"/>s102011221@m102<text:s text:c="2"/>s102011222@m102 <text:line-break/>s102011224@m102<text:s text:c="2"/>s102011225@m102<text:s text:c="2"/>s102011227@m102<text:s text:c="2"/>s102011228@m102<text:s text:c="2"/>s102011232@m102 <text:line-break/>s102011233@m102<text:s text:c="2"/>s102011235@m102<text:s text:c="2"/>s102011239@m102<text:s text:c="2"/>s102011244@m102<text:s text:c="2"/>s102011245@m102 <text:line-break/>s102011246@m102<text:s text:c="2"/>s102011249@m102<text:s text:c="2"/>s102011251@m102<text:s text:c="2"/>s102011252@m102<text:s text:c="2"/>s102011253@m102 <text:line-break/>s102011254@m102<text:s text:c="2"/>s102011255@m102<text:s text:c="2"/>s102011271@m102<text:s text:c="2"/>s102011272@m102<text:s text:c="2"/>s102011421@m102 <text:line-break/>s102011505@m102<text:s text:c="2"/>s102011513@m102<text:s text:c="2"/>s102011517@m102<text:s text:c="2"/>s102011518@m102<text:s text:c="2"/>s102011523@m102 <text:line-break/>s102011524@m102<text:s text:c="2"/>s102011526@m102<text:s text:c="2"/>s102011532@m102<text:s text:c="2"/>s102011537@m102<text:s text:c="2"/>s102011541@m102 <text:line-break/>s102011543@m102<text:s text:c="2"/>s102011546@m102<text:s text:c="2"/>s102011562@m102<text:s text:c="2"/>s102011701@m102<text:s text:c="2"/>s102011809@m102 <text:line-break/>s102011814@m102<text:s text:c="2"/>s102011861@m102<text:s text:c="2"/>s102011865@m102<text:s text:c="2"/>s102011866@m102<text:s text:c="2"/>s102012002@m102 <text:line-break/>s102012003@m102<text:s text:c="2"/>s102012004@m102<text:s text:c="2"/>s102012005@m102<text:s text:c="2"/>s102012006@m102<text:s text:c="2"/>s102012007@m102 <text:line-break/>s102012008@m102<text:s text:c="2"/>s102012009@m102<text:s text:c="2"/>s102012010@m102<text:s text:c="2"/>s102012013@m102<text:s text:c="2"/>s102012014@m102 <text:line-break/>s102012015@m102<text:s text:c="2"/>s102012016@m102<text:s text:c="2"/>s102012017@m102<text:s text:c="2"/>s102012022@m102<text:s text:c="2"/>s102012023@m102 <text:line-break/>s102012025@m102<text:s text:c="2"/>s102012026@m102<text:s text:c="2"/>s102012028@m102<text:s text:c="2"/>s102012030@m102<text:s text:c="2"/>s102012031@m102 <text:line-break/>s102012032@m102<text:s text:c="2"/>s102012034@m102<text:s text:c="2"/>s102012035@m102<text:s text:c="2"/>s102012036@m102<text:s text:c="2"/>s102012039@m102 <text:line-break/>s102012041@m102<text:s text:c="2"/>s102012042@m102<text:s text:c="2"/>s102012045@m102<text:s text:c="2"/>s102012046@m102<text:s text:c="2"/>s102012071@m102 <text:line-break/>s102012082@m102<text:s text:c="2"/>s102012501@m102<text:s text:c="2"/>s102012502@m102<text:s text:c="2"/>s102012504@m102<text:s text:c="2"/>s102012513@m102 <text:line-break/>s102012515@m102<text:s text:c="2"/>s102012522@m102<text:s text:c="2"/>s102012525@m102<text:s text:c="2"/>s102012539@m102<text:s text:c="2"/>s102012546@m102 <text:line-break/>s102012701@m102<text:s text:c="2"/>s102012802@m102<text:s text:c="2"/>s102013501@m102<text:s text:c="2"/>s102013506@m102<text:s text:c="2"/>s102013508@m102 <text:line-break/>s102013518@m102<text:s text:c="2"/>s102013802@m102<text:s text:c="2"/>s102020001@m102<text:s text:c="2"/>s102020003@m102<text:s text:c="2"/>s102020005@m102 <text:line-break/>s102020008@m102<text:s text:c="2"/>s102020012@m102<text:s text:c="2"/>s102020013@m102<text:s text:c="2"/>s102020014@m102<text:s text:c="2"/>s102020015@m102 <text:line-break/>s102020016@m102<text:s text:c="2"/>s102020026@m102<text:s text:c="2"/>s102020027@m102<text:s text:c="2"/>s102020028@m102<text:s text:c="2"/>s102020030@m102 <text:line-break/>s102020031@m102<text:s text:c="2"/>s102020032@m102<text:s text:c="2"/>s102021103@m102<text:s text:c="2"/>s102021104@m102<text:s text:c="2"/>s102021106@m102 <text:line-break/>s102021107@m102<text:s text:c="2"/>s102021108@m102<text:s text:c="2"/>s102021109@m102<text:s text:c="2"/>s102021111@m102<text:s text:c="2"/>s102021112@m102 <text:line-break/>s102021116@m102<text:s text:c="2"/>s102021120@m102<text:s text:c="2"/>s102021121@m102<text:s text:c="2"/>s102021124@m102<text:s text:c="2"/>s102021125@m102 <text:line-break/>s102021127@m102<text:s text:c="2"/>s102021128@m102<text:s text:c="2"/>s102021129@m102<text:s text:c="2"/>s102021132@m102<text:s text:c="2"/>s102021133@m102 <text:line-break/>s102021161@m102<text:s text:c="2"/>s102021204@m102<text:s text:c="2"/>s102021206@m102<text:s text:c="2"/>s102021215@m102<text:s text:c="2"/>s102021217@m102 <text:line-break/>s102021221@m102<text:s text:c="2"/>s102021222@m102<text:s text:c="2"/>s102021223@m102<text:s text:c="2"/>s102021224@m102<text:s text:c="2"/>s102021504@m102 <text:line-break/>s102021601@m102<text:s text:c="2"/>s102021602@m102<text:s text:c="2"/>s102021604@m102<text:s text:c="2"/>s102021607@m102<text:s text:c="2"/>s102021608@m102 <text:line-break/>s102021615@m102<text:s text:c="2"/>s102021801@m102<text:s text:c="2"/>s102022101@m102<text:s text:c="2"/>s102022102@m102<text:s text:c="2"/>s102022103@m102 <text:line-break/>s102022111@m102<text:s text:c="2"/>s102022113@m102<text:s text:c="2"/>s102022114@m102<text:s text:c="2"/>s102022116@m102<text:s text:c="2"/>s102022118@m102 <text:line-break/>s102022120@m102<text:s text:c="2"/>s102022121@m102<text:s text:c="2"/>s102022122@m102<text:s text:c="2"/>s102022124@m102<text:s text:c="2"/>s102022125@m102 <text:line-break/>s102022126@m102<text:s text:c="2"/>s102022132@m102<text:s text:c="2"/>s102022133@m102<text:s text:c="2"/>s102022134@m102<text:s text:c="2"/>s102022136@m102 <text:line-break/>s102022137@m102<text:s text:c="2"/>s102022139@m102<text:s text:c="2"/>s102022140@m102<text:s text:c="2"/>s102022141@m102<text:s text:c="2"/>s102022171@m102 <text:line-break/>s102022172@m102<text:s text:c="2"/>s102022173@m102<text:s text:c="2"/>s102022191@m102<text:s text:c="2"/>s102022192@m102<text:s text:c="2"/>s102022204@m102 <text:line-break/>s102022205@m102<text:s text:c="2"/>s102022206@m102<text:s text:c="2"/>s102022208@m102<text:s text:c="2"/>s102022209@m102<text:s text:c="2"/>s102022210@m102 <text:line-break/>s102022212@m102<text:s text:c="2"/>s102022214@m102<text:s text:c="2"/>s102022215@m102<text:s text:c="2"/>s102022217@m102<text:s text:c="2"/>s102022261@m102 <text:line-break/>s102022262@m102<text:s text:c="2"/>s102022508@m102<text:s text:c="2"/>s102022514@m102<text:s text:c="2"/>s102022517@m102<text:s text:c="2"/>s102022528@m102 <text:line-break/>s102022532@m102<text:s text:c="2"/>s102022536@m102<text:s text:c="2"/>s102022543@m102<text:s text:c="2"/>s102022544@m102<text:s text:c="2"/>s102022546@m102 <text:line-break/>s102022552@m102<text:s text:c="2"/>s102022801@m102<text:s text:c="2"/>s102022802@m102<text:s text:c="2"/>s102023001@m102<text:s text:c="2"/>s102023003@m102 <text:line-break/>s102023004@m102<text:s text:c="2"/>s102023007@m102<text:s text:c="2"/>s102023011@m102<text:s text:c="2"/>s102023013@m102<text:s text:c="2"/>s102023014@m102 <text:line-break/>s102023015@m102<text:s text:c="2"/>s102023016@m102<text:s text:c="2"/>s102023018@m102<text:s text:c="2"/>s102023019@m102<text:s text:c="2"/>s102023021@m102 <text:line-break/>s102023024@m102<text:s text:c="2"/>s102023025@m102<text:s text:c="2"/>s102023027@m102<text:s text:c="2"/>s102023029@m102<text:s text:c="2"/>s102023033@m102 <text:line-break/>s102023034@m102<text:s text:c="2"/>s102023035@m102<text:s text:c="2"/>s102023036@m102<text:s text:c="2"/>s102023038@m102<text:s text:c="2"/>s102023039@m102 <text:line-break/>s102023040@m102<text:s text:c="2"/>s102023041@m102<text:s text:c="2"/>s102023043@m102<text:s text:c="2"/>s102023045@m102<text:s text:c="2"/>s102023046@m102 <text:line-break/>s102023048@m102<text:s text:c="2"/>s102023049@m102<text:s text:c="2"/>s102023051@m102<text:s text:c="2"/>s102023052@m102<text:s text:c="2"/>s102023054@m102 <text:line-break/>s102023056@m102<text:s text:c="2"/>s102023057@m102<text:s text:c="2"/>s102023059@m102<text:s text:c="2"/>s102023063@m102<text:s text:c="2"/>s102023068@m102 <text:line-break/>s102023069@m102<text:s text:c="2"/>s102023071@m102<text:s text:c="2"/>s102023072@m102<text:s text:c="2"/>s102023504@m102<text:s text:c="2"/>s102023515@m102 <text:line-break/>s102023527@m102<text:s text:c="2"/>s102023531@m102<text:s text:c="2"/>s102023533@m102<text:s text:c="2"/>s102023539@m102<text:s text:c="2"/>s102023549@m102 <text:line-break/>s102023555@m102<text:s text:c="2"/>s102023557@m102<text:s text:c="2"/>s102023563@m102<text:s text:c="2"/>s102023701@m102<text:s text:c="2"/>s102023810@m102 <text:line-break/>s102023814@m102<text:s text:c="2"/>s102023875@m102<text:s text:c="2"/>s102023880@m102<text:s text:c="2"/>s102023881@m102<text:s text:c="2"/>s102023882@m102 <text:line-break/>s102023885@m102<text:s text:c="2"/>s102024505@m102<text:s text:c="2"/>s102024516@m102<text:s text:c="2"/>s102024521@m102<text:s text:c="2"/>s102030004@m102 <text:line-break/>s102030005@m102<text:s text:c="2"/>s102030008@m102<text:s text:c="2"/>s102030009@m102<text:s text:c="2"/>s102030010@m102<text:s text:c="2"/>s102030013@m102 <text:line-break/>s102030016@m102<text:s text:c="2"/>s102030017@m102<text:s text:c="2"/>s102030018@m102<text:s text:c="2"/>s102030019@m102<text:s text:c="2"/>s102030021@m102 <text:line-break/>s102030023@m102<text:s text:c="2"/>s102030027@m102<text:s text:c="2"/>s102030028@m102<text:s text:c="2"/>s102030031@m102<text:s text:c="2"/>s102030033@m102 <text:line-break/>s102030071@m102<text:s text:c="2"/>s102030072@m102<text:s text:c="2"/>s102030073@m102<text:s text:c="2"/>s102031103@m102<text:s text:c="2"/>s102031109@m102 <text:line-break/>s102031112@m102<text:s text:c="2"/>s102031116@m102<text:s text:c="2"/>s102031118@m102<text:s text:c="2"/>s102031119@m102<text:s text:c="2"/>s102031122@m102 <text:line-break/>s102031123@m102<text:s text:c="2"/>s102031124@m102<text:s text:c="2"/>s102031125@m102<text:s text:c="2"/>s102031129@m102<text:s text:c="2"/>s102031131@m102 <text:line-break/>s102031132@m102<text:s text:c="2"/>s102031133@m102<text:s text:c="2"/>s102031136@m102<text:s text:c="2"/>s102031137@m102<text:s text:c="2"/>s102031138@m102 <text:line-break/>s102031141@m102<text:s text:c="2"/>s102031143@m102<text:s text:c="2"/>s102031146@m102<text:s text:c="2"/>s102031149@m102<text:s text:c="2"/>s102031172@m102 <text:line-break/>s102031173@m102<text:s text:c="2"/>s102031174@m102<text:s text:c="2"/>s102031186@m102<text:s text:c="2"/>s102031204@m102<text:s text:c="2"/>s102031205@m102 <text:line-break/>s102031207@m102<text:s text:c="2"/>s102031209@m102<text:s text:c="2"/>s102031210@m102<text:s text:c="2"/>s102031211@m102<text:s text:c="2"/>s102031212@m102 <text:line-break/>s102031213@m102<text:s text:c="2"/>s102031217@m102<text:s text:c="2"/>s102031218@m102<text:s text:c="2"/>s102031221@m102<text:s text:c="2"/>s102031223@m102 <text:line-break/>s102031229@m102<text:s text:c="2"/>s102031230@m102<text:s text:c="2"/>s102031231@m102<text:s text:c="2"/>s102031233@m102<text:s text:c="2"/>s102031237@m102 <text:line-break/>s102031242@m102<text:s text:c="2"/>s102031244@m102<text:s text:c="2"/>s102031245@m102<text:s text:c="2"/>s102031248@m102<text:s text:c="2"/>s102031249@m102 <text:line-break/>s102031271@m102<text:s text:c="2"/>s102031503@m102<text:s text:c="2"/>s102031506@m102<text:s text:c="2"/>s102031507@m102<text:s text:c="2"/>s102031512@m102 <text:line-break/>s102031524@m102<text:s text:c="2"/>s102031529@m102<text:s text:c="2"/>s102031537@m102<text:s text:c="2"/>s102031550@m102<text:s text:c="2"/>s102031552@m102 <text:line-break/>s102031559@m102<text:s text:c="2"/>s102031561@m102<text:s text:c="2"/>s102031575@m102<text:s text:c="2"/>s102031581@m102<text:s text:c="2"/>s102031591@m102 <text:line-break/>s102031595@m102<text:s text:c="2"/>s102031702@m102<text:s text:c="2"/>s102031806@m102<text:s text:c="2"/>s102031809@m102<text:s text:c="2"/>s102031880@m102 <text:line-break/>s102031902@m102<text:s text:c="2"/>s102032004@m102<text:s text:c="2"/>s102032006@m102<text:s text:c="2"/>s102032007@m102<text:s text:c="2"/>s102032008@m102 <text:line-break/>s102032009@m102<text:s text:c="2"/>s102032010@m102<text:s text:c="2"/>s102032016@m102<text:s text:c="2"/>s102032017@m102<text:s text:c="2"/>s102032021@m102 <text:line-break/>s102032024@m102<text:s text:c="2"/>s102032026@m102<text:s text:c="2"/>s102032029@m102<text:s text:c="2"/>s102032030@m102<text:s text:c="2"/>s102032034@m102 <text:line-break/>s102032035@m102<text:s text:c="2"/>s102032037@m102<text:s text:c="2"/>s102032043@m102<text:s text:c="2"/>s102032045@m102<text:s text:c="2"/>s102032046@m102 <text:line-break/>s102032049@m102<text:s text:c="2"/>s102032053@m102<text:s text:c="2"/>s102032054@m102<text:s text:c="2"/>s102032072@m102<text:s text:c="2"/>s102032074@m102 <text:line-break/>s102032468@m102<text:s text:c="2"/>s102032503@m102<text:s text:c="2"/>s102032511@m102<text:s text:c="2"/>s102032512@m102<text:s text:c="2"/>s102032521@m102 <text:line-break/>s102032529@m102<text:s text:c="2"/>s102032556@m102<text:s text:c="2"/>s102032558@m102<text:s text:c="2"/>s102032709@m102<text:s text:c="2"/>s102032803@m102 <text:line-break/>s102032805@m102<text:s text:c="2"/>s102032806@m102<text:s text:c="2"/>s102032879@m102<text:s text:c="2"/>s102033101@m102<text:s text:c="2"/>s102033102@m102 <text:line-break/>s102033104@m102<text:s text:c="2"/>s102033106@m102<text:s text:c="2"/>s102033107@m102<text:s text:c="2"/>s102033108@m102<text:s text:c="2"/>s102033110@m102 <text:line-break/>s102033112@m102<text:s text:c="2"/>s102033113@m102<text:s text:c="2"/>s102033114@m102<text:s text:c="2"/>s102033115@m102<text:s text:c="2"/>s102033119@m102 <text:line-break/>s102033120@m102<text:s text:c="2"/>s102033121@m102<text:s text:c="2"/>s102033123@m102<text:s text:c="2"/>s102033124@m102<text:s text:c="2"/>s102033126@m102 <text:line-break/>s102033129@m102<text:s text:c="2"/>s102033130@m102<text:s text:c="2"/>s102033132@m102<text:s text:c="2"/>s102033133@m102<text:s text:c="2"/>s102033134@m102 <text:line-break/>s102033135@m102<text:s text:c="2"/>s102033137@m102<text:s text:c="2"/>s102033139@m102<text:s text:c="2"/>s102033141@m102<text:s text:c="2"/>s102033143@m102 <text:line-break/>s102033144@m102<text:s text:c="2"/>s102033145@m102<text:s text:c="2"/>s102033146@m102<text:s text:c="2"/>s102033147@m102<text:s text:c="2"/>s102033162@m102 <text:line-break/>s102033172@m102<text:s text:c="2"/>s102033201@m102<text:s text:c="2"/>s102033204@m102<text:s text:c="2"/>s102033205@m102<text:s text:c="2"/>s102033206@m102 <text:line-break/>s102033207@m102<text:s text:c="2"/>s102033210@m102<text:s text:c="2"/>s102033216@m102<text:s text:c="2"/>s102033220@m102<text:s text:c="2"/>s102033222@m102 <text:line-break/>s102033224@m102<text:s text:c="2"/>s102033225@m102<text:s text:c="2"/>s102033226@m102<text:s text:c="2"/>s102033227@m102<text:s text:c="2"/>s102033228@m102 <text:line-break/>s102033229@m102<text:s text:c="2"/>s102033232@m102<text:s text:c="2"/>s102033234@m102<text:s text:c="2"/>s102033236@m102<text:s text:c="2"/>s102033239@m102 <text:line-break/>s102033240@m102<text:s text:c="2"/>s102033242@m102<text:s text:c="2"/>s102033243@m102<text:s text:c="2"/>s102033245@m102<text:s text:c="2"/>s102033246@m102 <text:line-break/>s102033248@m102<text:s text:c="2"/>s102033251@m102<text:s text:c="2"/>s102033252@m102<text:s text:c="2"/>s102033253@m102<text:s text:c="2"/>s102033261@m102 <text:line-break/>s102033262@m102<text:s text:c="2"/>s102033272@m102<text:s text:c="2"/>s102033404@m102<text:s text:c="2"/>s102033467@m102<text:s text:c="2"/>s102033468@m102 <text:line-break/>s102033516@m102<text:s text:c="2"/>s102033522@m102<text:s text:c="2"/>s102033525@m102<text:s text:c="2"/>s102033527@m102<text:s text:c="2"/>s102033539@m102 <text:line-break/>s102033546@m102<text:s text:c="2"/>s102033565@m102<text:s text:c="2"/>s102033575@m102<text:s text:c="2"/>s102033577@m102<text:s text:c="2"/>s102033582@m102 <text:line-break/>s102033585@m102<text:s text:c="2"/>s102033587@m102<text:s text:c="2"/>s102033595@m102<text:s text:c="2"/>s102033598@m102<text:s text:c="2"/>s102033604@m102 <text:line-break/>s102033617@m102<text:s text:c="2"/>s102033622@m102<text:s text:c="2"/>s102033701@m102<text:s text:c="2"/>s102033702@m102<text:s text:c="2"/>s102034002@m102 <text:line-break/>s102034005@m102<text:s text:c="2"/>s102034006@m102<text:s text:c="2"/>s102034007@m102<text:s text:c="2"/>s102034008@m102<text:s text:c="2"/>s102034011@m102 <text:line-break/>s102034012@m102<text:s text:c="2"/>s102034014@m102<text:s text:c="2"/>s102034018@m102<text:s text:c="2"/>s102034019@m102<text:s text:c="2"/>s102034020@m102 <text:line-break/>s102034021@m102<text:s text:c="2"/>s102034025@m102<text:s text:c="2"/>s102034030@m102<text:s text:c="2"/>s102034031@m102<text:s text:c="2"/>s102034034@m102 <text:line-break/>s102034036@m102<text:s text:c="2"/>s102034037@m102<text:s text:c="2"/>s102034038@m102<text:s text:c="2"/>s102034039@m102<text:s text:c="2"/>s102034040@m102 <text:line-break/>s102034044@m102<text:s text:c="2"/>s102034048@m102<text:s text:c="2"/>s102034049@m102<text:s text:c="2"/>s102034050@m102<text:s text:c="2"/>s102034053@m102 <text:line-break/>s102034054@m102<text:s text:c="2"/>s102034055@m102<text:s text:c="2"/>s102034057@m102<text:s text:c="2"/>s102034060@m102<text:s text:c="2"/>s102034062@m102 <text:line-break/>s102034063@m102<text:s text:c="2"/>s102034064@m102<text:s text:c="2"/>s102034065@m102<text:s text:c="2"/>s102034066@m102<text:s text:c="2"/>s102034067@m102 <text:line-break/>s102034068@m102<text:s text:c="2"/>s102034069@m102<text:s text:c="2"/>s102034071@m102<text:s text:c="2"/>s102034073@m102<text:s text:c="2"/>s102034082@m102 <text:line-break/>s102034511@m102<text:s text:c="2"/>s102034520@m102<text:s text:c="2"/>s102034542@m102<text:s text:c="2"/>s102034545@m102<text:s text:c="2"/>s102034546@m102 <text:line-break/>s102034566@m102<text:s text:c="2"/>s102034604@m102<text:s text:c="2"/>s102034751@m102<text:s text:c="2"/>s102034871@m102<text:s text:c="2"/>s102034882@m102 <text:line-break/>s102035466@m102<text:s text:c="2"/>s102035504@m102<text:s text:c="2"/>s102035505@m102<text:s text:c="2"/>s102035510@m102<text:s text:c="2"/>s102035512@m102 <text:line-break/>s102035513@m102<text:s text:c="2"/>s102035520@m102<text:s text:c="2"/>s102035523@m102<text:s text:c="2"/>s102035701@m102<text:s text:c="2"/>s102035801@m102 <text:line-break/>s102035802@m102<text:s text:c="2"/>s102035803@m102<text:s text:c="2"/>s102035805@m102<text:s text:c="2"/>s102035882@m102<text:s text:c="2"/>s102036515@m102 <text:line-break/>s102036526@m102<text:s text:c="2"/>s102038510@m102<text:s text:c="2"/>s102038515@m102<text:s text:c="2"/>s102038516@m102<text:s text:c="2"/>s102041002@m102 <text:line-break/>s102041003@m102<text:s text:c="2"/>s102041007@m102<text:s text:c="2"/>s102041008@m102<text:s text:c="2"/>s102041010@m102<text:s text:c="2"/>s102041011@m102 <text:line-break/>s102041013@m102<text:s text:c="2"/>s102041017@m102<text:s text:c="2"/>s102041018@m102<text:s text:c="2"/>s102041019@m102<text:s text:c="2"/>s102041020@m102 <text:line-break/>s102041021@m102<text:s text:c="2"/>s102041023@m102<text:s text:c="2"/>s102041026@m102<text:s text:c="2"/>s102041027@m102<text:s text:c="2"/>s102041028@m102 <text:line-break/>s102041029@m102<text:s text:c="2"/>s102041030@m102<text:s text:c="2"/>s102041031@m102<text:s text:c="2"/>s102041033@m102<text:s text:c="2"/>s102041036@m102 <text:line-break/>s102041037@m102<text:s text:c="2"/>s102041038@m102<text:s text:c="2"/>s102041039@m102<text:s text:c="2"/>s102041040@m102<text:s text:c="2"/>s102041042@m102 <text:line-break/>s102041046@m102<text:s text:c="2"/>s102041048@m102<text:s text:c="2"/>s102041049@m102<text:s text:c="2"/>s102041050@m102<text:s text:c="2"/>s102041051@m102 <text:line-break/>s102041063@m102<text:s text:c="2"/>s102041081@m102<text:s text:c="2"/>s102041082@m102<text:s text:c="2"/>s102041083@m102<text:s text:c="2"/>s102041466@m102 <text:line-break/>s102041468@m102<text:s text:c="2"/>s102041503@m102<text:s text:c="2"/>s102041509@m102<text:s text:c="2"/>s102041513@m102<text:s text:c="2"/>s102041802@m102 <text:line-break/>s102041891@m102<text:s text:c="2"/>s102042002@m102<text:s text:c="2"/>s102042003@m102<text:s text:c="2"/>s102042004@m102<text:s text:c="2"/>s102042005@m102 <text:line-break/>s102042007@m102<text:s text:c="2"/>s102042012@m102<text:s text:c="2"/>s102042018@m102<text:s text:c="2"/>s102042021@m102<text:s text:c="2"/>s102042022@m102 <text:line-break/>s102042024@m102<text:s text:c="2"/>s102042025@m102<text:s text:c="2"/>s102042028@m102<text:s text:c="2"/>s102042029@m102<text:s text:c="2"/>s102042030@m102 <text:line-break/>s102042031@m102<text:s text:c="2"/>s102042032@m102<text:s text:c="2"/>s102042034@m102<text:s text:c="2"/>s102042035@m102<text:s text:c="2"/>s102042036@m102 <text:line-break/>s102042037@m102<text:s text:c="2"/>s102042038@m102<text:s text:c="2"/>s102042041@m102<text:s text:c="2"/>s102042042@m102<text:s text:c="2"/>s102042043@m102 <text:line-break/>s102042044@m102<text:s text:c="2"/>s102042045@m102<text:s text:c="2"/>s102042046@m102<text:s text:c="2"/>s102042048@m102<text:s text:c="2"/>s102042049@m102 <text:line-break/>s102042061@m102<text:s text:c="2"/>s102042062@m102<text:s text:c="2"/>s102042081@m102<text:s text:c="2"/>s102042091@m102<text:s text:c="2"/>s102042501@m102 <text:line-break/>s102042506@m102<text:s text:c="2"/>s102042507@m102<text:s text:c="2"/>s102042508@m102<text:s text:c="2"/>s102042601@m102<text:s text:c="2"/>s102042606@m102 <text:line-break/>s102043502@m102<text:s text:c="2"/>s102043507@m102<text:s text:c="2"/>s102043607@m102<text:s text:c="2"/>s102043803@m102<text:s text:c="2"/>s102044401@m102 <text:line-break/>s102044501@m102<text:s text:c="2"/>s102044504@m102<text:s text:c="2"/>s102044511@m102<text:s text:c="2"/>s102044512@m102<text:s text:c="2"/>s102044801@m102 <text:line-break/>s102045502@m102<text:s text:c="2"/>s102045507@m102<text:s text:c="2"/>s102045512@m102<text:s text:c="2"/>s102045513@m102<text:s text:c="2"/>s102045603@m102 <text:line-break/>s102045701@m102<text:s text:c="2"/>s102046466@m102<text:s text:c="2"/>s102046503@m102<text:s text:c="2"/>s102047507@m102<text:s text:c="2"/>s102048101@m102 <text:line-break/>s102048102@m102<text:s text:c="2"/>s102048106@m102<text:s text:c="2"/>s102048109@m102<text:s text:c="2"/>s102048110@m102<text:s text:c="2"/>s102048112@m102 <text:line-break/>s102048113@m102<text:s text:c="2"/>s102048115@m102<text:s text:c="2"/>s102048116@m102<text:s text:c="2"/>s102048118@m102<text:s text:c="2"/>s102048121@m102 <text:line-break/>s102048123@m102<text:s text:c="2"/>s102048124@m102<text:s text:c="2"/>s102048126@m102<text:s text:c="2"/>s102048127@m102<text:s text:c="2"/>s102048128@m102 <text:line-break/>s102048130@m102<text:s text:c="2"/>s102048134@m102<text:s text:c="2"/>s102048135@m102<text:s text:c="2"/>s102048137@m102<text:s text:c="2"/>s102048138@m102 <text:line-break/>s102048139@m102<text:s text:c="2"/>s102048141@m102<text:s text:c="2"/>s102048162@m102<text:s text:c="2"/>s102048201@m102<text:s text:c="2"/>s102048202@m102 <text:line-break/>s102048204@m102<text:s text:c="2"/>s102048205@m102<text:s text:c="2"/>s102048207@m102<text:s text:c="2"/>s102048208@m102<text:s text:c="2"/>s102048209@m102 <text:line-break/>s102048210@m102<text:s text:c="2"/>s102048211@m102<text:s text:c="2"/>s102048213@m102<text:s text:c="2"/>s102048214@m102<text:s text:c="2"/>s102048217@m102 <text:line-break/>s102048220@m102<text:s text:c="2"/>s102048222@m102<text:s text:c="2"/>s102048229@m102<text:s text:c="2"/>s102048231@m102<text:s text:c="2"/>s102048233@m102 <text:line-break/>s102048234@m102<text:s text:c="2"/>s102048235@m102<text:s text:c="2"/>s102048238@m102<text:s text:c="2"/>s102048240@m102<text:s text:c="2"/>s102048241@m102 <text:line-break/>s102048261@m102<text:s text:c="2"/>s102049505@m102<text:s text:c="2"/>s102049509@m102<text:s text:c="2"/>s102049512@m102<text:s text:c="2"/>s102060003@m102 <text:line-break/>s102060005@m102<text:s text:c="2"/>s102060009@m102<text:s text:c="2"/>s102060010@m102<text:s text:c="2"/>s102060012@m102<text:s text:c="2"/>s102060013@m102 <text:line-break/>s102060014@m102<text:s text:c="2"/>s102060016@m102<text:s text:c="2"/>s102060018@m102<text:s text:c="2"/>s102060019@m102<text:s text:c="2"/>s102060020@m102 <text:line-break/>s102061103@m102<text:s text:c="2"/>s102061104@m102<text:s text:c="2"/>s102061105@m102<text:s text:c="2"/>s102061106@m102<text:s text:c="2"/>s102061108@m102 <text:line-break/>s102061110@m102<text:s text:c="2"/>s102061111@m102<text:s text:c="2"/>s102061113@m102<text:s text:c="2"/>s102061115@m102<text:s text:c="2"/>s102061116@m102<text:line-break/>s102061119@m102<text:s text:c="2"/>s102061121@m102<text:s text:c="2"/>s102061122@m102<text:s text:c="2"/>s102061123@m102 <text:line-break/>s102061124@m102<text:s text:c="2"/>s102061125@m102<text:s text:c="2"/>s102061126@m102<text:s text:c="2"/>s102061127@m102<text:s text:c="2"/>s102061128@m102 <text:line-break/>s102061129@m102<text:s text:c="2"/>s102061130@m102<text:s text:c="2"/>s102061132@m102<text:s text:c="2"/>s102061134@m102<text:s text:c="2"/>s102061135@m102 <text:line-break/>s102061136@m102<text:s text:c="2"/>s102061137@m102<text:s text:c="2"/>s102061139@m102<text:s text:c="2"/>s102061140@m102<text:s text:c="2"/>s102061142@m102 <text:line-break/>s102061143@m102<text:s text:c="2"/>s102061145@m102<text:s text:c="2"/>s102061146@m102<text:s text:c="2"/>s102061148@m102<text:s text:c="2"/>s102061149@m102 <text:line-break/>s102061150@m102<text:s text:c="2"/>s102061151@m102<text:s text:c="2"/>s102061153@m102<text:s text:c="2"/>s102061154@m102<text:s text:c="2"/>s102061161@m102 <text:line-break/>s102061172@m102<text:s text:c="2"/>s102061201@m102<text:s text:c="2"/>s102061203@m102<text:s text:c="2"/>s102061207@m102<text:s text:c="2"/>s102061212@m102 <text:line-break/>s102061213@m102<text:s text:c="2"/>s102061214@m102<text:s text:c="2"/>s102061215@m102<text:s text:c="2"/>s102061216@m102<text:s text:c="2"/>s102061217@m102 <text:line-break/>s102061218@m102<text:s text:c="2"/>s102061219@m102<text:s text:c="2"/>s102061223@m102<text:s text:c="2"/>s102061226@m102<text:s text:c="2"/>s102061227@m102 <text:line-break/>s102061228@m102<text:s text:c="2"/>s102061230@m102<text:s text:c="2"/>s102061235@m102<text:s text:c="2"/>s102061237@m102<text:s text:c="2"/>s102061239@m102 <text:line-break/>s102061240@m102<text:s text:c="2"/>s102061241@m102<text:s text:c="2"/>s102061242@m102<text:s text:c="2"/>s102061243@m102<text:s text:c="2"/>s102061244@m102 <text:line-break/>s102061246@m102<text:s text:c="2"/>s102061247@m102<text:s text:c="2"/>s102061251@m102<text:s text:c="2"/>s102061252@m102<text:s text:c="2"/>s102061254@m102 <text:line-break/>s102061255@m102<text:s text:c="2"/>s102061261@m102<text:s text:c="2"/>s102061271@m102<text:s text:c="2"/>s102061272@m102<text:s text:c="2"/>s102061273@m102 <text:line-break/>s102061505@m102<text:s text:c="2"/>s102061511@m102<text:s text:c="2"/>s102061522@m102<text:s text:c="2"/>s102061524@m102<text:s text:c="2"/>s102061525@m102 <text:line-break/>s102061526@m102<text:s text:c="2"/>s102061527@m102<text:s text:c="2"/>s102061528@m102<text:s text:c="2"/>s102061531@m102<text:s text:c="2"/>s102061534@m102 <text:line-break/>s102061535@m102<text:s text:c="2"/>s102061536@m102<text:s text:c="2"/>s102061539@m102<text:s text:c="2"/>s102061542@m102<text:s text:c="2"/>s102061544@m102 <text:line-break/>s102061546@m102<text:s text:c="2"/>s102061547@m102<text:s text:c="2"/>s102061552@m102<text:s text:c="2"/>s102061554@m102<text:s text:c="2"/>s102061566@m102 <text:line-break/>s102061567@m102<text:s text:c="2"/>s102061568@m102<text:s text:c="2"/>s102061569@m102<text:s text:c="2"/>s102061571@m102<text:s text:c="2"/>s102061574@m102 <text:line-break/>s102061575@m102<text:s text:c="2"/>s102061576@m102<text:s text:c="2"/>s102061577@m102<text:s text:c="2"/>s102061578@m102<text:s text:c="2"/>s102061581@m102 <text:line-break/>s102061582@m102<text:s text:c="2"/>s102061586@m102<text:s text:c="2"/>s102061589@m102<text:s text:c="2"/>s102061590@m102<text:s text:c="2"/>s102061593@m102 <text:line-break/>s102061595@m102<text:s text:c="2"/>s102061596@m102<text:s text:c="2"/>s102061598@m102<text:s text:c="2"/>s102061601@m102<text:s text:c="2"/>s102061612@m102 <text:line-break/>s102061614@m102<text:s text:c="2"/>s102061620@m102<text:s text:c="2"/>s102061621@m102<text:s text:c="2"/>s102061630@m102<text:s text:c="2"/>s102061632@m102 <text:line-break/>s102062101@m102<text:s text:c="2"/>s102062104@m102<text:s text:c="2"/>s102062105@m102<text:s text:c="2"/>s102062108@m102<text:s text:c="2"/>s102062109@m102 <text:line-break/>s102062110@m102<text:s text:c="2"/>s102062115@m102<text:s text:c="2"/>s102062117@m102<text:s text:c="2"/>s102062118@m102<text:s text:c="2"/>s102062124@m102 <text:line-break/>s102062125@m102<text:s text:c="2"/>s102062126@m102<text:s text:c="2"/>s102062129@m102<text:s text:c="2"/>s102062130@m102<text:s text:c="2"/>s102062132@m102 <text:line-break/>s102062134@m102<text:s text:c="2"/>s102062135@m102<text:s text:c="2"/>s102062137@m102<text:s text:c="2"/>s102062138@m102<text:s text:c="2"/>s102062139@m102 <text:line-break/>s102062143@m102<text:s text:c="2"/>s102062171@m102<text:s text:c="2"/>s102062173@m102<text:s text:c="2"/>s102062174@m102<text:s text:c="2"/>s102062175@m102 <text:line-break/>s102062181@m102<text:s text:c="2"/>s102062186@m102<text:s text:c="2"/>s102062202@m102<text:s text:c="2"/>s102062204@m102<text:s text:c="2"/>s102062205@m102 <text:line-break/>s102062206@m102<text:s text:c="2"/>s102062207@m102<text:s text:c="2"/>s102062208@m102<text:s text:c="2"/>s102062209@m102<text:s text:c="2"/>s102062211@m102 <text:line-break/>s102062214@m102<text:s text:c="2"/>s102062216@m102<text:s text:c="2"/>s102062218@m102<text:s text:c="2"/>s102062221@m102<text:s text:c="2"/>s102062223@m102 <text:line-break/>s102062224@m102<text:s text:c="2"/>s102062230@m102<text:s text:c="2"/>s102062232@m102<text:s text:c="2"/>s102062239@m102<text:s text:c="2"/>s102062242@m102 <text:line-break/>s102062261@m102<text:s text:c="2"/>s102062271@m102<text:s text:c="2"/>s102062272@m102<text:s text:c="2"/>s102062303@m102<text:s text:c="2"/>s102062304@m102 <text:line-break/>s102062305@m102<text:s text:c="2"/>s102062307@m102<text:s text:c="2"/>s102062310@m102<text:s text:c="2"/>s102062320@m102<text:s text:c="2"/>s102062322@m102 <text:line-break/>s102062324@m102<text:s text:c="2"/>s102062327@m102<text:s text:c="2"/>s102062329@m102<text:s text:c="2"/>s102062331@m102<text:s text:c="2"/>s102062334@m102 <text:line-break/>s102062335@m102<text:s text:c="2"/>s102062337@m102<text:s text:c="2"/>s102062338@m102<text:s text:c="2"/>s102062340@m102<text:s text:c="2"/>s102062341@m102 <text:line-break/>s102062373@m102<text:s text:c="2"/>s102062511@m102<text:s text:c="2"/>s102062514@m102<text:s text:c="2"/>s102062535@m102<text:s text:c="2"/>s102062537@m102 <text:line-break/>s102062558@m102<text:s text:c="2"/>s102062560@m102<text:s text:c="2"/>s102062571@m102<text:s text:c="2"/>s102062572@m102<text:s text:c="2"/>s102062577@m102 <text:line-break/>s102062589@m102<text:s text:c="2"/>s102062596@m102<text:s text:c="2"/>s102062643@m102<text:s text:c="2"/>s102062644@m102<text:s text:c="2"/>s102062648@m102 <text:line-break/>s102062652@m102<text:s text:c="2"/>s102062656@m102<text:s text:c="2"/>s102062703@m102<text:s text:c="2"/>s102062704@m102<text:s text:c="2"/>s102062802@m102 <text:line-break/>s102062811@m102<text:s text:c="2"/>s102062881@m102<text:s text:c="2"/>s102063512@m102<text:s text:c="2"/>s102063526@m102<text:s text:c="2"/>s102063530@m102 <text:line-break/>s102063541@m102<text:s text:c="2"/>s102063544@m102<text:s text:c="2"/>s102063546@m102<text:s text:c="2"/>s102063549@m102<text:s text:c="2"/>s102063551@m102 <text:line-break/>s102063557@m102<text:s text:c="2"/>s102063562@m102<text:s text:c="2"/>s102063566@m102<text:s text:c="2"/>s102063704@m102<text:s text:c="2"/>s102063801@m102 <text:line-break/>s102063810@m102<text:s text:c="2"/>s102064520@m102<text:s text:c="2"/>s102064524@m102<text:s text:c="2"/>s102064526@m102<text:s text:c="2"/>s102064536@m102 <text:line-break/>s102064541@m102<text:s text:c="2"/>s102064546@m102<text:s text:c="2"/>s102064547@m102<text:s text:c="2"/>s102064548@m102<text:s text:c="2"/>s102064549@m102 <text:line-break/>s102064552@m102<text:s text:c="2"/>s102064701@m102<text:s text:c="2"/>s102065502@m102<text:s text:c="2"/>s102065515@m102<text:s text:c="2"/>s102065520@m102 <text:line-break/>s102065522@m102<text:s text:c="2"/>s102065523@m102<text:s text:c="2"/>s102065524@m102<text:s text:c="2"/>s102065533@m102<text:s text:c="2"/>s102066466@m102 <text:line-break/>s102066502@m102<text:s text:c="2"/>s102066504@m102<text:s text:c="2"/>s102066508@m102<text:s text:c="2"/>s102066524@m102<text:s text:c="2"/>s102066527@m102 <text:line-break/>s102066528@m102<text:s text:c="2"/>s102066533@m102<text:s text:c="2"/>s102066539@m102<text:s text:c="2"/>s102066541@m102<text:s text:c="2"/>s102066545@m102 <text:line-break/>s102066701@m102<text:s text:c="2"/>s102066803@m102<text:s text:c="2"/>s102066806@m102<text:s text:c="2"/>s102066809@m102<text:s text:c="2"/>s102066880@m102 <text:line-break/>s102070001@m102<text:s text:c="2"/>s102070005@m102<text:s text:c="2"/>s102070008@m102<text:s text:c="2"/>s102070009@m102<text:s text:c="2"/>s102070010@m102 <text:line-break/>s102070011@m102<text:s text:c="2"/>s102070012@m102<text:s text:c="2"/>s102070014@m102<text:s text:c="2"/>s102070016@m102<text:s text:c="2"/>s102070017@m102 <text:line-break/>s102070018@m102<text:s text:c="2"/>s102070019@m102<text:s text:c="2"/>s102070020@m102<text:s text:c="2"/>s102070021@m102<text:s text:c="2"/>s102070022@m102 <text:line-break/>s102070023@m102<text:s text:c="2"/>s102070024@m102<text:s text:c="2"/>s102070025@m102<text:s text:c="2"/>s102070027@m102<text:s text:c="2"/>s102070030@m102 <text:line-break/>s102070032@m102<text:s text:c="2"/>s102070036@m102<text:s text:c="2"/>s102070039@m102<text:s text:c="2"/>s102070071@m102<text:s text:c="2"/>s102071001@m102 <text:line-break/>s102071003@m102<text:s text:c="2"/>s102071004@m102<text:s text:c="2"/>s102071005@m102<text:s text:c="2"/>s102071009@m102<text:s text:c="2"/>s102071010@m102 <text:line-break/>s102071012@m102<text:s text:c="2"/>s102071013@m102<text:s text:c="2"/>s102071014@m102<text:s text:c="2"/>s102071015@m102<text:s text:c="2"/>s102071016@m102 <text:line-break/>s102071019@m102<text:s text:c="2"/>s102071020@m102<text:s text:c="2"/>s102071021@m102<text:s text:c="2"/>s102071023@m102<text:s text:c="2"/>s102071024@m102 <text:line-break/>s102071025@m102<text:s text:c="2"/>s102071028@m102<text:s text:c="2"/>s102071031@m102<text:s text:c="2"/>s102071033@m102<text:s text:c="2"/>s102071035@m102 <text:line-break/>s102071038@m102<text:s text:c="2"/>s102071039@m102<text:s text:c="2"/>s102071040@m102<text:s text:c="2"/>s102071041@m102<text:s text:c="2"/>s102071042@m102 <text:line-break/>s102071046@m102<text:s text:c="2"/>s102071048@m102<text:s text:c="2"/>s102071049@m102<text:s text:c="2"/>s102071050@m102<text:s text:c="2"/>s102071052@m102 <text:line-break/>s102071470@m102<text:s text:c="2"/>s102071516@m102<text:s text:c="2"/>s102071517@m102<text:s text:c="2"/>s102072101@m102<text:s text:c="2"/>s102072102@m102 <text:line-break/>s102072103@m102<text:s text:c="2"/>s102072104@m102<text:s text:c="2"/>s102072108@m102<text:s text:c="2"/>s102072109@m102<text:s text:c="2"/>s102072110@m102 <text:line-break/>s102072111@m102<text:s text:c="2"/>s102072118@m102<text:s text:c="2"/>s102072119@m102<text:s text:c="2"/>s102072120@m102<text:s text:c="2"/>s102072121@m102 <text:line-break/>s102072122@m102<text:s text:c="2"/>s102072124@m102<text:s text:c="2"/>s102072125@m102<text:s text:c="2"/>s102072129@m102<text:s text:c="2"/>s102072133@m102 <text:line-break/>s102072135@m102<text:s text:c="2"/>s102072136@m102<text:s text:c="2"/>s102072138@m102<text:s text:c="2"/>s102072139@m102<text:s text:c="2"/>s102072140@m102 <text:line-break/>s102072141@m102<text:s text:c="2"/>s102072145@m102<text:s text:c="2"/>s102072146@m102<text:s text:c="2"/>s102072147@m102<text:s text:c="2"/>s102072149@m102 <text:line-break/>s102072163@m102<text:s text:c="2"/>s102072172@m102<text:s text:c="2"/>s102072204@m102<text:s text:c="2"/>s102072205@m102<text:s text:c="2"/>s102072206@m102 <text:line-break/>s102072209@m102<text:s text:c="2"/>s102072210@m102<text:s text:c="2"/>s102072211@m102<text:s text:c="2"/>s102072220@m102<text:s text:c="2"/>s102072221@m102 <text:line-break/>s102072222@m102<text:s text:c="2"/>s102072223@m102<text:s text:c="2"/>s102072224@m102<text:s text:c="2"/>s102072226@m102<text:s text:c="2"/>s102072228@m102 <text:line-break/>s102072232@m102<text:s text:c="2"/>s102072233@m102<text:s text:c="2"/>s102072234@m102<text:s text:c="2"/>s102072237@m102<text:s text:c="2"/>s102072238@m102 <text:line-break/>s102072240@m102<text:s text:c="2"/>s102072241@m102<text:s text:c="2"/>s102072243@m102<text:s text:c="2"/>s102072244@m102<text:s text:c="2"/>s102072245@m102 <text:line-break/>s102072246@m102<text:s text:c="2"/>s102072248@m102<text:s text:c="2"/>s102072249@m102<text:s text:c="2"/>s102072263@m102<text:s text:c="2"/>s102073506@m102 <text:line-break/>s102073512@m102<text:s text:c="2"/>s102073523@m102<text:s text:c="2"/>s102073893@m102<text:s text:c="2"/>s102074468@m102<text:s text:c="2"/>s102074471@m102 <text:line-break/>s102074502@m102<text:s text:c="2"/>s102074505@m102<text:s text:c="2"/>s102074506@m102<text:s text:c="2"/>s102074509@m102<text:s text:c="2"/>s102074510@m102 <text:line-break/>s102074511@m102<text:s text:c="2"/>s102074512@m102<text:s text:c="2"/>s102074513@m102<text:s text:c="2"/>s102074602@m102<text:s text:c="2"/>s102074605@m102 <text:line-break/>s102074608@m102<text:s text:c="2"/>s102074609@m102<text:s text:c="2"/>s102076511@m102<text:s text:c="2"/>s102076515@m102<text:s text:c="2"/>s102077503@m102 <text:line-break/>s102078501@m102<text:s text:c="2"/>s102078508@m102<text:s text:c="2"/>s102080001@m102<text:s text:c="2"/>s102080003@m102<text:s text:c="2"/>s102080004@m102 <text:line-break/>s102080006@m102<text:s text:c="2"/>s102080007@m102<text:s text:c="2"/>s102080011@m102<text:s text:c="2"/>s102080013@m102<text:s text:c="2"/>s102080014@m102 <text:line-break/>s102080016@m102<text:s text:c="2"/>s102080020@m102<text:s text:c="2"/>s102080025@m102<text:s text:c="2"/>s102080027@m102<text:s text:c="2"/>s102080030@m102 <text:line-break/>s102080061@m102<text:s text:c="2"/>s102080402@m102<text:s text:c="2"/>s102080404@m102<text:s text:c="2"/>s102080405@m102<text:s text:c="2"/>s102080514@m102 <text:line-break/>s102080515@m102<text:s text:c="2"/>s102080524@m102<text:s text:c="2"/>s102080525@m102<text:s text:c="2"/>s102080533@m102<text:s text:c="2"/>s102080534@m102 <text:line-break/>s102080554@m102<text:s text:c="2"/>s102080558@m102<text:s text:c="2"/>s102080564@m102<text:s text:c="2"/>s102080567@m102<text:s text:c="2"/>s102080579@m102 <text:line-break/>s102080581@m102<text:s text:c="2"/>s102080598@m102<text:s text:c="2"/>s102080601@m102<text:s text:c="2"/>s102080602@m102<text:s text:c="2"/>s102080709@m102 <text:line-break/>s102080803@m102<text:s text:c="2"/>s102080818@m102<text:s text:c="2"/>s102081007@m102<text:s text:c="2"/>s102081008@m102<text:s text:c="2"/>s102081009@m102 <text:line-break/>s102081010@m102<text:s text:c="2"/>s102081011@m102<text:s text:c="2"/>s102081014@m102<text:s text:c="2"/>s102081016@m102<text:s text:c="2"/>s102081017@m102 <text:line-break/>s102081019@m102<text:s text:c="2"/>s102081021@m102<text:s text:c="2"/>s102081022@m102<text:s text:c="2"/>s102081024@m102<text:s text:c="2"/>s102081025@m102 <text:line-break/>s102081027@m102<text:s text:c="2"/>s102081028@m102<text:s text:c="2"/>s102081032@m102<text:s text:c="2"/>s102081033@m102<text:s text:c="2"/>s102081035@m102 <text:line-break/>s102081037@m102<text:s text:c="2"/>s102081038@m102<text:s text:c="2"/>s102081042@m102<text:s text:c="2"/>s102081046@m102<text:s text:c="2"/>s102081048@m102 <text:line-break/>s102081051@m102<text:s text:c="2"/>s102081053@m102<text:s text:c="2"/>s102081055@m102<text:s text:c="2"/>s102081061@m102<text:s text:c="2"/>s102081062@m102 <text:line-break/>s102081071@m102<text:s text:c="2"/>s102081073@m102<text:s text:c="2"/>s102081075@m102<text:s text:c="2"/>s102081081@m102<text:s text:c="2"/>s102082002@m102 <text:line-break/>s102082003@m102<text:s text:c="2"/>s102082004@m102<text:s text:c="2"/>s102082005@m102<text:s text:c="2"/>s102082006@m102<text:s text:c="2"/>s102082008@m102 <text:line-break/>s102082016@m102<text:s text:c="2"/>s102082072@m102<text:s text:c="2"/>s103000002@m103<text:s text:c="2"/>s103000003@m103<text:s text:c="2"/>s103000005@m103<text:line-break/>s103000007@m103<text:s text:c="2"/>s103000010@m103<text:s text:c="2"/>s103000011@m103<text:s text:c="2"/>s103000015@m103 <text:line-break/>s103000017@m103<text:s text:c="2"/>s103000018@m103<text:s text:c="2"/>s103000021@m103<text:s text:c="2"/>s103000022@m103<text:s text:c="2"/>s103000023@m103 <text:line-break/>s103000024@m103<text:s text:c="2"/>s103000025@m103<text:s text:c="2"/>s103000026@m103<text:s text:c="2"/>s103000028@m103<text:s text:c="2"/>s103000029@m103 <text:line-break/>s103000030@m103<text:s text:c="2"/>s103000031@m103<text:s text:c="2"/>s103000032@m103<text:s text:c="2"/>s103000096@m103<text:s text:c="2"/>s103000098@m103 <text:line-break/>s103000802@m103<text:s text:c="2"/>s103001501@m103<text:s text:c="2"/>s103001502@m103<text:s text:c="2"/>s103002502@m103<text:s text:c="2"/>s103002503@m103 <text:line-break/>s103002506@m103<text:s text:c="2"/>s103002509@m103<text:s text:c="2"/>s103002510@m103<text:s text:c="2"/>s103002512@m103<text:s text:c="2"/>s103010001@m103 <text:line-break/>s103010003@m103<text:s text:c="2"/>s103010004@m103<text:s text:c="2"/>s103010006@m103<text:s text:c="2"/>s103010007@m103<text:s text:c="2"/>s103010008@m103 <text:line-break/>s103010009@m103<text:s text:c="2"/>s103010010@m103<text:s text:c="2"/>s103010011@m103<text:s text:c="2"/>s103010012@m103<text:s text:c="2"/>s103010014@m103 <text:line-break/>s103010019@m103<text:s text:c="2"/>s103011101@m103<text:s text:c="2"/>s103011103@m103<text:s text:c="2"/>s103011105@m103<text:s text:c="2"/>s103011108@m103 <text:line-break/>s103011109@m103<text:s text:c="2"/>s103011110@m103<text:s text:c="2"/>s103011111@m103<text:s text:c="2"/>s103011115@m103<text:s text:c="2"/>s103011117@m103 <text:line-break/>s103011119@m103<text:s text:c="2"/>s103011123@m103<text:s text:c="2"/>s103011127@m103<text:s text:c="2"/>s103011128@m103<text:s text:c="2"/>s103011133@m103 <text:line-break/>s103011135@m103<text:s text:c="2"/>s103011138@m103<text:s text:c="2"/>s103011139@m103<text:s text:c="2"/>s103011141@m103<text:s text:c="2"/>s103011143@m103 <text:line-break/>s103011145@m103<text:s text:c="2"/>s103011146@m103<text:s text:c="2"/>s103011148@m103<text:s text:c="2"/>s103011152@m103<text:s text:c="2"/>s103011153@m103 <text:line-break/>s103011154@m103<text:s text:c="2"/>s103011172@m103<text:s text:c="2"/>s103011202@m103<text:s text:c="2"/>s103011205@m103<text:s text:c="2"/>s103011207@m103 <text:line-break/>s103011209@m103<text:s text:c="2"/>s103011211@m103<text:s text:c="2"/>s103011213@m103<text:s text:c="2"/>s103011215@m103<text:s text:c="2"/>s103011216@m103 <text:line-break/>s103011218@m103<text:s text:c="2"/>s103011224@m103<text:s text:c="2"/>s103011225@m103<text:s text:c="2"/>s103011228@m103<text:s text:c="2"/>s103011229@m103 <text:line-break/>s103011230@m103<text:s text:c="2"/>s103011232@m103<text:s text:c="2"/>s103011233@m103<text:s text:c="2"/>s103011236@m103<text:s text:c="2"/>s103011237@m103 <text:line-break/>s103011238@m103<text:s text:c="2"/>s103011240@m103<text:s text:c="2"/>s103011242@m103<text:s text:c="2"/>s103011243@m103<text:s text:c="2"/>s103011246@m103 <text:line-break/>s103011253@m103<text:s text:c="2"/>s103011254@m103<text:s text:c="2"/>s103011272@m103<text:s text:c="2"/>s103011273@m103<text:s text:c="2"/>s103011501@m103 <text:line-break/>s103011502@m103<text:s text:c="2"/>s103011507@m103<text:s text:c="2"/>s103011509@m103<text:s text:c="2"/>s103011510@m103<text:s text:c="2"/>s103011511@m103 <text:line-break/>s103011512@m103<text:s text:c="2"/>s103011514@m103<text:s text:c="2"/>s103011517@m103<text:s text:c="2"/>s103011518@m103<text:s text:c="2"/>s103011521@m103 <text:line-break/>s103011523@m103<text:s text:c="2"/>s103011524@m103<text:s text:c="2"/>s103011525@m103<text:s text:c="2"/>s103011526@m103<text:s text:c="2"/>s103011527@m103 <text:line-break/>s103011528@m103<text:s text:c="2"/>s103011529@m103<text:s text:c="2"/>s103011530@m103<text:s text:c="2"/>s103011536@m103<text:s text:c="2"/>s103011540@m103 <text:line-break/>s103011542@m103<text:s text:c="2"/>s103011545@m103<text:s text:c="2"/>s103011548@m103<text:s text:c="2"/>s103011549@m103<text:s text:c="2"/>s103011551@m103 <text:line-break/>s103011552@m103<text:s text:c="2"/>s103011555@m103<text:s text:c="2"/>s103011558@m103<text:s text:c="2"/>s103011561@m103<text:s text:c="2"/>s103011562@m103 <text:line-break/>s103011564@m103<text:s text:c="2"/>s103011566@m103<text:s text:c="2"/>s103011567@m103<text:s text:c="2"/>s103011568@m103<text:s text:c="2"/>s103011570@m103 <text:line-break/>s103011571@m103<text:s text:c="2"/>s103011701@m103<text:s text:c="2"/>s103011703@m103<text:s text:c="2"/>s103011867@m103<text:s text:c="2"/>s103011880@m103 <text:line-break/>s103012001@m103<text:s text:c="2"/>s103012002@m103<text:s text:c="2"/>s103012004@m103<text:s text:c="2"/>s103012008@m103<text:s text:c="2"/>s103012009@m103 <text:line-break/>s103012013@m103<text:s text:c="2"/>s103012020@m103<text:s text:c="2"/>s103012021@m103<text:s text:c="2"/>s103012022@m103<text:s text:c="2"/>s103012023@m103 <text:line-break/>s103012024@m103<text:s text:c="2"/>s103012025@m103<text:s text:c="2"/>s103012029@m103<text:s text:c="2"/>s103012031@m103<text:s text:c="2"/>s103012033@m103 <text:line-break/>s103012034@m103<text:s text:c="2"/>s103012035@m103<text:s text:c="2"/>s103012041@m103<text:s text:c="2"/>s103012043@m103<text:s text:c="2"/>s103012044@m103 <text:line-break/>s103012045@m103<text:s text:c="2"/>s103012046@m103<text:s text:c="2"/>s103012047@m103<text:s text:c="2"/>s103012061@m103<text:s text:c="2"/>s103012072@m103 <text:line-break/>s103012073@m103<text:s text:c="2"/>s103012075@m103<text:s text:c="2"/>s103012467@m103<text:s text:c="2"/>s103012501@m103<text:s text:c="2"/>s103012502@m103 <text:line-break/>s103012504@m103<text:s text:c="2"/>s103012508@m103<text:s text:c="2"/>s103012510@m103<text:s text:c="2"/>s103012511@m103<text:s text:c="2"/>s103012515@m103 <text:line-break/>s103012516@m103<text:s text:c="2"/>s103012517@m103<text:s text:c="2"/>s103012519@m103<text:s text:c="2"/>s103012521@m103<text:s text:c="2"/>s103012522@m103 <text:line-break/>s103012526@m103<text:s text:c="2"/>s103012527@m103<text:s text:c="2"/>s103012531@m103<text:s text:c="2"/>s103012534@m103<text:s text:c="2"/>s103012538@m103 <text:line-break/>s103012541@m103<text:s text:c="2"/>s103012543@m103<text:s text:c="2"/>s103012544@m103<text:s text:c="2"/>s103012701@m103<text:s text:c="2"/>s103012802@m103 <text:line-break/>s103012804@m103<text:s text:c="2"/>s103012880@m103<text:s text:c="2"/>s103013505@m103<text:s text:c="2"/>s103013506@m103<text:s text:c="2"/>s103013507@m103 <text:line-break/>s103013508@m103<text:s text:c="2"/>s103013512@m103<text:s text:c="2"/>s103013517@m103<text:s text:c="2"/>s103013519@m103<text:s text:c="2"/>s103013881@m103 <text:line-break/>s103020001@m103<text:s text:c="2"/>s103020004@m103<text:s text:c="2"/>s103020006@m103<text:s text:c="2"/>s103020007@m103<text:s text:c="2"/>s103020008@m103 <text:line-break/>s103020010@m103<text:s text:c="2"/>s103020011@m103<text:s text:c="2"/>s103020015@m103<text:s text:c="2"/>s103020019@m103<text:s text:c="2"/>s103020021@m103 <text:line-break/>s103020022@m103<text:s text:c="2"/>s103020025@m103<text:s text:c="2"/>s103020026@m103<text:s text:c="2"/>s103020030@m103<text:s text:c="2"/>s103020034@m103 <text:line-break/>s103021102@m103<text:s text:c="2"/>s103021104@m103<text:s text:c="2"/>s103021107@m103<text:s text:c="2"/>s103021117@m103<text:s text:c="2"/>s103021120@m103 <text:line-break/>s103021125@m103<text:s text:c="2"/>s103021127@m103<text:s text:c="2"/>s103021128@m103<text:s text:c="2"/>s103021133@m103<text:s text:c="2"/>s103021134@m103 <text:line-break/>s103021201@m103<text:s text:c="2"/>s103021202@m103<text:s text:c="2"/>s103021206@m103<text:s text:c="2"/>s103021208@m103<text:s text:c="2"/>s103021210@m103 <text:line-break/>s103021216@m103<text:s text:c="2"/>s103021219@m103<text:s text:c="2"/>s103021220@m103<text:s text:c="2"/>s103021221@m103<text:s text:c="2"/>s103021223@m103 <text:line-break/>s103021225@m103<text:s text:c="2"/>s103021261@m103<text:s text:c="2"/>s103021271@m103<text:s text:c="2"/>s103021274@m103<text:s text:c="2"/>s103021466@m103 <text:line-break/>s103021501@m103<text:s text:c="2"/>s103021502@m103<text:s text:c="2"/>s103021503@m103<text:s text:c="2"/>s103021504@m103<text:s text:c="2"/>s103021507@m103 <text:line-break/>s103021508@m103<text:s text:c="2"/>s103021601@m103<text:s text:c="2"/>s103021602@m103<text:s text:c="2"/>s103021603@m103<text:s text:c="2"/>s103021607@m103<text:line-break/>s103021610@m103<text:s text:c="2"/>s103021611@m103<text:s text:c="2"/>s103022101@m103<text:s text:c="2"/>s103022105@m103 <text:line-break/>s103022106@m103<text:s text:c="2"/>s103022110@m103<text:s text:c="2"/>s103022112@m103<text:s text:c="2"/>s103022113@m103<text:s text:c="2"/>s103022115@m103 <text:line-break/>s103022117@m103<text:s text:c="2"/>s103022118@m103<text:s text:c="2"/>s103022121@m103<text:s text:c="2"/>s103022122@m103<text:s text:c="2"/>s103022123@m103 <text:line-break/>s103022125@m103<text:s text:c="2"/>s103022126@m103<text:s text:c="2"/>s103022127@m103<text:s text:c="2"/>s103022132@m103<text:s text:c="2"/>s103022137@m103 <text:line-break/>s103022140@m103<text:s text:c="2"/>s103022145@m103<text:s text:c="2"/>s103022162@m103<text:s text:c="2"/>s103022163@m103<text:s text:c="2"/>s103022171@m103 <text:line-break/>s103022191@m103<text:s text:c="2"/>s103022201@m103<text:s text:c="2"/>s103022202@m103<text:s text:c="2"/>s103022204@m103<text:s text:c="2"/>s103022208@m103 <text:line-break/>s103022211@m103<text:s text:c="2"/>s103022212@m103<text:s text:c="2"/>s103022214@m103<text:s text:c="2"/>s103022215@m103<text:s text:c="2"/>s103022217@m103 <text:line-break/>s103022218@m103<text:s text:c="2"/>s103022219@m103<text:s text:c="2"/>s103022262@m103<text:s text:c="2"/>s103022502@m103<text:s text:c="2"/>s103022503@m103 <text:line-break/>s103022506@m103<text:s text:c="2"/>s103022512@m103<text:s text:c="2"/>s103022520@m103<text:s text:c="2"/>s103022521@m103<text:s text:c="2"/>s103022522@m103 <text:line-break/>s103022527@m103<text:s text:c="2"/>s103022528@m103<text:s text:c="2"/>s103022529@m103<text:s text:c="2"/>s103022533@m103<text:s text:c="2"/>s103022537@m103 <text:line-break/>s103022539@m103<text:s text:c="2"/>s103022544@m103<text:s text:c="2"/>s103022546@m103<text:s text:c="2"/>s103022548@m103<text:s text:c="2"/>s103022549@m103 <text:line-break/>s103022551@m103<text:s text:c="2"/>s103022553@m103<text:s text:c="2"/>s103022555@m103<text:s text:c="2"/>s103022805@m103<text:s text:c="2"/>s103023001@m103 <text:line-break/>s103023002@m103<text:s text:c="2"/>s103023003@m103<text:s text:c="2"/>s103023006@m103<text:s text:c="2"/>s103023007@m103<text:s text:c="2"/>s103023008@m103 <text:line-break/>s103023009@m103<text:s text:c="2"/>s103023013@m103<text:s text:c="2"/>s103023015@m103<text:s text:c="2"/>s103023016@m103<text:s text:c="2"/>s103023017@m103 <text:line-break/>s103023018@m103<text:s text:c="2"/>s103023020@m103<text:s text:c="2"/>s103023021@m103<text:s text:c="2"/>s103023022@m103<text:s text:c="2"/>s103023023@m103 <text:line-break/>s103023024@m103<text:s text:c="2"/>s103023025@m103<text:s text:c="2"/>s103023027@m103<text:s text:c="2"/>s103023029@m103<text:s text:c="2"/>s103023030@m103 <text:line-break/>s103023031@m103<text:s text:c="2"/>s103023032@m103<text:s text:c="2"/>s103023034@m103<text:s text:c="2"/>s103023036@m103<text:s text:c="2"/>s103023037@m103 <text:line-break/>s103023046@m103<text:s text:c="2"/>s103023048@m103<text:s text:c="2"/>s103023049@m103<text:s text:c="2"/>s103023053@m103<text:s text:c="2"/>s103023054@m103 <text:line-break/>s103023055@m103<text:s text:c="2"/>s103023056@m103<text:s text:c="2"/>s103023059@m103<text:s text:c="2"/>s103023060@m103<text:s text:c="2"/>s103023061@m103 <text:line-break/>s103023062@m103<text:s text:c="2"/>s103023063@m103<text:s text:c="2"/>s103023064@m103<text:s text:c="2"/>s103023068@m103<text:s text:c="2"/>s103023071@m103 <text:line-break/>s103023072@m103<text:s text:c="2"/>s103023073@m103<text:s text:c="2"/>s103023074@m103<text:s text:c="2"/>s103023421@m103<text:s text:c="2"/>s103023466@m103 <text:line-break/>s103023501@m103<text:s text:c="2"/>s103023506@m103<text:s text:c="2"/>s103023507@m103<text:s text:c="2"/>s103023508@m103<text:s text:c="2"/>s103023509@m103 <text:line-break/>s103023511@m103<text:s text:c="2"/>s103023513@m103<text:s text:c="2"/>s103023514@m103<text:s text:c="2"/>s103023516@m103<text:s text:c="2"/>s103023519@m103 <text:line-break/>s103023521@m103<text:s text:c="2"/>s103023522@m103<text:s text:c="2"/>s103023526@m103<text:s text:c="2"/>s103023527@m103<text:s text:c="2"/>s103023528@m103 <text:line-break/>s103023529@m103<text:s text:c="2"/>s103023531@m103<text:s text:c="2"/>s103023537@m103<text:s text:c="2"/>s103023541@m103<text:s text:c="2"/>s103023544@m103 <text:line-break/>s103023545@m103<text:s text:c="2"/>s103023547@m103<text:s text:c="2"/>s103023549@m103<text:s text:c="2"/>s103023551@m103<text:s text:c="2"/>s103023556@m103 <text:line-break/>s103023561@m103<text:s text:c="2"/>s103023570@m103<text:s text:c="2"/>s103023572@m103<text:s text:c="2"/>s103023577@m103<text:s text:c="2"/>s103023802@m103 <text:line-break/>s103023883@m103<text:s text:c="2"/>s103023885@m103<text:s text:c="2"/>s103023886@m103<text:s text:c="2"/>s103023897@m103<text:s text:c="2"/>s103024508@m103 <text:line-break/>s103024509@m103<text:s text:c="2"/>s103024513@m103<text:s text:c="2"/>s103024515@m103<text:s text:c="2"/>s103024516@m103<text:s text:c="2"/>s103024519@m103 <text:line-break/>s103024521@m103<text:s text:c="2"/>s103024701@m103<text:s text:c="2"/>s103030001@m103<text:s text:c="2"/>s103030006@m103<text:s text:c="2"/>s103030007@m103 <text:line-break/>s103030008@m103<text:s text:c="2"/>s103030009@m103<text:s text:c="2"/>s103030010@m103<text:s text:c="2"/>s103030012@m103<text:s text:c="2"/>s103030013@m103 <text:line-break/>s103030015@m103<text:s text:c="2"/>s103030017@m103<text:s text:c="2"/>s103030018@m103<text:s text:c="2"/>s103030019@m103<text:s text:c="2"/>s103030020@m103 <text:line-break/>s103030022@m103<text:s text:c="2"/>s103030024@m103<text:s text:c="2"/>s103030027@m103<text:s text:c="2"/>s103030029@m103<text:s text:c="2"/>s103030030@m103 <text:line-break/>s103030031@m103<text:s text:c="2"/>s103030081@m103<text:s text:c="2"/>s103030602@m103<text:s text:c="2"/>s103030604@m103<text:s text:c="2"/>s103030606@m103 <text:line-break/>s103031101@m103<text:s text:c="2"/>s103031103@m103<text:s text:c="2"/>s103031108@m103<text:s text:c="2"/>s103031109@m103<text:s text:c="2"/>s103031110@m103 <text:line-break/>s103031112@m103<text:s text:c="2"/>s103031113@m103<text:s text:c="2"/>s103031114@m103<text:s text:c="2"/>s103031115@m103<text:s text:c="2"/>s103031116@m103 <text:line-break/>s103031117@m103<text:s text:c="2"/>s103031118@m103<text:s text:c="2"/>s103031119@m103<text:s text:c="2"/>s103031121@m103<text:s text:c="2"/>s103031122@m103 <text:line-break/>s103031127@m103<text:s text:c="2"/>s103031130@m103<text:s text:c="2"/>s103031132@m103<text:s text:c="2"/>s103031133@m103<text:s text:c="2"/>s103031134@m103 <text:line-break/>s103031135@m103<text:s text:c="2"/>s103031137@m103<text:s text:c="2"/>s103031139@m103<text:s text:c="2"/>s103031142@m103<text:s text:c="2"/>s103031143@m103 <text:line-break/>s103031145@m103<text:s text:c="2"/>s103031146@m103<text:s text:c="2"/>s103031162@m103<text:s text:c="2"/>s103031171@m103<text:s text:c="2"/>s103031203@m103 <text:line-break/>s103031205@m103<text:s text:c="2"/>s103031207@m103<text:s text:c="2"/>s103031208@m103<text:s text:c="2"/>s103031209@m103<text:s text:c="2"/>s103031211@m103 <text:line-break/>s103031212@m103<text:s text:c="2"/>s103031216@m103<text:s text:c="2"/>s103031217@m103<text:s text:c="2"/>s103031219@m103<text:s text:c="2"/>s103031221@m103 <text:line-break/>s103031222@m103<text:s text:c="2"/>s103031223@m103<text:s text:c="2"/>s103031224@m103<text:s text:c="2"/>s103031225@m103<text:s text:c="2"/>s103031226@m103 <text:line-break/>s103031227@m103<text:s text:c="2"/>s103031228@m103<text:s text:c="2"/>s103031229@m103<text:s text:c="2"/>s103031231@m103<text:s text:c="2"/>s103031232@m103 <text:line-break/>s103031235@m103<text:s text:c="2"/>s103031238@m103<text:s text:c="2"/>s103031244@m103<text:s text:c="2"/>s103031245@m103<text:s text:c="2"/>s103031246@m103<text:line-break/>s103031247@m103<text:s text:c="2"/>s103031401@m103<text:s text:c="2"/>s103031402@m103<text:s text:c="2"/>s103031466@m103 <text:line-break/>s103031467@m103<text:s text:c="2"/>s103031468@m103<text:s text:c="2"/>s103031469@m103<text:s text:c="2"/>s103031501@m103<text:s text:c="2"/>s103031506@m103 <text:line-break/>s103031507@m103<text:s text:c="2"/>s103031509@m103<text:s text:c="2"/>s103031510@m103<text:s text:c="2"/>s103031516@m103<text:s text:c="2"/>s103031520@m103 <text:line-break/>s103031521@m103<text:s text:c="2"/>s103031523@m103<text:s text:c="2"/>s103031525@m103<text:s text:c="2"/>s103031528@m103<text:s text:c="2"/>s103031529@m103 <text:line-break/>s103031531@m103<text:s text:c="2"/>s103031533@m103<text:s text:c="2"/>s103031534@m103<text:s text:c="2"/>s103031538@m103<text:s text:c="2"/>s103031540@m103 <text:line-break/>s103031542@m103<text:s text:c="2"/>s103031548@m103<text:s text:c="2"/>s103031551@m103<text:s text:c="2"/>s103031552@m103<text:s text:c="2"/>s103031553@m103 <text:line-break/>s103031555@m103<text:s text:c="2"/>s103031562@m103<text:s text:c="2"/>s103031563@m103<text:s text:c="2"/>s103031564@m103<text:s text:c="2"/>s103031565@m103 <text:line-break/>s103031566@m103<text:s text:c="2"/>s103031568@m103<text:s text:c="2"/>s103031569@m103<text:s text:c="2"/>s103031570@m103<text:s text:c="2"/>s103031571@m103 <text:line-break/>s103031573@m103<text:s text:c="2"/>s103031574@m103<text:s text:c="2"/>s103031579@m103<text:s text:c="2"/>s103031581@m103<text:s text:c="2"/>s103031583@m103 <text:line-break/>s103031586@m103<text:s text:c="2"/>s103031590@m103<text:s text:c="2"/>s103031592@m103<text:s text:c="2"/>s103031593@m103<text:s text:c="2"/>s103031594@m103 <text:line-break/>s103031595@m103<text:s text:c="2"/>s103031596@m103<text:s text:c="2"/>s103031597@m103<text:s text:c="2"/>s103031599@m103<text:s text:c="2"/>s103031601@m103 <text:line-break/>s103031602@m103<text:s text:c="2"/>s103031702@m103<text:s text:c="2"/>s103031805@m103<text:s text:c="2"/>s103031807@m103<text:s text:c="2"/>s103031881@m103 <text:line-break/>s103031883@m103<text:s text:c="2"/>s103031901@m103<text:s text:c="2"/>s103031908@m103<text:s text:c="2"/>s103031909@m103<text:s text:c="2"/>s103032002@m103 <text:line-break/>s103032005@m103<text:s text:c="2"/>s103032006@m103<text:s text:c="2"/>s103032007@m103<text:s text:c="2"/>s103032008@m103<text:s text:c="2"/>s103032009@m103 <text:line-break/>s103032014@m103<text:s text:c="2"/>s103032015@m103<text:s text:c="2"/>s103032016@m103<text:s text:c="2"/>s103032019@m103<text:s text:c="2"/>s103032021@m103 <text:line-break/>s103032022@m103<text:s text:c="2"/>s103032024@m103<text:s text:c="2"/>s103032025@m103<text:s text:c="2"/>s103032026@m103<text:s text:c="2"/>s103032028@m103 <text:line-break/>s103032029@m103<text:s text:c="2"/>s103032030@m103<text:s text:c="2"/>s103032031@m103<text:s text:c="2"/>s103032032@m103<text:s text:c="2"/>s103032033@m103 <text:line-break/>s103032034@m103<text:s text:c="2"/>s103032036@m103<text:s text:c="2"/>s103032037@m103<text:s text:c="2"/>s103032041@m103<text:s text:c="2"/>s103032042@m103 <text:line-break/>s103032043@m103<text:s text:c="2"/>s103032044@m103<text:s text:c="2"/>s103032045@m103<text:s text:c="2"/>s103032046@m103<text:s text:c="2"/>s103032047@m103 <text:line-break/>s103032048@m103<text:s text:c="2"/>s103032050@m103<text:s text:c="2"/>s103032052@m103<text:s text:c="2"/>s103032056@m103<text:s text:c="2"/>s103032061@m103 <text:line-break/>s103032072@m103<text:s text:c="2"/>s103032074@m103<text:s text:c="2"/>s103032091@m103<text:s text:c="2"/>s103032421@m103<text:s text:c="2"/>s103032422@m103 <text:line-break/>s103032501@m103<text:s text:c="2"/>s103032504@m103<text:s text:c="2"/>s103032518@m103<text:s text:c="2"/>s103032522@m103<text:s text:c="2"/>s103032523@m103 <text:line-break/>s103032526@m103<text:s text:c="2"/>s103032533@m103<text:s text:c="2"/>s103032535@m103<text:s text:c="2"/>s103032536@m103<text:s text:c="2"/>s103032539@m103 <text:line-break/>s103032540@m103<text:s text:c="2"/>s103032547@m103<text:s text:c="2"/>s103032550@m103<text:s text:c="2"/>s103032551@m103<text:s text:c="2"/>s103032552@m103 <text:line-break/>s103032553@m103<text:s text:c="2"/>s103032558@m103<text:s text:c="2"/>s103032701@m103<text:s text:c="2"/>s103032708@m103<text:s text:c="2"/>s103032802@m103 <text:line-break/>s103032807@m103<text:s text:c="2"/>s103032811@m103<text:s text:c="2"/>s103032818@m103<text:s text:c="2"/>s103032822@m103<text:s text:c="2"/>s103032872@m103 <text:line-break/>s103032882@m103<text:s text:c="2"/>s103033102@m103<text:s text:c="2"/>s103033103@m103<text:s text:c="2"/>s103033104@m103<text:s text:c="2"/>s103033113@m103 <text:line-break/>s103033118@m103<text:s text:c="2"/>s103033119@m103<text:s text:c="2"/>s103033123@m103<text:s text:c="2"/>s103033124@m103<text:s text:c="2"/>s103033125@m103 <text:line-break/>s103033126@m103<text:s text:c="2"/>s103033128@m103<text:s text:c="2"/>s103033129@m103<text:s text:c="2"/>s103033137@m103<text:s text:c="2"/>s103033140@m103 <text:line-break/>s103033144@m103<text:s text:c="2"/>s103033146@m103<text:s text:c="2"/>s103033149@m103<text:s text:c="2"/>s103033150@m103<text:s text:c="2"/>s103033151@m103 <text:line-break/>s103033152@m103<text:s text:c="2"/>s103033153@m103<text:s text:c="2"/>s103033171@m103<text:s text:c="2"/>s103033172@m103<text:s text:c="2"/>s103033175@m103 <text:line-break/>s103033202@m103<text:s text:c="2"/>s103033203@m103<text:s text:c="2"/>s103033205@m103<text:s text:c="2"/>s103033207@m103<text:s text:c="2"/>s103033208@m103 <text:line-break/>s103033209@m103<text:s text:c="2"/>s103033211@m103<text:s text:c="2"/>s103033212@m103<text:s text:c="2"/>s103033213@m103<text:s text:c="2"/>s103033217@m103 <text:line-break/>s103033218@m103<text:s text:c="2"/>s103033223@m103<text:s text:c="2"/>s103033224@m103<text:s text:c="2"/>s103033227@m103<text:s text:c="2"/>s103033228@m103 <text:line-break/>s103033232@m103<text:s text:c="2"/>s103033233@m103<text:s text:c="2"/>s103033235@m103<text:s text:c="2"/>s103033237@m103<text:s text:c="2"/>s103033239@m103 <text:line-break/>s103033240@m103<text:s text:c="2"/>s103033243@m103<text:s text:c="2"/>s103033246@m103<text:s text:c="2"/>s103033247@m103<text:s text:c="2"/>s103033248@m103 <text:line-break/>s103033250@m103<text:s text:c="2"/>s103033251@m103<text:s text:c="2"/>s103033261@m103<text:s text:c="2"/>s103033272@m103<text:s text:c="2"/>s103033273@m103 <text:line-break/>s103033275@m103<text:s text:c="2"/>s103033421@m103<text:s text:c="2"/>s103033467@m103<text:s text:c="2"/>s103033469@m103<text:s text:c="2"/>s103033501@m103 <text:line-break/>s103033502@m103<text:s text:c="2"/>s103033504@m103<text:s text:c="2"/>s103033506@m103<text:s text:c="2"/>s103033508@m103<text:s text:c="2"/>s103033511@m103 <text:line-break/>s103033515@m103<text:s text:c="2"/>s103033516@m103<text:s text:c="2"/>s103033524@m103<text:s text:c="2"/>s103033525@m103<text:s text:c="2"/>s103033526@m103 <text:line-break/>s103033527@m103<text:s text:c="2"/>s103033532@m103<text:s text:c="2"/>s103033535@m103<text:s text:c="2"/>s103033536@m103<text:s text:c="2"/>s103033539@m103 <text:line-break/>s103033540@m103<text:s text:c="2"/>s103033544@m103<text:s text:c="2"/>s103033549@m103<text:s text:c="2"/>s103033550@m103<text:s text:c="2"/>s103033555@m103 <text:line-break/>s103033557@m103<text:s text:c="2"/>s103033560@m103<text:s text:c="2"/>s103033561@m103<text:s text:c="2"/>s103033563@m103<text:s text:c="2"/>s103033564@m103 <text:line-break/>s103033565@m103<text:s text:c="2"/>s103033567@m103<text:s text:c="2"/>s103033568@m103<text:s text:c="2"/>s103033575@m103<text:s text:c="2"/>s103033578@m103 <text:line-break/>s103033579@m103<text:s text:c="2"/>s103033581@m103<text:s text:c="2"/>s103033584@m103<text:s text:c="2"/>s103033585@m103<text:s text:c="2"/>s103033589@m103 <text:line-break/>s103033590@m103<text:s text:c="2"/>s103033591@m103<text:s text:c="2"/>s103033593@m103<text:s text:c="2"/>s103033594@m103<text:s text:c="2"/>s103033595@m103 <text:line-break/>s103033596@m103<text:s text:c="2"/>s103033598@m103<text:s text:c="2"/>s103033599@m103<text:s text:c="2"/>s103033600@m103<text:s text:c="2"/>s103033601@m103 <text:line-break/>s103033603@m103<text:s text:c="2"/>s103033607@m103<text:s text:c="2"/>s103033608@m103<text:s text:c="2"/>s103033611@m103<text:s text:c="2"/>s103033612@m103 <text:line-break/>s103033614@m103<text:s text:c="2"/>s103033616@m103<text:s text:c="2"/>s103033618@m103<text:s text:c="2"/>s103033701@m103<text:s text:c="2"/>s103033704@m103 <text:line-break/>s103033709@m103<text:s text:c="2"/>s103033807@m103<text:s text:c="2"/>s103033811@m103<text:s text:c="2"/>s103034002@m103<text:s text:c="2"/>s103034003@m103 <text:line-break/>s103034005@m103<text:s text:c="2"/>s103034007@m103<text:s text:c="2"/>s103034009@m103<text:s text:c="2"/>s103034011@m103<text:s text:c="2"/>s103034012@m103 <text:line-break/>s103034016@m103<text:s text:c="2"/>s103034017@m103<text:s text:c="2"/>s103034018@m103<text:s text:c="2"/>s103034020@m103<text:s text:c="2"/>s103034022@m103 <text:line-break/>s103034023@m103<text:s text:c="2"/>s103034025@m103<text:s text:c="2"/>s103034027@m103<text:s text:c="2"/>s103034028@m103<text:s text:c="2"/>s103034029@m103 <text:line-break/>s103034032@m103<text:s text:c="2"/>s103034035@m103<text:s text:c="2"/>s103034037@m103<text:s text:c="2"/>s103034039@m103<text:s text:c="2"/>s103034041@m103 <text:line-break/>s103034045@m103<text:s text:c="2"/>s103034047@m103<text:s text:c="2"/>s103034048@m103<text:s text:c="2"/>s103034049@m103<text:s text:c="2"/>s103034050@m103 <text:line-break/>s103034051@m103<text:s text:c="2"/>s103034055@m103<text:s text:c="2"/>s103034056@m103<text:s text:c="2"/>s103034057@m103<text:s text:c="2"/>s103034060@m103 <text:line-break/>s103034062@m103<text:s text:c="2"/>s103034063@m103<text:s text:c="2"/>s103034065@m103<text:s text:c="2"/>s103034067@m103<text:s text:c="2"/>s103034068@m103 <text:line-break/>s103034069@m103<text:s text:c="2"/>s103034071@m103<text:s text:c="2"/>s103034072@m103<text:s text:c="2"/>s103034402@m103<text:s text:c="2"/>s103034421@m103 <text:line-break/>s103034468@m103<text:s text:c="2"/>s103034469@m103<text:s text:c="2"/>s103034503@m103<text:s text:c="2"/>s103034507@m103<text:s text:c="2"/>s103034508@m103 <text:line-break/>s103034511@m103<text:s text:c="2"/>s103034514@m103<text:s text:c="2"/>s103034515@m103<text:s text:c="2"/>s103034517@m103<text:s text:c="2"/>s103034519@m103 <text:line-break/>s103034520@m103<text:s text:c="2"/>s103034521@m103<text:s text:c="2"/>s103034527@m103<text:s text:c="2"/>s103034530@m103<text:s text:c="2"/>s103034533@m103 <text:line-break/>s103034537@m103<text:s text:c="2"/>s103034538@m103<text:s text:c="2"/>s103034540@m103<text:s text:c="2"/>s103034545@m103<text:s text:c="2"/>s103034546@m103 <text:line-break/>s103034547@m103<text:s text:c="2"/>s103034550@m103<text:s text:c="2"/>s103034552@m103<text:s text:c="2"/>s103034555@m103<text:s text:c="2"/>s103034558@m103 <text:line-break/>s103034601@m103<text:s text:c="2"/>s103034603@m103<text:s text:c="2"/>s103034608@m103<text:s text:c="2"/>s103034611@m103<text:s text:c="2"/>s103034702@m103 <text:line-break/>s103034752@m103<text:s text:c="2"/>s103034806@m103<text:s text:c="2"/>s103034808@m103<text:s text:c="2"/>s103034871@m103<text:s text:c="2"/>s103034880@m103 <text:line-break/>s103034881@m103<text:s text:c="2"/>s103035423@m103<text:s text:c="2"/>s103035501@m103<text:s text:c="2"/>s103035503@m103<text:s text:c="2"/>s103035504@m103 <text:line-break/>s103035506@m103<text:s text:c="2"/>s103035510@m103<text:s text:c="2"/>s103035513@m103<text:s text:c="2"/>s103035516@m103<text:s text:c="2"/>s103035517@m103 <text:line-break/>s103035520@m103<text:s text:c="2"/>s103035806@m103<text:s text:c="2"/>s103035807@m103<text:s text:c="2"/>s103036501@m103<text:s text:c="2"/>s103036502@m103 <text:line-break/>s103036512@m103<text:s text:c="2"/>s103036521@m103<text:s text:c="2"/>s103036522@m103<text:s text:c="2"/>s103036523@m103<text:s text:c="2"/>s103038503@m103<text:line-break/>s103038507@m103<text:s text:c="2"/>s103038512@m103<text:s text:c="2"/>s103041002@m103<text:s text:c="2"/>s103041003@m103 <text:line-break/>s103041004@m103<text:s text:c="2"/>s103041005@m103<text:s text:c="2"/>s103041006@m103<text:s text:c="2"/>s103041008@m103<text:s text:c="2"/>s103041010@m103 <text:line-break/>s103041012@m103<text:s text:c="2"/>s103041013@m103<text:s text:c="2"/>s103041014@m103<text:s text:c="2"/>s103041015@m103<text:s text:c="2"/>s103041017@m103 <text:line-break/>s103041018@m103<text:s text:c="2"/>s103041021@m103<text:s text:c="2"/>s103041024@m103<text:s text:c="2"/>s103041025@m103<text:s text:c="2"/>s103041026@m103 <text:line-break/>s103041027@m103<text:s text:c="2"/>s103041029@m103<text:s text:c="2"/>s103041030@m103<text:s text:c="2"/>s103041031@m103<text:s text:c="2"/>s103041034@m103 <text:line-break/>s103041035@m103<text:s text:c="2"/>s103041036@m103<text:s text:c="2"/>s103041037@m103<text:s text:c="2"/>s103041038@m103<text:s text:c="2"/>s103041039@m103 <text:line-break/>s103041040@m103<text:s text:c="2"/>s103041041@m103<text:s text:c="2"/>s103041043@m103<text:s text:c="2"/>s103041048@m103<text:s text:c="2"/>s103041049@m103 <text:line-break/>s103041062@m103<text:s text:c="2"/>s103041063@m103<text:s text:c="2"/>s103041064@m103<text:s text:c="2"/>s103041401@m103<text:s text:c="2"/>s103041421@m103 <text:line-break/>s103041468@m103<text:s text:c="2"/>s103041471@m103<text:s text:c="2"/>s103041473@m103<text:s text:c="2"/>s103041501@m103<text:s text:c="2"/>s103041502@m103 <text:line-break/>s103041503@m103<text:s text:c="2"/>s103041507@m103<text:s text:c="2"/>s103041509@m103<text:s text:c="2"/>s103041511@m103<text:s text:c="2"/>s103041514@m103 <text:line-break/>s103041709@m103<text:s text:c="2"/>s103041710@m103<text:s text:c="2"/>s103041801@m103<text:s text:c="2"/>s103041802@m103<text:s text:c="2"/>s103041809@m103 <text:line-break/>s103042001@m103<text:s text:c="2"/>s103042002@m103<text:s text:c="2"/>s103042003@m103<text:s text:c="2"/>s103042005@m103<text:s text:c="2"/>s103042006@m103 <text:line-break/>s103042008@m103<text:s text:c="2"/>s103042010@m103<text:s text:c="2"/>s103042011@m103<text:s text:c="2"/>s103042012@m103<text:s text:c="2"/>s103042015@m103 <text:line-break/>s103042016@m103<text:s text:c="2"/>s103042018@m103<text:s text:c="2"/>s103042020@m103<text:s text:c="2"/>s103042022@m103<text:s text:c="2"/>s103042023@m103 <text:line-break/>s103042025@m103<text:s text:c="2"/>s103042028@m103<text:s text:c="2"/>s103042029@m103<text:s text:c="2"/>s103042030@m103<text:s text:c="2"/>s103042031@m103 <text:line-break/>s103042033@m103<text:s text:c="2"/>s103042035@m103<text:s text:c="2"/>s103042036@m103<text:s text:c="2"/>s103042037@m103<text:s text:c="2"/>s103042038@m103 <text:line-break/>s103042040@m103<text:s text:c="2"/>s103042041@m103<text:s text:c="2"/>s103042042@m103<text:s text:c="2"/>s103042045@m103<text:s text:c="2"/>s103042046@m103 <text:line-break/>s103042048@m103<text:s text:c="2"/>s103042062@m103<text:s text:c="2"/>s103042071@m103<text:s text:c="2"/>s103042421@m103<text:s text:c="2"/>s103042502@m103 <text:line-break/>s103042504@m103<text:s text:c="2"/>s103042505@m103<text:s text:c="2"/>s103042601@m103<text:s text:c="2"/>s103042602@m103<text:s text:c="2"/>s103042603@m103 <text:line-break/>s103042604@m103<text:s text:c="2"/>s103042605@m103<text:s text:c="2"/>s103042606@m103<text:s text:c="2"/>s103043466@m103<text:s text:c="2"/>s103043514@m103 <text:line-break/>s103043603@m103<text:s text:c="2"/>s103043701@m103<text:s text:c="2"/>s103044503@m103<text:s text:c="2"/>s103044514@m103<text:s text:c="2"/>s103045421@m103 <text:line-break/>s103045515@m103<text:s text:c="2"/>s103045603@m103<text:s text:c="2"/>s103045605@m103<text:s text:c="2"/>s103045609@m103<text:s text:c="2"/>s103045801@m103 <text:line-break/>s103045802@m103<text:s text:c="2"/>s103046401@m103<text:s text:c="2"/>s103046501@m103<text:s text:c="2"/>s103046502@m103<text:s text:c="2"/>s103046503@m103 <text:line-break/>s103046505@m103<text:s text:c="2"/>s103046509@m103<text:s text:c="2"/>s103046510@m103<text:s text:c="2"/>s103047466@m103<text:s text:c="2"/>s103047503@m103 <text:line-break/>s103047504@m103<text:s text:c="2"/>s103048105@m103<text:s text:c="2"/>s103048107@m103<text:s text:c="2"/>s103048109@m103<text:s text:c="2"/>s103048115@m103 <text:line-break/>s103048116@m103<text:s text:c="2"/>s103048119@m103<text:s text:c="2"/>s103048120@m103<text:s text:c="2"/>s103048124@m103<text:s text:c="2"/>s103048126@m103 <text:line-break/>s103048127@m103<text:s text:c="2"/>s103048129@m103<text:s text:c="2"/>s103048130@m103<text:s text:c="2"/>s103048131@m103<text:s text:c="2"/>s103048132@m103 <text:line-break/>s103048133@m103<text:s text:c="2"/>s103048134@m103<text:s text:c="2"/>s103048135@m103<text:s text:c="2"/>s103048136@m103<text:s text:c="2"/>s103048137@m103 <text:line-break/>s103048139@m103<text:s text:c="2"/>s103048162@m103<text:s text:c="2"/>s103048171@m103<text:s text:c="2"/>s103048172@m103<text:s text:c="2"/>s103048181@m103 <text:line-break/>s103048201@m103<text:s text:c="2"/>s103048202@m103<text:s text:c="2"/>s103048203@m103<text:s text:c="2"/>s103048208@m103<text:s text:c="2"/>s103048209@m103 <text:line-break/>s103048210@m103<text:s text:c="2"/>s103048214@m103<text:s text:c="2"/>s103048215@m103<text:s text:c="2"/>s103048216@m103<text:s text:c="2"/>s103048220@m103 <text:line-break/>s103048222@m103<text:s text:c="2"/>s103048227@m103<text:s text:c="2"/>s103048228@m103<text:s text:c="2"/>s103048229@m103<text:s text:c="2"/>s103048231@m103 <text:line-break/>s103048233@m103<text:s text:c="2"/>s103048234@m103<text:s text:c="2"/>s103048235@m103<text:s text:c="2"/>s103048237@m103<text:s text:c="2"/>s103048241@m103 <text:line-break/>s103048281@m103<text:s text:c="2"/>s103049466@m103<text:s text:c="2"/>s103049467@m103<text:s text:c="2"/>s103049503@m103<text:s text:c="2"/>s103049505@m103 <text:line-break/>s103049507@m103<text:s text:c="2"/>s103049508@m103<text:s text:c="2"/>s103049511@m103<text:s text:c="2"/>s103049801@m103<text:s text:c="2"/>s103060009@m103 <text:line-break/>s103060010@m103<text:s text:c="2"/>s103060012@m103<text:s text:c="2"/>s103060013@m103<text:s text:c="2"/>s103060019@m103<text:s text:c="2"/>s103060020@m103 <text:line-break/>s103060023@m103<text:s text:c="2"/>s103060025@m103<text:s text:c="2"/>s103061102@m103<text:s text:c="2"/>s103061103@m103<text:s text:c="2"/>s103061104@m103 <text:line-break/>s103061105@m103<text:s text:c="2"/>s103061108@m103<text:s text:c="2"/>s103061109@m103<text:s text:c="2"/>s103061110@m103<text:s text:c="2"/>s103061111@m103 <text:line-break/>s103061112@m103<text:s text:c="2"/>s103061114@m103<text:s text:c="2"/>s103061117@m103<text:s text:c="2"/>s103061118@m103<text:s text:c="2"/>s103061122@m103 <text:line-break/>s103061123@m103<text:s text:c="2"/>s103061124@m103<text:s text:c="2"/>s103061125@m103<text:s text:c="2"/>s103061126@m103<text:s text:c="2"/>s103061127@m103 <text:line-break/>s103061128@m103<text:s text:c="2"/>s103061129@m103<text:s text:c="2"/>s103061130@m103<text:s text:c="2"/>s103061133@m103<text:s text:c="2"/>s103061134@m103 <text:line-break/>s103061136@m103<text:s text:c="2"/>s103061137@m103<text:s text:c="2"/>s103061138@m103<text:s text:c="2"/>s103061139@m103<text:s text:c="2"/>s103061144@m103 <text:line-break/>s103061145@m103<text:s text:c="2"/>s103061146@m103<text:s text:c="2"/>s103061148@m103<text:s text:c="2"/>s103061150@m103<text:s text:c="2"/>s103061153@m103 <text:line-break/>s103061155@m103<text:s text:c="2"/>s103061201@m103<text:s text:c="2"/>s103061203@m103<text:s text:c="2"/>s103061205@m103<text:s text:c="2"/>s103061206@m103 <text:line-break/>s103061210@m103<text:s text:c="2"/>s103061211@m103<text:s text:c="2"/>s103061212@m103<text:s text:c="2"/>s103061215@m103<text:s text:c="2"/>s103061216@m103 <text:line-break/>s103061217@m103<text:s text:c="2"/>s103061219@m103<text:s text:c="2"/>s103061221@m103<text:s text:c="2"/>s103061222@m103<text:s text:c="2"/>s103061223@m103 <text:line-break/>s103061225@m103<text:s text:c="2"/>s103061226@m103<text:s text:c="2"/>s103061228@m103<text:s text:c="2"/>s103061229@m103<text:s text:c="2"/>s103061231@m103 <text:line-break/>s103061235@m103<text:s text:c="2"/>s103061241@m103<text:s text:c="2"/>s103061242@m103<text:s text:c="2"/>s103061243@m103<text:s text:c="2"/>s103061244@m103 <text:line-break/>s103061246@m103<text:s text:c="2"/>s103061248@m103<text:s text:c="2"/>s103061249@m103<text:s text:c="2"/>s103061250@m103<text:s text:c="2"/>s103061251@m103 <text:line-break/>s103061253@m103<text:s text:c="2"/>s103061272@m103<text:s text:c="2"/>s103061421@m103<text:s text:c="2"/>s103061467@m103<text:s text:c="2"/>s103061469@m103 <text:line-break/>s103061501@m103<text:s text:c="2"/>s103061502@m103<text:s text:c="2"/>s103061505@m103<text:s text:c="2"/>s103061506@m103<text:s text:c="2"/>s103061507@m103 <text:line-break/>s103061510@m103<text:s text:c="2"/>s103061511@m103<text:s text:c="2"/>s103061513@m103<text:s text:c="2"/>s103061516@m103<text:s text:c="2"/>s103061518@m103 <text:line-break/>s103061519@m103<text:s text:c="2"/>s103061520@m103<text:s text:c="2"/>s103061521@m103<text:s text:c="2"/>s103061522@m103<text:s text:c="2"/>s103061525@m103 <text:line-break/>s103061527@m103<text:s text:c="2"/>s103061528@m103<text:s text:c="2"/>s103061530@m103<text:s text:c="2"/>s103061531@m103<text:s text:c="2"/>s103061532@m103 <text:line-break/>s103061535@m103<text:s text:c="2"/>s103061537@m103<text:s text:c="2"/>s103061539@m103<text:s text:c="2"/>s103061541@m103<text:s text:c="2"/>s103061543@m103 <text:line-break/>s103061545@m103<text:s text:c="2"/>s103061546@m103<text:s text:c="2"/>s103061547@m103<text:s text:c="2"/>s103061549@m103<text:s text:c="2"/>s103061550@m103 <text:line-break/>s103061551@m103<text:s text:c="2"/>s103061554@m103<text:s text:c="2"/>s103061555@m103<text:s text:c="2"/>s103061556@m103<text:s text:c="2"/>s103061557@m103 <text:line-break/>s103061558@m103<text:s text:c="2"/>s103061559@m103<text:s text:c="2"/>s103061560@m103<text:s text:c="2"/>s103061561@m103<text:s text:c="2"/>s103061563@m103 <text:line-break/>s103061566@m103<text:s text:c="2"/>s103061568@m103<text:s text:c="2"/>s103061569@m103<text:s text:c="2"/>s103061570@m103<text:s text:c="2"/>s103061571@m103 <text:line-break/>s103061573@m103<text:s text:c="2"/>s103061574@m103<text:s text:c="2"/>s103061576@m103<text:s text:c="2"/>s103061577@m103<text:s text:c="2"/>s103061578@m103 <text:line-break/>s103061579@m103<text:s text:c="2"/>s103061580@m103<text:s text:c="2"/>s103061581@m103<text:s text:c="2"/>s103061582@m103<text:s text:c="2"/>s103061583@m103 <text:line-break/>s103061585@m103<text:s text:c="2"/>s103061586@m103<text:s text:c="2"/>s103061587@m103<text:s text:c="2"/>s103061588@m103<text:s text:c="2"/>s103061589@m103 <text:line-break/>s103061590@m103<text:s text:c="2"/>s103061596@m103<text:s text:c="2"/>s103061598@m103<text:s text:c="2"/>s103061600@m103<text:s text:c="2"/>s103061602@m103 <text:line-break/>s103061603@m103<text:s text:c="2"/>s103061605@m103<text:s text:c="2"/>s103061612@m103<text:s text:c="2"/>s103061613@m103<text:s text:c="2"/>s103061614@m103 <text:line-break/>s103061616@m103<text:s text:c="2"/>s103061619@m103<text:s text:c="2"/>s103061623@m103<text:s text:c="2"/>s103061624@m103<text:s text:c="2"/>s103061625@m103 <text:line-break/>s103061628@m103<text:s text:c="2"/>s103061629@m103<text:s text:c="2"/>s103061631@m103<text:s text:c="2"/>s103061632@m103<text:s text:c="2"/>s103061634@m103 <text:line-break/>s103061635@m103<text:s text:c="2"/>s103061637@m103<text:s text:c="2"/>s103061701@m103<text:s text:c="2"/>s103061702@m103<text:s text:c="2"/>s103061811@m103 <text:line-break/>s103061882@m103<text:s text:c="2"/>s103061902@m103<text:s text:c="2"/>s103062103@m103<text:s text:c="2"/>s103062104@m103<text:s text:c="2"/>s103062107@m103 <text:line-break/>s103062108@m103<text:s text:c="2"/>s103062109@m103<text:s text:c="2"/>s103062111@m103<text:s text:c="2"/>s103062112@m103<text:s text:c="2"/>s103062115@m103 <text:line-break/>s103062121@m103<text:s text:c="2"/>s103062125@m103<text:s text:c="2"/>s103062126@m103<text:s text:c="2"/>s103062130@m103<text:s text:c="2"/>s103062131@m103 <text:line-break/>s103062132@m103<text:s text:c="2"/>s103062134@m103<text:s text:c="2"/>s103062136@m103<text:s text:c="2"/>s103062137@m103<text:s text:c="2"/>s103062161@m103 <text:line-break/>s103062172@m103<text:line-break/>s103062181@m103<text:s text:c="2"/>s103062201@m103<text:s text:c="2"/>s103062205@m103<text:s text:c="2"/>s103062206@m103 <text:line-break/>s103062207@m103<text:line-break/>s103062208@m103<text:s text:c="2"/>s103062209@m103<text:s text:c="2"/>s103062210@m103<text:s text:c="2"/>s103062211@m103 <text:line-break/>s103062212@m103<text:line-break/>s103062213@m103<text:s text:c="2"/>s103062214@m103<text:s text:c="2"/>s103062217@m103<text:s text:c="2"/>s103062218@m103 <text:line-break/>s103062219@m103<text:line-break/>s103062220@m103<text:s text:c="2"/>s103062221@m103<text:s text:c="2"/>s103062222@m103<text:s text:c="2"/>s103062224@m103 <text:line-break/>s103062226@m103<text:line-break/>s103062227@m103<text:s text:c="2"/>s103062228@m103<text:s text:c="2"/>s103062229@m103<text:s text:c="2"/>s103062230@m103 <text:line-break/>s103062231@m103<text:line-break/>s103062233@m103<text:s text:c="2"/>s103062235@m103<text:s text:c="2"/>s103062237@m103<text:s text:c="2"/>s103062239@m103 <text:line-break/>s103062240@m103<text:line-break/>s103062272@m103<text:s text:c="2"/>s103062301@m103<text:s text:c="2"/>s103062302@m103<text:s text:c="2"/>s103062303@m103<text:line-break/>s103062305@m103<text:s text:c="2"/>s103062306@m103<text:s text:c="2"/>s103062310@m103<text:s text:c="2"/>s103062312@m103 <text:line-break/>s103062313@m103<text:line-break/>s103062314@m103<text:s text:c="2"/>s103062315@m103<text:s text:c="2"/>s103062317@m103<text:s text:c="2"/>s103062319@m103 <text:line-break/>s103062320@m103<text:line-break/>s103062321@m103<text:s text:c="2"/>s103062322@m103<text:s text:c="2"/>s103062324@m103<text:s text:c="2"/>s103062330@m103 <text:line-break/>s103062331@m103<text:line-break/>s103062332@m103<text:s text:c="2"/>s103062333@m103<text:s text:c="2"/>s103062335@m103<text:s text:c="2"/>s103062336@m103 <text:line-break/>s103062337@m103<text:line-break/>s103062338@m103<text:s text:c="2"/>s103062339@m103<text:s text:c="2"/>s103062341@m103<text:s text:c="2"/>s103062371@m103 <text:line-break/>s103062372@m103<text:line-break/>s103062381@m103<text:s text:c="2"/>s103062382@m103<text:s text:c="2"/>s103062391@m103<text:s text:c="2"/>s103062467@m103 <text:line-break/>s103062469@m103<text:line-break/>s103062502@m103<text:s text:c="2"/>s103062504@m103<text:s text:c="2"/>s103062505@m103<text:s text:c="2"/>s103062518@m103 <text:line-break/>s103062520@m103<text:line-break/>s103062521@m103<text:s text:c="2"/>s103062530@m103<text:s text:c="2"/>s103062531@m103<text:s text:c="2"/>s103062533@m103 <text:line-break/>s103062539@m103<text:line-break/>s103062540@m103<text:s text:c="2"/>s103062543@m103<text:s text:c="2"/>s103062544@m103<text:s text:c="2"/>s103062548@m103 <text:line-break/>s103062554@m103<text:line-break/>s103062559@m103<text:s text:c="2"/>s103062560@m103<text:s text:c="2"/>s103062564@m103<text:s text:c="2"/>s103062565@m103 <text:line-break/>s103062566@m103<text:line-break/>s103062567@m103<text:s text:c="2"/>s103062569@m103<text:s text:c="2"/>s103062570@m103<text:s text:c="2"/>s103062573@m103 <text:line-break/>s103062576@m103<text:line-break/>s103062577@m103<text:s text:c="2"/>s103062579@m103<text:s text:c="2"/>s103062582@m103<text:s text:c="2"/>s103062583@m103 <text:line-break/>s103062584@m103<text:line-break/>s103062587@m103<text:s text:c="2"/>s103062588@m103<text:s text:c="2"/>s103062593@m103<text:s text:c="2"/>s103062595@m103 <text:line-break/>s103062602@m103<text:line-break/>s103062610@m103<text:s text:c="2"/>s103062611@m103<text:s text:c="2"/>s103062616@m103<text:s text:c="2"/>s103062618@m103 <text:line-break/>s103062619@m103<text:line-break/>s103062622@m103<text:s text:c="2"/>s103062624@m103<text:s text:c="2"/>s103062625@m103<text:s text:c="2"/>s103062627@m103 <text:line-break/>s103062628@m103<text:line-break/>s103062630@m103<text:s text:c="2"/>s103062631@m103<text:s text:c="2"/>s103062634@m103<text:s text:c="2"/>s103062639@m103 <text:line-break/>s103062642@m103<text:line-break/>s103062644@m103<text:s text:c="2"/>s103062649@m103<text:s text:c="2"/>s103062651@m103<text:s text:c="2"/>s103062703@m103 <text:line-break/>s103062803@m103<text:line-break/>s103062804@m103<text:s text:c="2"/>s103062808@m103<text:s text:c="2"/>s103063501@m103<text:s text:c="2"/>s103063502@m103 <text:line-break/>s103063503@m103<text:line-break/>s103063504@m103<text:s text:c="2"/>s103063505@m103<text:s text:c="2"/>s103063508@m103<text:s text:c="2"/>s103063509@m103 <text:line-break/>s103063510@m103<text:line-break/>s103063511@m103<text:s text:c="2"/>s103063515@m103<text:s text:c="2"/>s103063517@m103<text:s text:c="2"/>s103063521@m103 <text:line-break/>s103063523@m103<text:line-break/>s103063525@m103<text:s text:c="2"/>s103063526@m103<text:s text:c="2"/>s103063529@m103<text:s text:c="2"/>s103063530@m103 <text:line-break/>s103063531@m103<text:line-break/>s103063532@m103<text:s text:c="2"/>s103063533@m103<text:s text:c="2"/>s103063535@m103<text:s text:c="2"/>s103063537@m103 <text:line-break/>s103063538@m103<text:line-break/>s103063539@m103<text:s text:c="2"/>s103063540@m103<text:s text:c="2"/>s103063542@m103<text:s text:c="2"/>s103063544@m103 <text:line-break/>s103063545@m103<text:line-break/>s103063546@m103<text:s text:c="2"/>s103063549@m103<text:s text:c="2"/>s103063552@m103<text:s text:c="2"/>s103063554@m103<text:line-break/>s103063556@m103<text:s text:c="2"/>s103063558@m103<text:s text:c="2"/>s103063560@m103<text:s text:c="2"/>s103063561@m103 <text:line-break/>s103063562@m103<text:line-break/>s103063564@m103<text:s text:c="2"/>s103063566@m103<text:s text:c="2"/>s103063701@m103<text:s text:c="2"/>s103063808@m103 <text:line-break/>s103063814@m103<text:line-break/>s103064466@m103<text:s text:c="2"/>s103064502@m103<text:s text:c="2"/>s103064504@m103<text:s text:c="2"/>s103064508@m103 <text:line-break/>s103064511@m103<text:line-break/>s103064515@m103<text:s text:c="2"/>s103064516@m103<text:s text:c="2"/>s103064517@m103<text:s text:c="2"/>s103064521@m103 <text:line-break/>s103064524@m103<text:line-break/>s103064525@m103<text:s text:c="2"/>s103064526@m103<text:s text:c="2"/>s103064527@m103<text:s text:c="2"/>s103064531@m103 <text:line-break/>s103064537@m103<text:line-break/>s103064541@m103<text:s text:c="2"/>s103065429@m103<text:s text:c="2"/>s103065433@m103<text:s text:c="2"/>s103065434@m103 <text:line-break/>s103065435@m103<text:line-break/>s103065437@m103<text:s text:c="2"/>s103065506@m103<text:s text:c="2"/>s103065512@m103<text:s text:c="2"/>s103065517@m103 <text:line-break/>s103065520@m103<text:line-break/>s103065521@m103<text:s text:c="2"/>s103065526@m103<text:s text:c="2"/>s103065701@m103<text:s text:c="2"/>s103066507@m103<text:line-break/>s103066509@m103<text:s text:c="2"/>s103066510@m103<text:s text:c="2"/>s103066511@m103<text:s text:c="2"/>s103066512@m103 <text:line-break/>s103066515@m103<text:line-break/>s103066516@m103<text:s text:c="2"/>s103066518@m103<text:s text:c="2"/>s103066519@m103<text:s text:c="2"/>s103066520@m103 <text:line-break/>s103066522@m103<text:line-break/>s103066526@m103<text:s text:c="2"/>s103066527@m103<text:s text:c="2"/>s103066529@m103<text:s text:c="2"/>s103066530@m103 <text:line-break/>s103066531@m103<text:line-break/>s103066535@m103<text:s text:c="2"/>s103066536@m103<text:s text:c="2"/>s103066537@m103<text:s text:c="2"/>s103066538@m103 <text:line-break/>s103066539@m103<text:line-break/>s103066540@m103<text:s text:c="2"/>s103066541@m103<text:s text:c="2"/>s103066543@m103<text:s text:c="2"/>s103066544@m103 <text:line-break/>s103066545@m103<text:line-break/>s103066702@m103<text:s text:c="2"/>s103070001@m103<text:s text:c="2"/>s103070005@m103<text:s text:c="2"/>s103070006@m103 <text:line-break/>s103070007@m103<text:line-break/>s103070008@m103<text:s text:c="2"/>s103070011@m103<text:s text:c="2"/>s103070012@m103<text:s text:c="2"/>s103070013@m103 <text:line-break/>s103070014@m103<text:line-break/>s103070015@m103<text:s text:c="2"/>s103070016@m103<text:s text:c="2"/>s103070017@m103<text:s text:c="2"/>s103070019@m103 <text:line-break/>s103070021@m103<text:line-break/>s103070023@m103<text:s text:c="2"/>s103070024@m103<text:s text:c="2"/>s103070027@m103<text:s text:c="2"/>s103070028@m103 <text:line-break/>s103070030@m103<text:line-break/>s103070032@m103<text:s text:c="2"/>s103070033@m103<text:s text:c="2"/>s103070034@m103<text:s text:c="2"/>s103070036@m103 <text:line-break/>s103070038@m103<text:line-break/>s103070071@m103<text:s text:c="2"/>s103070072@m103<text:s text:c="2"/>s103070073@m103<text:s text:c="2"/>s103071001@m103 <text:line-break/>s103071003@m103<text:line-break/>s103071005@m103<text:s text:c="2"/>s103071006@m103<text:s text:c="2"/>s103071007@m103<text:s text:c="2"/>s103071008@m103 <text:line-break/>s103071009@m103<text:line-break/>s103071012@m103<text:s text:c="2"/>s103071013@m103<text:s text:c="2"/>s103071016@m103<text:s text:c="2"/>s103071017@m103 <text:line-break/>s103071018@m103<text:line-break/>s103071019@m103<text:s text:c="2"/>s103071021@m103<text:s text:c="2"/>s103071022@m103<text:s text:c="2"/>s103071023@m103 <text:line-break/>s103071024@m103<text:line-break/>s103071026@m103<text:s text:c="2"/>s103071027@m103<text:s text:c="2"/>s103071029@m103<text:s text:c="2"/>s103071030@m103 <text:line-break/>s103071031@m103<text:line-break/>s103071032@m103<text:s text:c="2"/>s103071033@m103<text:s text:c="2"/>s103071035@m103<text:s text:c="2"/>s103071037@m103 <text:line-break/>s103071039@m103<text:line-break/>s103071041@m103<text:s text:c="2"/>s103071043@m103<text:s text:c="2"/>s103071044@m103<text:s text:c="2"/>s103071047@m103 <text:line-break/>s103071051@m103<text:line-break/>s103071053@m103<text:s text:c="2"/>s103071072@m103<text:s text:c="2"/>s103071073@m103<text:s text:c="2"/>s103071468@m103 <text:line-break/>s103071470@m103<text:line-break/>s103071474@m103<text:s text:c="2"/>s103071501@m103<text:s text:c="2"/>s103071502@m103<text:s text:c="2"/>s103071506@m103 <text:line-break/>s103071510@m103<text:line-break/>s103071515@m103<text:s text:c="2"/>s103072101@m103<text:s text:c="2"/>s103072102@m103<text:s text:c="2"/>s103072103@m103 <text:line-break/>s103072104@m103<text:line-break/>s103072105@m103<text:s text:c="2"/>s103072106@m103<text:s text:c="2"/>s103072108@m103<text:s text:c="2"/>s103072110@m103 <text:line-break/>s103072111@m103<text:line-break/>s103072112@m103<text:s text:c="2"/>s103072113@m103<text:s text:c="2"/>s103072114@m103<text:s text:c="2"/>s103072115@m103 <text:line-break/>s103072119@m103<text:line-break/>s103072120@m103<text:s text:c="2"/>s103072122@m103<text:s text:c="2"/>s103072123@m103<text:s text:c="2"/>s103072124@m103 <text:line-break/>s103072125@m103<text:line-break/>s103072126@m103<text:s text:c="2"/>s103072127@m103<text:s text:c="2"/>s103072130@m103<text:s text:c="2"/>s103072131@m103 <text:line-break/>s103072132@m103<text:line-break/>s103072133@m103<text:s text:c="2"/>s103072134@m103<text:s text:c="2"/>s103072138@m103<text:s text:c="2"/>s103072141@m103 <text:line-break/>s103072143@m103<text:line-break/>s103072145@m103<text:s text:c="2"/>s103072146@m103<text:s text:c="2"/>s103072147@m103<text:s text:c="2"/>s103072148@m103 <text:line-break/>s103072150@m103<text:line-break/>s103072151@m103<text:s text:c="2"/>s103072162@m103<text:s text:c="2"/>s103072172@m103<text:s text:c="2"/>s103072186@m103 <text:line-break/>s103072202@m103<text:line-break/>s103072206@m103<text:s text:c="2"/>s103072207@m103<text:s text:c="2"/>s103072208@m103<text:s text:c="2"/>s103072209@m103 <text:line-break/>s103072210@m103<text:line-break/>s103072212@m103<text:s text:c="2"/>s103072214@m103<text:s text:c="2"/>s103072215@m103<text:s text:c="2"/>s103072216@m103 <text:line-break/>s103072217@m103<text:line-break/>s103072218@m103<text:s text:c="2"/>s103072219@m103<text:s text:c="2"/>s103072220@m103<text:s text:c="2"/>s103072221@m103 <text:line-break/>s103072222@m103<text:line-break/>s103072223@m103<text:s text:c="2"/>s103072224@m103<text:s text:c="2"/>s103072226@m103<text:s text:c="2"/>s103072227@m103 <text:line-break/>s103072231@m103<text:line-break/>s103072232@m103<text:s text:c="2"/>s103072234@m103<text:s text:c="2"/>s103072239@m103<text:s text:c="2"/>s103072240@m103 <text:line-break/>s103072241@m103<text:line-break/>s103072242@m103<text:s text:c="2"/>s103072243@m103<text:s text:c="2"/>s103072244@m103<text:s text:c="2"/>s103072245@m103 <text:line-break/>s103072246@m103<text:line-break/>s103072247@m103<text:s text:c="2"/>s103072249@m103<text:s text:c="2"/>s103072251@m103<text:s text:c="2"/>s103072466@m103 <text:line-break/>s103072518@m103<text:line-break/>s103072522@m103<text:s text:c="2"/>s103072881@m103<text:s text:c="2"/>s103073505@m103<text:s text:c="2"/>s103073506@m103 <text:line-break/>s103073507@m103<text:line-break/>s103073508@m103<text:s text:c="2"/>s103073509@m103<text:s text:c="2"/>s103073511@m103<text:s text:c="2"/>s103073517@m103 <text:line-break/>s103073525@m103<text:line-break/>s103073526@m103<text:s text:c="2"/>s103073527@m103<text:s text:c="2"/>s103073704@m103<text:s text:c="2"/>s103074466@m103 <text:line-break/>s103074467@m103<text:line-break/>s103074502@m103<text:s text:c="2"/>s103074503@m103<text:s text:c="2"/>s103074508@m103<text:s text:c="2"/>s103074509@m103 <text:line-break/>s103074511@m103<text:line-break/>s103074513@m103<text:s text:c="2"/>s103074514@m103<text:s text:c="2"/>s103074515@m103<text:s text:c="2"/>s103074602@m103 <text:line-break/>s103074605@m103<text:line-break/>s103074607@m103<text:s text:c="2"/>s103074608@m103<text:s text:c="2"/>s103074609@m103<text:s text:c="2"/>s103074610@m103 <text:line-break/>s103075524@m103<text:line-break/>s103075534@m103<text:s text:c="2"/>s103076507@m103<text:s text:c="2"/>s103076511@m103<text:s text:c="2"/>s103076513@m103 <text:line-break/>s103076521@m103<text:line-break/>s103076528@m103<text:s text:c="2"/>s103076532@m103<text:s text:c="2"/>s103076536@m103<text:s text:c="2"/>s103076537@m103 <text:line-break/>s103077430@m103<text:line-break/>s103077431@m103<text:s text:c="2"/>s103077433@m103<text:s text:c="2"/>s103077434@m103<text:s text:c="2"/>s103077435@m103 <text:line-break/>s103077438@m103<text:line-break/>s103077439@m103<text:s text:c="2"/>s103077442@m103<text:s text:c="2"/>s103078466@m103<text:s text:c="2"/>s103078467@m103 <text:line-break/>s103078518@m103<text:line-break/>s103078801@m103<text:s text:c="2"/>s103080003@m103<text:s text:c="2"/>s103080006@m103<text:s text:c="2"/>s103080007@m103 <text:line-break/>s103080008@m103<text:line-break/>s103080009@m103<text:s text:c="2"/>s103080010@m103<text:s text:c="2"/>s103080012@m103<text:s text:c="2"/>s103080013@m103 <text:line-break/>s103080017@m103<text:line-break/>s103080018@m103<text:s text:c="2"/>s103080022@m103<text:s text:c="2"/>s103080072@m103<text:s text:c="2"/>s103080073@m103 <text:line-break/>s103080401@m103<text:line-break/>s103080403@m103<text:s text:c="2"/>s103080421@m103<text:s text:c="2"/>s103080466@m103<text:s text:c="2"/>s103080503@m103 <text:line-break/>s103080505@m103<text:line-break/>s103080506@m103<text:s text:c="2"/>s103080507@m103<text:s text:c="2"/>s103080514@m103<text:s text:c="2"/>s103080517@m103 <text:line-break/>s103080519@m103<text:line-break/>s103080522@m103<text:s text:c="2"/>s103080525@m103<text:s text:c="2"/>s103080527@m103<text:s text:c="2"/>s103080528@m103 <text:line-break/>s103080530@m103<text:line-break/>s103080531@m103<text:s text:c="2"/>s103080532@m103<text:s text:c="2"/>s103080533@m103<text:s text:c="2"/>s103080534@m103 <text:line-break/>s103080539@m103<text:line-break/>s103080542@m103<text:s text:c="2"/>s103080543@m103<text:s text:c="2"/>s103080544@m103<text:s text:c="2"/>s103080547@m103 <text:line-break/>s103080550@m103<text:line-break/>s103080551@m103<text:s text:c="2"/>s103080553@m103<text:s text:c="2"/>s103080554@m103<text:s text:c="2"/>s103080556@m103 <text:line-break/>s103080562@m103<text:line-break/>s103080569@m103<text:s text:c="2"/>s103080571@m103<text:s text:c="2"/>s103080572@m103<text:s text:c="2"/>s103080577@m103 <text:line-break/>s103080584@m103<text:line-break/>s103080585@m103<text:s text:c="2"/>s103080589@m103<text:s text:c="2"/>s103080590@m103<text:s text:c="2"/>s103080591@m103 <text:line-break/>s103080596@m103<text:line-break/>s103080598@m103<text:s text:c="2"/>s103080599@m103<text:s text:c="2"/>s103080600@m103<text:s text:c="2"/>s103080602@m103 <text:line-break/>s103080608@m103<text:line-break/>s103080701@m103<text:s text:c="2"/>s103080710@m103<text:s text:c="2"/>s103080803@m103<text:s text:c="2"/>s103080817@m103 <text:line-break/>s103080823@m103<text:line-break/>s103080861@m103<text:s text:c="2"/>s103080862@m103<text:s text:c="2"/>s103081001@m103<text:s text:c="2"/>s103081002@m103 <text:line-break/>s103081004@m103<text:line-break/>s103081005@m103<text:s text:c="2"/>s103081007@m103<text:s text:c="2"/>s103081008@m103<text:s text:c="2"/>s103081009@m103 <text:line-break/>s103081011@m103<text:line-break/>s103081013@m103<text:s text:c="2"/>s103081018@m103<text:s text:c="2"/>s103081019@m103<text:s text:c="2"/>s103081020@m103 <text:line-break/>s103081021@m103<text:line-break/>s103081023@m103<text:s text:c="2"/>s103081026@m103<text:s text:c="2"/>s103081028@m103<text:s text:c="2"/>s103081030@m103 <text:line-break/>s103081031@m103<text:line-break/>s103081032@m103<text:s text:c="2"/>s103081035@m103<text:s text:c="2"/>s103081036@m103<text:s text:c="2"/>s103081037@m103 <text:line-break/>s103081046@m103<text:line-break/>s103081051@m103<text:s text:c="2"/>s103081053@m103<text:s text:c="2"/>s103081054@m103<text:s text:c="2"/>s103081071@m103 <text:line-break/>s103081074@m103<text:line-break/>s103082002@m103<text:s text:c="2"/>s103082006@m103<text:s text:c="2"/>s103082007@m103<text:s text:c="2"/>s103082008@m103 <text:line-break/>s103082010@m103<text:line-break/>s103082011@m103<text:s text:c="2"/>s103082012@m103<text:s text:c="2"/>s103082013@m103<text:s text:c="2"/>s103082014@m103 <text:line-break/>s103082017@m103<text:line-break/>s103082062@m103<text:s text:c="2"/>s103082072@m103<text:s text:c="2"/>s103082073@m103<text:s text:c="2"/>s103141507@m103 <text:line-break/>s103141508@m103<text:line-break/>s103142501@m103<text:s text:c="2"/>s103162867@m103<text:s text:c="2"/>s104000001@m104<text:s text:c="2"/>s104000005@m104 <text:line-break/>s104000007@m104<text:line-break/>s104000008@m104<text:s text:c="2"/>s104000009@m104<text:s text:c="2"/>s104000013@m104<text:s text:c="2"/>s104000014@m104 <text:line-break/>s104000015@m104<text:line-break/>s104000017@m104<text:s text:c="2"/>s104000020@m104<text:s text:c="2"/>s104000021@m104<text:s text:c="2"/>s104000022@m104 <text:line-break/>s104000023@m104<text:line-break/>s104000024@m104<text:s text:c="2"/>s104000025@m104<text:s text:c="2"/>s104000026@m104<text:s text:c="2"/>s104000027@m104 <text:line-break/>s104000028@m104<text:line-break/>s104000029@m104<text:s text:c="2"/>s104000033@m104<text:s text:c="2"/>s104000034@m104<text:s text:c="2"/>s104000035@m104 <text:line-break/>s104000037@m104<text:line-break/>s104000039@m104<text:s text:c="2"/>s104000043@m104<text:s text:c="2"/>s104000044@m104<text:s text:c="2"/>s104000045@m104 <text:line-break/>s104000047@m104<text:line-break/>s104000048@m104<text:s text:c="2"/>s104000050@m104<text:s text:c="2"/>s104000055@m104<text:s text:c="2"/>s104000056@m104 <text:line-break/>s104000059@m104<text:line-break/>s104000061@m104<text:s text:c="2"/>s104000064@m104<text:s text:c="2"/>s104000096@m104<text:s text:c="2"/>s104000097@m104 <text:line-break/>s104000098@m104<text:line-break/>s104000801@m104<text:s text:c="2"/>s104000871@m104<text:s text:c="2"/>s104001502@m104<text:s text:c="2"/>s104001503@m104 <text:line-break/>s104001504@m104<text:line-break/>s104001602@m104<text:s text:c="2"/>s104002501@m104<text:s text:c="2"/>s104002508@m104<text:s text:c="2"/>s104002510@m104 <text:line-break/>s104002512@m104<text:line-break/>s104002513@m104<text:s text:c="2"/>s104003802@m104<text:s text:c="2"/>s104003805@m104<text:s text:c="2"/>s104003806@m104 <text:line-break/>s104003880@m104<text:line-break/>s104003891@m104<text:s text:c="2"/>s104010003@m104<text:s text:c="2"/>s104010004@m104<text:s text:c="2"/>s104010005@m104 <text:line-break/>s104010008@m104<text:line-break/>s104010018@m104<text:s text:c="2"/>s104010019@m104<text:s text:c="2"/>s104010020@m104<text:s text:c="2"/>s104011101@m104 <text:line-break/>s104011102@m104<text:line-break/>s104011106@m104<text:s text:c="2"/>s104011107@m104<text:s text:c="2"/>s104011108@m104<text:s text:c="2"/>s104011109@m104 <text:line-break/>s104011112@m104<text:line-break/>s104011114@m104<text:s text:c="2"/>s104011115@m104<text:s text:c="2"/>s104011116@m104<text:s text:c="2"/>s104011117@m104 <text:line-break/>s104011118@m104<text:line-break/>s104011119@m104<text:s text:c="2"/>s104011123@m104<text:s text:c="2"/>s104011126@m104<text:s text:c="2"/>s104011127@m104 <text:line-break/>s104011128@m104<text:line-break/>s104011129@m104<text:s text:c="2"/>s104011131@m104<text:s text:c="2"/>s104011137@m104<text:s text:c="2"/>s104011138@m104 <text:line-break/>s104011142@m104<text:line-break/>s104011145@m104<text:s text:c="2"/>s104011146@m104<text:s text:c="2"/>s104011147@m104<text:s text:c="2"/>s104011152@m104 <text:line-break/>s104011153@m104<text:line-break/>s104011154@m104<text:s text:c="2"/>s104011155@m104<text:s text:c="2"/>s104011173@m104<text:s text:c="2"/>s104011201@m104 <text:line-break/>s104011203@m104<text:line-break/>s104011207@m104<text:s text:c="2"/>s104011209@m104<text:s text:c="2"/>s104011211@m104<text:s text:c="2"/>s104011212@m104 <text:line-break/>s104011213@m104<text:line-break/>s104011219@m104<text:s text:c="2"/>s104011222@m104<text:s text:c="2"/>s104011223@m104<text:s text:c="2"/>s104011226@m104 <text:line-break/>s104011228@m104<text:line-break/>s104011229@m104<text:s text:c="2"/>s104011231@m104<text:s text:c="2"/>s104011232@m104<text:s text:c="2"/>s104011234@m104 <text:line-break/>s104011235@m104<text:line-break/>s104011241@m104<text:s text:c="2"/>s104011244@m104<text:s text:c="2"/>s104011245@m104<text:s text:c="2"/>s104011246@m104<text:line-break/>s104011247@m104<text:s text:c="2"/>s104011249@m104<text:s text:c="2"/>s104011253@m104<text:s text:c="2"/>s104011254@m104 <text:line-break/>s104011271@m104<text:line-break/>s104011272@m104<text:s text:c="2"/>s104011273@m104<text:s text:c="2"/>s104011402@m104<text:s text:c="2"/>s104011502@m104 <text:line-break/>s104011503@m104<text:line-break/>s104011505@m104<text:s text:c="2"/>s104011506@m104<text:s text:c="2"/>s104011507@m104<text:s text:c="2"/>s104011508@m104 <text:line-break/>s104011509@m104<text:line-break/>s104011514@m104<text:s text:c="2"/>s104011515@m104<text:s text:c="2"/>s104011516@m104<text:s text:c="2"/>s104011518@m104 <text:line-break/>s104011521@m104<text:line-break/>s104011522@m104<text:s text:c="2"/>s104011523@m104<text:s text:c="2"/>s104011524@m104<text:s text:c="2"/>s104011528@m104 <text:line-break/>s104011529@m104<text:line-break/>s104011531@m104<text:s text:c="2"/>s104011532@m104<text:s text:c="2"/>s104011533@m104<text:s text:c="2"/>s104011537@m104 <text:line-break/>s104011538@m104<text:line-break/>s104011541@m104<text:s text:c="2"/>s104011543@m104<text:s text:c="2"/>s104011547@m104<text:s text:c="2"/>s104011548@m104 <text:line-break/>s104011549@m104<text:line-break/>s104011550@m104<text:s text:c="2"/>s104011551@m104<text:s text:c="2"/>s104011553@m104<text:s text:c="2"/>s104011557@m104 <text:line-break/>s104011558@m104<text:line-break/>s104011560@m104<text:s text:c="2"/>s104011564@m104<text:s text:c="2"/>s104011565@m104<text:s text:c="2"/>s104011568@m104 <text:line-break/>s104011569@m104<text:line-break/>s104011570@m104<text:s text:c="2"/>s104011571@m104<text:s text:c="2"/>s104011572@m104<text:s text:c="2"/>s104011573@m104 <text:line-break/>s104011701@m104<text:line-break/>s104011702@m104<text:s text:c="2"/>s104011703@m104<text:s text:c="2"/>s104011805@m104<text:s text:c="2"/>s104011806@m104 <text:line-break/>s104011862@m104<text:line-break/>s104011865@m104<text:s text:c="2"/>s104011881@m104<text:s text:c="2"/>s104011891@m104<text:s text:c="2"/>s104011892@m104 <text:line-break/>s104011895@m104<text:line-break/>s104012002@m104<text:s text:c="2"/>s104012003@m104<text:s text:c="2"/>s104012004@m104<text:s text:c="2"/>s104012005@m104 <text:line-break/>s104012006@m104<text:line-break/>s104012007@m104<text:s text:c="2"/>s104012009@m104<text:s text:c="2"/>s104012010@m104<text:s text:c="2"/>s104012012@m104 <text:line-break/>s104012014@m104<text:line-break/>s104012015@m104<text:s text:c="2"/>s104012017@m104<text:s text:c="2"/>s104012018@m104<text:s text:c="2"/>s104012019@m104 <text:line-break/>s104012022@m104<text:line-break/>s104012024@m104<text:s text:c="2"/>s104012025@m104<text:s text:c="2"/>s104012026@m104<text:s text:c="2"/>s104012028@m104 <text:line-break/>s104012030@m104<text:line-break/>s104012031@m104<text:s text:c="2"/>s104012034@m104<text:s text:c="2"/>s104012035@m104<text:s text:c="2"/>s104012039@m104 <text:line-break/>s104012040@m104<text:line-break/>s104012042@m104<text:s text:c="2"/>s104012043@m104<text:s text:c="2"/>s104012044@m104<text:s text:c="2"/>s104012046@m104 <text:line-break/>s104012047@m104<text:line-break/>s104012064@m104<text:s text:c="2"/>s104012071@m104<text:s text:c="2"/>s104012072@m104<text:s text:c="2"/>s104012503@m104<text:line-break/>s104012509@m104<text:s text:c="2"/>s104012510@m104<text:s text:c="2"/>s104012512@m104<text:s text:c="2"/>s104012515@m104 <text:line-break/>s104012516@m104<text:line-break/>s104012518@m104<text:s text:c="2"/>s104012520@m104<text:s text:c="2"/>s104012521@m104<text:s text:c="2"/>s104012522@m104 <text:line-break/>s104012523@m104<text:line-break/>s104012526@m104<text:s text:c="2"/>s104012528@m104<text:s text:c="2"/>s104012530@m104<text:s text:c="2"/>s104012532@m104 <text:line-break/>s104012533@m104<text:line-break/>s104012535@m104<text:s text:c="2"/>s104012536@m104<text:s text:c="2"/>s104012538@m104<text:s text:c="2"/>s104012539@m104 <text:line-break/>s104012540@m104<text:line-break/>s104012541@m104<text:s text:c="2"/>s104012542@m104<text:s text:c="2"/>s104012544@m104<text:s text:c="2"/>s104012545@m104 <text:line-break/>s104012802@m104<text:line-break/>s104013501@m104<text:s text:c="2"/>s104013502@m104<text:s text:c="2"/>s104013504@m104<text:s text:c="2"/>s104013508@m104 <text:line-break/>s104013509@m104<text:line-break/>s104013510@m104<text:s text:c="2"/>s104013515@m104<text:s text:c="2"/>s104013518@m104<text:s text:c="2"/>s104013519@m104 <text:line-break/>s104013520@m104<text:line-break/>s104013521@m104<text:s text:c="2"/>s104013891@m104<text:s text:c="2"/>s104020004@m104<text:s text:c="2"/>s104020005@m104 <text:line-break/>s104020008@m104<text:line-break/>s104020010@m104<text:s text:c="2"/>s104020011@m104<text:s text:c="2"/>s104020012@m104<text:s text:c="2"/>s104020013@m104 <text:line-break/>s104020015@m104<text:line-break/>s104020018@m104<text:s text:c="2"/>s104020022@m104<text:s text:c="2"/>s104020023@m104<text:s text:c="2"/>s104020024@m104 <text:line-break/>s104021101@m104<text:line-break/>s104021102@m104<text:s text:c="2"/>s104021103@m104<text:s text:c="2"/>s104021107@m104<text:s text:c="2"/>s104021108@m104 <text:line-break/>s104021109@m104<text:line-break/>s104021113@m104<text:s text:c="2"/>s104021114@m104<text:s text:c="2"/>s104021119@m104<text:s text:c="2"/>s104021120@m104 <text:line-break/>s104021122@m104<text:line-break/>s104021123@m104<text:s text:c="2"/>s104021124@m104<text:s text:c="2"/>s104021126@m104<text:s text:c="2"/>s104021127@m104 <text:line-break/>s104021128@m104<text:line-break/>s104021130@m104<text:s text:c="2"/>s104021132@m104<text:s text:c="2"/>s104021162@m104<text:s text:c="2"/>s104021201@m104 <text:line-break/>s104021208@m104<text:line-break/>s104021210@m104<text:s text:c="2"/>s104021211@m104<text:s text:c="2"/>s104021213@m104<text:s text:c="2"/>s104021214@m104 <text:line-break/>s104021217@m104<text:line-break/>s104021218@m104<text:s text:c="2"/>s104021220@m104<text:s text:c="2"/>s104021221@m104<text:s text:c="2"/>s104021222@m104 <text:line-break/>s104021225@m104<text:line-break/>s104021229@m104<text:s text:c="2"/>s104021272@m104<text:s text:c="2"/>s104021501@m104<text:s text:c="2"/>s104021502@m104 <text:line-break/>s104021503@m104<text:line-break/>s104021505@m104<text:s text:c="2"/>s104021507@m104<text:s text:c="2"/>s104021602@m104<text:s text:c="2"/>s104021603@m104 <text:line-break/>s104021605@m104<text:line-break/>s104021606@m104<text:s text:c="2"/>s104021751@m104<text:s text:c="2"/>s104022101@m104<text:s text:c="2"/>s104022104@m104 <text:line-break/>s104022105@m104<text:line-break/>s104022107@m104<text:s text:c="2"/>s104022109@m104<text:s text:c="2"/>s104022114@m104<text:s text:c="2"/>s104022115@m104 <text:line-break/>s104022119@m104<text:line-break/>s104022120@m104<text:s text:c="2"/>s104022122@m104<text:s text:c="2"/>s104022124@m104<text:s text:c="2"/>s104022129@m104 <text:line-break/>s104022130@m104<text:line-break/>s104022131@m104<text:s text:c="2"/>s104022133@m104<text:s text:c="2"/>s104022134@m104<text:s text:c="2"/>s104022135@m104 <text:line-break/>s104022136@m104<text:line-break/>s104022137@m104<text:s text:c="2"/>s104022140@m104<text:s text:c="2"/>s104022162@m104<text:s text:c="2"/>s104022163@m104 <text:line-break/>s104022191@m104<text:line-break/>s104022192@m104<text:s text:c="2"/>s104022203@m104<text:s text:c="2"/>s104022204@m104<text:s text:c="2"/>s104022205@m104 <text:line-break/>s104022206@m104<text:line-break/>s104022207@m104<text:s text:c="2"/>s104022208@m104<text:s text:c="2"/>s104022209@m104<text:s text:c="2"/>s104022210@m104 <text:line-break/>s104022211@m104<text:line-break/>s104022216@m104<text:s text:c="2"/>s104022218@m104<text:s text:c="2"/>s104022220@m104<text:s text:c="2"/>s104022221@m104 <text:line-break/>s104022261@m104<text:line-break/>s104022272@m104<text:s text:c="2"/>s104022273@m104<text:s text:c="2"/>s104022274@m104<text:s text:c="2"/>s104022401@m104 <text:line-break/>s104022466@m104<text:line-break/>s104022467@m104<text:s text:c="2"/>s104022501@m104<text:s text:c="2"/>s104022502@m104<text:s text:c="2"/>s104022504@m104 <text:line-break/>s104022506@m104<text:line-break/>s104022507@m104<text:s text:c="2"/>s104022508@m104<text:s text:c="2"/>s104022514@m104<text:s text:c="2"/>s104022517@m104 <text:line-break/>s104022518@m104<text:line-break/>s104022519@m104<text:s text:c="2"/>s104022523@m104<text:s text:c="2"/>s104022525@m104<text:s text:c="2"/>s104022526@m104 <text:line-break/>s104022534@m104<text:line-break/>s104022535@m104<text:s text:c="2"/>s104022536@m104<text:s text:c="2"/>s104022537@m104<text:s text:c="2"/>s104022539@m104 <text:line-break/>s104022543@m104<text:line-break/>s104022549@m104<text:s text:c="2"/>s104022551@m104<text:s text:c="2"/>s104022552@m104<text:s text:c="2"/>s104022554@m104 <text:line-break/>s104022555@m104<text:line-break/>s104022806@m104<text:s text:c="2"/>s104022901@m104<text:s text:c="2"/>s104023002@m104<text:s text:c="2"/>s104023004@m104 <text:line-break/>s104023005@m104<text:line-break/>s104023006@m104<text:s text:c="2"/>s104023009@m104<text:s text:c="2"/>s104023011@m104<text:s text:c="2"/>s104023012@m104 <text:line-break/>s104023013@m104<text:line-break/>s104023014@m104<text:s text:c="2"/>s104023017@m104<text:s text:c="2"/>s104023019@m104<text:s text:c="2"/>s104023020@m104 <text:line-break/>s104023022@m104<text:line-break/>s104023024@m104<text:s text:c="2"/>s104023025@m104<text:s text:c="2"/>s104023027@m104<text:s text:c="2"/>s104023028@m104 <text:line-break/>s104023029@m104<text:line-break/>s104023030@m104<text:s text:c="2"/>s104023032@m104<text:s text:c="2"/>s104023034@m104<text:s text:c="2"/>s104023036@m104 <text:line-break/>s104023037@m104<text:line-break/>s104023039@m104<text:s text:c="2"/>s104023040@m104<text:s text:c="2"/>s104023044@m104<text:s text:c="2"/>s104023045@m104 <text:line-break/>s104023047@m104<text:line-break/>s104023049@m104<text:s text:c="2"/>s104023050@m104<text:s text:c="2"/>s104023051@m104<text:s text:c="2"/>s104023054@m104 <text:line-break/>s104023055@m104<text:line-break/>s104023056@m104<text:s text:c="2"/>s104023057@m104<text:s text:c="2"/>s104023058@m104<text:s text:c="2"/>s104023060@m104 <text:line-break/>s104023065@m104<text:line-break/>s104023067@m104<text:s text:c="2"/>s104023069@m104<text:s text:c="2"/>s104023071@m104<text:s text:c="2"/>s104023073@m104 <text:line-break/>s104023091@m104<text:line-break/>s104023403@m104<text:s text:c="2"/>s104023456@m104<text:s text:c="2"/>s104023502@m104<text:s text:c="2"/>s104023504@m104 <text:line-break/>s104023505@m104<text:line-break/>s104023506@m104<text:s text:c="2"/>s104023508@m104<text:s text:c="2"/>s104023509@m104<text:s text:c="2"/>s104023511@m104 <text:line-break/>s104023513@m104<text:line-break/>s104023517@m104<text:s text:c="2"/>s104023518@m104<text:s text:c="2"/>s104023519@m104<text:s text:c="2"/>s104023520@m104 <text:line-break/>s104023522@m104<text:line-break/>s104023523@m104<text:s text:c="2"/>s104023524@m104<text:s text:c="2"/>s104023527@m104<text:s text:c="2"/>s104023528@m104 <text:line-break/>s104023529@m104<text:line-break/>s104023533@m104<text:s text:c="2"/>s104023534@m104<text:s text:c="2"/>s104023535@m104<text:s text:c="2"/>s104023536@m104 <text:line-break/>s104023537@m104<text:line-break/>s104023542@m104<text:s text:c="2"/>s104023545@m104<text:s text:c="2"/>s104023546@m104<text:s text:c="2"/>s104023547@m104 <text:line-break/>s104023553@m104<text:line-break/>s104023554@m104<text:s text:c="2"/>s104023558@m104<text:s text:c="2"/>s104023559@m104<text:s text:c="2"/>s104023560@m104 <text:line-break/>s104023561@m104<text:line-break/>s104023562@m104<text:s text:c="2"/>s104023563@m104<text:s text:c="2"/>s104023564@m104<text:s text:c="2"/>s104023566@m104 <text:line-break/>s104023567@m104<text:line-break/>s104023568@m104<text:s text:c="2"/>s104023569@m104<text:s text:c="2"/>s104023571@m104<text:s text:c="2"/>s104023572@m104 <text:line-break/>s104023573@m104<text:line-break/>s104023574@m104<text:s text:c="2"/>s104023577@m104<text:s text:c="2"/>s104023578@m104<text:s text:c="2"/>s104023701@m104<text:line-break/>s104023702@m104<text:s text:c="2"/>s104023802@m104<text:s text:c="2"/>s104023873@m104<text:s text:c="2"/>s104023874@m104 <text:line-break/>s104023876@m104<text:line-break/>s104023877@m104<text:s text:c="2"/>s104023878@m104<text:s text:c="2"/>s104024401@m104<text:s text:c="2"/>s104024504@m104 <text:line-break/>s104024507@m104<text:line-break/>s104024509@m104<text:s text:c="2"/>s104024510@m104<text:s text:c="2"/>s104024511@m104<text:s text:c="2"/>s104024512@m104 <text:line-break/>s104024516@m104<text:line-break/>s104024519@m104<text:s text:c="2"/>s104024521@m104<text:s text:c="2"/>s104024522@m104<text:s text:c="2"/>s104024523@m104 <text:line-break/>s104024701@m104<text:line-break/>s104025401@m104<text:s text:c="2"/>s104025701@m104<text:s text:c="2"/>s104030002@m104<text:s text:c="2"/>s104030003@m104 <text:line-break/>s104030004@m104<text:line-break/>s104030007@m104<text:s text:c="2"/>s104030009@m104<text:s text:c="2"/>s104030010@m104<text:s text:c="2"/>s104030012@m104 <text:line-break/>s104030014@m104<text:line-break/>s104030017@m104<text:s text:c="2"/>s104030020@m104<text:s text:c="2"/>s104030022@m104<text:s text:c="2"/>s104030025@m104 <text:line-break/>s104030026@m104<text:line-break/>s104030027@m104<text:s text:c="2"/>s104030029@m104<text:s text:c="2"/>s104030030@m104<text:s text:c="2"/>s104030032@m104 <text:line-break/>s104030072@m104<text:line-break/>s104030601@m104<text:s text:c="2"/>s104030603@m104<text:s text:c="2"/>s104030604@m104<text:s text:c="2"/>s104030605@m104 <text:line-break/>s104030606@m104<text:line-break/>s104031103@m104<text:s text:c="2"/>s104031104@m104<text:s text:c="2"/>s104031106@m104<text:s text:c="2"/>s104031107@m104 <text:line-break/>s104031112@m104<text:line-break/>s104031113@m104<text:s text:c="2"/>s104031114@m104<text:s text:c="2"/>s104031116@m104<text:s text:c="2"/>s104031117@m104 <text:line-break/>s104031118@m104<text:line-break/>s104031119@m104<text:s text:c="2"/>s104031121@m104<text:s text:c="2"/>s104031125@m104<text:s text:c="2"/>s104031127@m104 <text:line-break/>s104031129@m104<text:line-break/>s104031130@m104<text:s text:c="2"/>s104031131@m104<text:s text:c="2"/>s104031132@m104<text:s text:c="2"/>s104031134@m104 <text:line-break/>s104031135@m104<text:line-break/>s104031136@m104<text:s text:c="2"/>s104031141@m104<text:s text:c="2"/>s104031142@m104<text:s text:c="2"/>s104031143@m104<text:line-break/>s104031145@m104<text:s text:c="2"/>s104031146@m104<text:s text:c="2"/>s104031147@m104<text:s text:c="2"/>s104031171@m104 <text:line-break/>s104031172@m104<text:line-break/>s104031202@m104<text:s text:c="2"/>s104031203@m104<text:s text:c="2"/>s104031205@m104<text:s text:c="2"/>s104031206@m104 <text:line-break/>s104031207@m104<text:line-break/>s104031208@m104<text:s text:c="2"/>s104031209@m104<text:s text:c="2"/>s104031211@m104<text:s text:c="2"/>s104031212@m104 <text:line-break/>s104031215@m104<text:line-break/>s104031216@m104<text:s text:c="2"/>s104031217@m104<text:s text:c="2"/>s104031218@m104<text:s text:c="2"/>s104031219@m104 <text:line-break/>s104031223@m104<text:line-break/>s104031224@m104<text:s text:c="2"/>s104031228@m104<text:s text:c="2"/>s104031230@m104<text:s text:c="2"/>s104031232@m104 <text:line-break/>s104031234@m104<text:line-break/>s104031236@m104<text:s text:c="2"/>s104031237@m104<text:s text:c="2"/>s104031239@m104<text:s text:c="2"/>s104031240@m104 <text:line-break/>s104031242@m104<text:line-break/>s104031243@m104<text:s text:c="2"/>s104031246@m104<text:s text:c="2"/>s104031248@m104<text:s text:c="2"/>s104031249@m104 <text:line-break/>s104031271@m104<text:line-break/>s104031272@m104<text:s text:c="2"/>s104031466@m104<text:s text:c="2"/>s104031501@m104<text:s text:c="2"/>s104031507@m104 <text:line-break/>s104031509@m104<text:line-break/>s104031510@m104<text:s text:c="2"/>s104031511@m104<text:s text:c="2"/>s104031513@m104<text:s text:c="2"/>s104031518@m104 <text:line-break/>s104031519@m104<text:line-break/>s104031520@m104<text:s text:c="2"/>s104031521@m104<text:s text:c="2"/>s104031523@m104<text:s text:c="2"/>s104031524@m104 <text:line-break/>s104031525@m104<text:line-break/>s104031528@m104<text:s text:c="2"/>s104031530@m104<text:s text:c="2"/>s104031531@m104<text:s text:c="2"/>s104031532@m104 <text:line-break/>s104031533@m104<text:line-break/>s104031534@m104<text:s text:c="2"/>s104031535@m104<text:s text:c="2"/>s104031536@m104<text:s text:c="2"/>s104031541@m104 <text:line-break/>s104031544@m104<text:line-break/>s104031545@m104<text:s text:c="2"/>s104031546@m104<text:s text:c="2"/>s104031549@m104<text:s text:c="2"/>s104031550@m104 <text:line-break/>s104031551@m104<text:line-break/>s104031552@m104<text:s text:c="2"/>s104031553@m104<text:s text:c="2"/>s104031554@m104<text:s text:c="2"/>s104031560@m104 <text:line-break/>s104031564@m104<text:line-break/>s104031565@m104<text:s text:c="2"/>s104031566@m104<text:s text:c="2"/>s104031567@m104<text:s text:c="2"/>s104031570@m104 <text:line-break/>s104031571@m104<text:line-break/>s104031578@m104<text:s text:c="2"/>s104031581@m104<text:s text:c="2"/>s104031582@m104<text:s text:c="2"/>s104031586@m104 <text:line-break/>s104031589@m104<text:line-break/>s104031590@m104<text:s text:c="2"/>s104031592@m104<text:s text:c="2"/>s104031596@m104<text:s text:c="2"/>s104031597@m104 <text:line-break/>s104031599@m104<text:line-break/>s104031601@m104<text:s text:c="2"/>s104031602@m104<text:s text:c="2"/>s104031603@m104<text:s text:c="2"/>s104031604@m104 <text:line-break/>s104031805@m104<text:line-break/>s104031814@m104<text:s text:c="2"/>s104031818@m104<text:s text:c="2"/>s104031901@m104<text:s text:c="2"/>s104032001@m104 <text:line-break/>s104032002@m104<text:line-break/>s104032003@m104<text:s text:c="2"/>s104032004@m104<text:s text:c="2"/>s104032008@m104<text:s text:c="2"/>s104032010@m104 <text:line-break/>s104032011@m104<text:line-break/>s104032012@m104<text:s text:c="2"/>s104032013@m104<text:s text:c="2"/>s104032018@m104<text:s text:c="2"/>s104032019@m104 <text:line-break/>s104032020@m104<text:line-break/>s104032021@m104<text:s text:c="2"/>s104032022@m104<text:s text:c="2"/>s104032023@m104<text:s text:c="2"/>s104032024@m104 <text:line-break/>s104032025@m104<text:line-break/>s104032028@m104<text:s text:c="2"/>s104032030@m104<text:s text:c="2"/>s104032031@m104<text:s text:c="2"/>s104032032@m104 <text:line-break/>s104032034@m104<text:line-break/>s104032038@m104<text:s text:c="2"/>s104032040@m104<text:s text:c="2"/>s104032041@m104<text:s text:c="2"/>s104032043@m104 <text:line-break/>s104032050@m104<text:line-break/>s104032052@m104<text:s text:c="2"/>s104032053@m104<text:s text:c="2"/>s104032055@m104<text:s text:c="2"/>s104032061@m104 <text:line-break/>s104032072@m104<text:line-break/>s104032073@m104<text:s text:c="2"/>s104032421@m104<text:s text:c="2"/>s104032422@m104<text:s text:c="2"/>s104032424@m104 <text:line-break/>s104032502@m104<text:line-break/>s104032506@m104<text:s text:c="2"/>s104032507@m104<text:s text:c="2"/>s104032508@m104<text:s text:c="2"/>s104032510@m104<text:line-break/>s104032513@m104<text:s text:c="2"/>s104032514@m104<text:s text:c="2"/>s104032515@m104<text:s text:c="2"/>s104032517@m104 <text:line-break/>s104032519@m104<text:line-break/>s104032522@m104<text:s text:c="2"/>s104032525@m104<text:s text:c="2"/>s104032526@m104<text:s text:c="2"/>s104032531@m104 <text:line-break/>s104032533@m104<text:line-break/>s104032535@m104<text:s text:c="2"/>s104032536@m104<text:s text:c="2"/>s104032538@m104<text:s text:c="2"/>s104032540@m104 <text:line-break/>s104032541@m104<text:line-break/>s104032542@m104<text:s text:c="2"/>s104032545@m104<text:s text:c="2"/>s104032547@m104<text:s text:c="2"/>s104032548@m104 <text:line-break/>s104032549@m104<text:line-break/>s104032550@m104<text:s text:c="2"/>s104032551@m104<text:s text:c="2"/>s104032552@m104<text:s text:c="2"/>s104032554@m104 <text:line-break/>s104032555@m104<text:line-break/>s104032556@m104<text:s text:c="2"/>s104032558@m104<text:s text:c="2"/>s104032559@m104<text:s text:c="2"/>s104032560@m104 <text:line-break/>s104032562@m104<text:line-break/>s104032564@m104<text:s text:c="2"/>s104032565@m104<text:s text:c="2"/>s104032709@m104<text:s text:c="2"/>s104032710@m104 <text:line-break/>s104032801@m104<text:line-break/>s104032810@m104<text:s text:c="2"/>s104032891@m104<text:s text:c="2"/>s104032892@m104<text:s text:c="2"/>s104033106@m104 <text:line-break/>s104033109@m104<text:line-break/>s104033113@m104<text:s text:c="2"/>s104033114@m104<text:s text:c="2"/>s104033117@m104<text:s text:c="2"/>s104033118@m104 <text:line-break/>s104033122@m104<text:line-break/>s104033125@m104<text:s text:c="2"/>s104033127@m104<text:s text:c="2"/>s104033129@m104<text:s text:c="2"/>s104033130@m104 <text:line-break/>s104033133@m104<text:line-break/>s104033134@m104<text:s text:c="2"/>s104033136@m104<text:s text:c="2"/>s104033139@m104<text:s text:c="2"/>s104033141@m104 <text:line-break/>s104033142@m104<text:line-break/>s104033148@m104<text:s text:c="2"/>s104033149@m104<text:s text:c="2"/>s104033150@m104<text:s text:c="2"/>s104033151@m104 <text:line-break/>s104033152@m104<text:line-break/>s104033161@m104<text:s text:c="2"/>s104033162@m104<text:s text:c="2"/>s104033163@m104<text:s text:c="2"/>s104033172@m104 <text:line-break/>s104033174@m104<text:line-break/>s104033202@m104<text:s text:c="2"/>s104033205@m104<text:s text:c="2"/>s104033210@m104<text:s text:c="2"/>s104033211@m104 <text:line-break/>s104033214@m104<text:line-break/>s104033216@m104<text:s text:c="2"/>s104033220@m104<text:s text:c="2"/>s104033221@m104<text:s text:c="2"/>s104033225@m104 <text:line-break/>s104033228@m104<text:line-break/>s104033231@m104<text:s text:c="2"/>s104033237@m104<text:s text:c="2"/>s104033244@m104<text:s text:c="2"/>s104033246@m104 <text:line-break/>s104033248@m104<text:line-break/>s104033250@m104<text:s text:c="2"/>s104033252@m104<text:s text:c="2"/>s104033271@m104<text:s text:c="2"/>s104033273@m104 <text:line-break/>s104033401@m104<text:line-break/>s104033466@m104<text:s text:c="2"/>s104033468@m104<text:s text:c="2"/>s104033469@m104<text:s text:c="2"/>s104033503@m104 <text:line-break/>s104033504@m104<text:line-break/>s104033505@m104<text:s text:c="2"/>s104033506@m104<text:s text:c="2"/>s104033507@m104<text:s text:c="2"/>s104033508@m104 <text:line-break/>s104033509@m104<text:line-break/>s104033510@m104<text:s text:c="2"/>s104033511@m104<text:s text:c="2"/>s104033512@m104<text:s text:c="2"/>s104033517@m104 <text:line-break/>s104033519@m104<text:line-break/>s104033520@m104<text:s text:c="2"/>s104033524@m104<text:s text:c="2"/>s104033531@m104<text:s text:c="2"/>s104033533@m104<text:line-break/>s104033535@m104<text:s text:c="2"/>s104033536@m104<text:s text:c="2"/>s104033538@m104<text:s text:c="2"/>s104033540@m104 <text:line-break/>s104033543@m104<text:line-break/>s104033546@m104<text:s text:c="2"/>s104033547@m104<text:s text:c="2"/>s104033548@m104<text:s text:c="2"/>s104033550@m104 <text:line-break/>s104033551@m104<text:line-break/>s104033552@m104<text:s text:c="2"/>s104033555@m104<text:s text:c="2"/>s104033556@m104<text:s text:c="2"/>s104033558@m104 <text:line-break/>s104033559@m104<text:line-break/>s104033561@m104<text:s text:c="2"/>s104033563@m104<text:s text:c="2"/>s104033564@m104<text:s text:c="2"/>s104033565@m104 <text:line-break/>s104033567@m104<text:line-break/>s104033568@m104<text:s text:c="2"/>s104033570@m104<text:s text:c="2"/>s104033571@m104<text:s text:c="2"/>s104033573@m104 <text:line-break/>s104033575@m104<text:line-break/>s104033576@m104<text:s text:c="2"/>s104033578@m104<text:s text:c="2"/>s104033585@m104<text:s text:c="2"/>s104033587@m104 <text:line-break/>s104033589@m104<text:line-break/>s104033590@m104<text:s text:c="2"/>s104033592@m104<text:s text:c="2"/>s104033593@m104<text:s text:c="2"/>s104033595@m104 <text:line-break/>s104033596@m104<text:line-break/>s104033602@m104<text:s text:c="2"/>s104033603@m104<text:s text:c="2"/>s104033605@m104<text:s text:c="2"/>s104033606@m104 <text:line-break/>s104033607@m104<text:line-break/>s104033608@m104<text:s text:c="2"/>s104033612@m104<text:s text:c="2"/>s104033613@m104<text:s text:c="2"/>s104033614@m104 <text:line-break/>s104033616@m104<text:line-break/>s104033617@m104<text:s text:c="2"/>s104033710@m104<text:s text:c="2"/>s104033802@m104<text:s text:c="2"/>s104033803@m104 <text:line-break/>s104033807@m104<text:line-break/>s104033810@m104<text:s text:c="2"/>s104033871@m104<text:s text:c="2"/>s104034001@m104<text:s text:c="2"/>s104034004@m104 <text:line-break/>s104034005@m104<text:line-break/>s104034006@m104<text:s text:c="2"/>s104034007@m104<text:s text:c="2"/>s104034009@m104<text:s text:c="2"/>s104034011@m104 <text:line-break/>s104034012@m104<text:line-break/>s104034013@m104<text:s text:c="2"/>s104034014@m104<text:s text:c="2"/>s104034015@m104<text:s text:c="2"/>s104034016@m104 <text:line-break/>s104034017@m104<text:line-break/>s104034018@m104<text:s text:c="2"/>s104034020@m104<text:s text:c="2"/>s104034022@m104<text:s text:c="2"/>s104034023@m104 <text:line-break/>s104034025@m104<text:line-break/>s104034026@m104<text:s text:c="2"/>s104034027@m104<text:s text:c="2"/>s104034029@m104<text:s text:c="2"/>s104034031@m104 <text:line-break/>s104034032@m104<text:line-break/>s104034033@m104<text:s text:c="2"/>s104034035@m104<text:s text:c="2"/>s104034037@m104<text:s text:c="2"/>s104034038@m104 <text:line-break/>s104034039@m104<text:line-break/>s104034041@m104<text:s text:c="2"/>s104034044@m104<text:s text:c="2"/>s104034045@m104<text:s text:c="2"/>s104034047@m104 <text:line-break/>s104034049@m104<text:line-break/>s104034050@m104<text:s text:c="2"/>s104034051@m104<text:s text:c="2"/>s104034052@m104<text:s text:c="2"/>s104034054@m104 <text:line-break/>s104034056@m104<text:line-break/>s104034058@m104<text:s text:c="2"/>s104034066@m104<text:s text:c="2"/>s104034068@m104<text:s text:c="2"/>s104034075@m104 <text:line-break/>s104034077@m104<text:line-break/>s104034081@m104<text:s text:c="2"/>s104034083@m104<text:s text:c="2"/>s104034091@m104<text:s text:c="2"/>s104034401@m104 <text:line-break/>s104034466@m104<text:line-break/>s104034502@m104<text:s text:c="2"/>s104034505@m104<text:s text:c="2"/>s104034510@m104<text:s text:c="2"/>s104034514@m104 <text:line-break/>s104034515@m104<text:line-break/>s104034517@m104<text:s text:c="2"/>s104034520@m104<text:s text:c="2"/>s104034522@m104<text:s text:c="2"/>s104034524@m104 <text:line-break/>s104034525@m104<text:line-break/>s104034527@m104<text:s text:c="2"/>s104034531@m104<text:s text:c="2"/>s104034532@m104<text:s text:c="2"/>s104034534@m104 <text:line-break/>s104034535@m104<text:line-break/>s104034536@m104<text:s text:c="2"/>s104034541@m104<text:s text:c="2"/>s104034542@m104<text:s text:c="2"/>s104034543@m104 <text:line-break/>s104034544@m104<text:line-break/>s104034545@m104<text:s text:c="2"/>s104034548@m104<text:s text:c="2"/>s104034549@m104<text:s text:c="2"/>s104034557@m104 <text:line-break/>s104034560@m104<text:line-break/>s104034561@m104<text:s text:c="2"/>s104034563@m104<text:s text:c="2"/>s104034564@m104<text:s text:c="2"/>s104034565@m104 <text:line-break/>s104034566@m104<text:line-break/>s104034603@m104<text:s text:c="2"/>s104034606@m104<text:s text:c="2"/>s104034608@m104<text:s text:c="2"/>s104034702@m104 <text:line-break/>s104034703@m104<text:line-break/>s104035501@m104<text:s text:c="2"/>s104035503@m104<text:s text:c="2"/>s104035504@m104<text:s text:c="2"/>s104035507@m104 <text:line-break/>s104035508@m104<text:line-break/>s104035509@m104<text:s text:c="2"/>s104035511@m104<text:s text:c="2"/>s104035513@m104<text:s text:c="2"/>s104035514@m104 <text:line-break/>s104035515@m104<text:line-break/>s104035516@m104<text:s text:c="2"/>s104035517@m104<text:s text:c="2"/>s104035522@m104<text:s text:c="2"/>s104035523@m104 <text:line-break/>s104035710@m104<text:line-break/>s104035805@m104<text:s text:c="2"/>s104035806@m104<text:s text:c="2"/>s104035871@m104<text:s text:c="2"/>s104035878@m104 <text:line-break/>s104035880@m104<text:line-break/>s104035892@m104<text:s text:c="2"/>s104035893@m104<text:s text:c="2"/>s104036521@m104<text:s text:c="2"/>s104036525@m104 <text:line-break/>s104036526@m104<text:line-break/>s104036527@m104<text:s text:c="2"/>s104036531@m104<text:s text:c="2"/>s104038501@m104<text:s text:c="2"/>s104038504@m104 <text:line-break/>s104038505@m104<text:line-break/>s104038510@m104<text:s text:c="2"/>s104038511@m104<text:s text:c="2"/>s104038512@m104<text:s text:c="2"/>s104038513@m104 <text:line-break/>s104038514@m104<text:line-break/>s104038515@m104<text:s text:c="2"/>s104041001@m104<text:s text:c="2"/>s104041002@m104<text:s text:c="2"/>s104041004@m104 <text:line-break/>s104041005@m104<text:line-break/>s104041007@m104<text:s text:c="2"/>s104041008@m104<text:s text:c="2"/>s104041013@m104<text:s text:c="2"/>s104041014@m104 <text:line-break/>s104041016@m104<text:line-break/>s104041018@m104<text:s text:c="2"/>s104041019@m104<text:s text:c="2"/>s104041023@m104<text:s text:c="2"/>s104041025@m104 <text:line-break/>s104041028@m104<text:line-break/>s104041032@m104<text:s text:c="2"/>s104041033@m104<text:s text:c="2"/>s104041036@m104<text:s text:c="2"/>s104041041@m104 <text:line-break/>s104041042@m104<text:line-break/>s104041045@m104<text:s text:c="2"/>s104041047@m104<text:s text:c="2"/>s104041048@m104<text:s text:c="2"/>s104041049@m104 <text:line-break/>s104041071@m104<text:line-break/>s104041072@m104<text:s text:c="2"/>s104041073@m104<text:s text:c="2"/>s104041401@m104<text:s text:c="2"/>s104041467@m104 <text:line-break/>s104041468@m104<text:line-break/>s104041470@m104<text:s text:c="2"/>s104041471@m104<text:s text:c="2"/>s104041501@m104<text:s text:c="2"/>s104041502@m104 <text:line-break/>s104041507@m104<text:line-break/>s104041512@m104<text:s text:c="2"/>s104041806@m104<text:s text:c="2"/>s104042001@m104<text:s text:c="2"/>s104042002@m104 <text:line-break/>s104042003@m104<text:line-break/>s104042004@m104<text:s text:c="2"/>s104042005@m104<text:s text:c="2"/>s104042006@m104<text:s text:c="2"/>s104042008@m104 <text:line-break/>s104042009@m104<text:line-break/>s104042010@m104<text:s text:c="2"/>s104042012@m104<text:s text:c="2"/>s104042013@m104<text:s text:c="2"/>s104042014@m104 <text:line-break/>s104042016@m104<text:line-break/>s104042017@m104<text:s text:c="2"/>s104042020@m104<text:s text:c="2"/>s104042022@m104<text:s text:c="2"/>s104042026@m104 <text:line-break/>s104042027@m104<text:line-break/>s104042028@m104<text:s text:c="2"/>s104042029@m104<text:s text:c="2"/>s104042032@m104<text:s text:c="2"/>s104042034@m104 <text:line-break/>s104042035@m104<text:line-break/>s104042036@m104<text:s text:c="2"/>s104042038@m104<text:s text:c="2"/>s104042041@m104<text:s text:c="2"/>s104042042@m104 <text:line-break/>s104042043@m104<text:line-break/>s104042044@m104<text:s text:c="2"/>s104042045@m104<text:s text:c="2"/>s104042061@m104<text:s text:c="2"/>s104042062@m104 <text:line-break/>s104042071@m104<text:line-break/>s104042072@m104<text:s text:c="2"/>s104042421@m104<text:s text:c="2"/>s104042502@m104<text:s text:c="2"/>s104042504@m104 <text:line-break/>s104042505@m104<text:line-break/>s104042604@m104<text:s text:c="2"/>s104042606@m104<text:s text:c="2"/>s104042609@m104<text:s text:c="2"/>s104042610@m104 <text:line-break/>s104042701@m104<text:line-break/>s104043467@m104<text:s text:c="2"/>s104043468@m104<text:s text:c="2"/>s104043501@m104<text:s text:c="2"/>s104043602@m104 <text:line-break/>s104043607@m104<text:line-break/>s104044501@m104<text:s text:c="2"/>s104044504@m104<text:s text:c="2"/>s104044506@m104<text:s text:c="2"/>s104044509@m104 <text:line-break/>s104044512@m104<text:line-break/>s104045466@m104<text:s text:c="2"/>s104045503@m104<text:s text:c="2"/>s104045512@m104<text:s text:c="2"/>s104045704@m104 <text:line-break/>s104046466@m104<text:line-break/>s104046501@m104<text:s text:c="2"/>s104046502@m104<text:s text:c="2"/>s104046503@m104<text:s text:c="2"/>s104046506@m104 <text:line-break/>s104046891@m104<text:line-break/>s104047507@m104<text:s text:c="2"/>s104048106@m104<text:s text:c="2"/>s104048107@m104<text:s text:c="2"/>s104048108@m104 <text:line-break/>s104048109@m104<text:line-break/>s104048110@m104<text:s text:c="2"/>s104048112@m104<text:s text:c="2"/>s104048113@m104<text:s text:c="2"/>s104048115@m104 <text:line-break/>s104048116@m104<text:line-break/>s104048117@m104<text:s text:c="2"/>s104048120@m104<text:s text:c="2"/>s104048121@m104<text:s text:c="2"/>s104048122@m104 <text:line-break/>s104048123@m104<text:line-break/>s104048124@m104<text:s text:c="2"/>s104048125@m104<text:s text:c="2"/>s104048126@m104<text:s text:c="2"/>s104048127@m104 <text:line-break/>s104048129@m104<text:line-break/>s104048130@m104<text:s text:c="2"/>s104048131@m104<text:s text:c="2"/>s104048134@m104<text:s text:c="2"/>s104048136@m104 <text:line-break/>s104048138@m104<text:line-break/>s104048139@m104<text:s text:c="2"/>s104048140@m104<text:s text:c="2"/>s104048141@m104<text:s text:c="2"/>s104048161@m104 <text:line-break/>s104048162@m104<text:line-break/>s104048202@m104<text:s text:c="2"/>s104048203@m104<text:s text:c="2"/>s104048205@m104<text:s text:c="2"/>s104048206@m104 <text:line-break/>s104048208@m104<text:line-break/>s104048209@m104<text:s text:c="2"/>s104048210@m104<text:s text:c="2"/>s104048211@m104<text:s text:c="2"/>s104048215@m104 <text:line-break/>s104048216@m104<text:line-break/>s104048217@m104<text:s text:c="2"/>s104048219@m104<text:s text:c="2"/>s104048220@m104<text:s text:c="2"/>s104048221@m104 <text:line-break/>s104048222@m104<text:line-break/>s104048224@m104<text:s text:c="2"/>s104048225@m104<text:s text:c="2"/>s104048229@m104<text:s text:c="2"/>s104048230@m104 <text:line-break/>s104048231@m104<text:line-break/>s104048233@m104<text:s text:c="2"/>s104048234@m104<text:s text:c="2"/>s104048236@m104<text:s text:c="2"/>s104048237@m104 <text:line-break/>s104048238@m104<text:line-break/>s104048240@m104<text:s text:c="2"/>s104048261@m104<text:s text:c="2"/>s104048271@m104<text:s text:c="2"/>s104049466@m104 <text:line-break/>s104049503@m104<text:line-break/>s104049509@m104<text:s text:c="2"/>s104049511@m104<text:s text:c="2"/>s104049801@m104<text:s text:c="2"/>s104060001@m104 <text:line-break/>s104060004@m104<text:line-break/>s104060008@m104<text:s text:c="2"/>s104060009@m104<text:s text:c="2"/>s104060014@m104<text:s text:c="2"/>s104060017@m104 <text:line-break/>s104060024@m104<text:line-break/>s104060026@m104<text:s text:c="2"/>s104061107@m104<text:s text:c="2"/>s104061108@m104<text:s text:c="2"/>s104061110@m104 <text:line-break/>s104061113@m104<text:line-break/>s104061116@m104<text:s text:c="2"/>s104061119@m104<text:s text:c="2"/>s104061122@m104<text:s text:c="2"/>s104061123@m104 <text:line-break/>s104061124@m104<text:line-break/>s104061125@m104<text:s text:c="2"/>s104061127@m104<text:s text:c="2"/>s104061130@m104<text:s text:c="2"/>s104061132@m104 <text:line-break/>s104061133@m104<text:line-break/>s104061135@m104<text:s text:c="2"/>s104061136@m104<text:s text:c="2"/>s104061137@m104<text:s text:c="2"/>s104061139@m104 <text:line-break/>s104061142@m104<text:line-break/>s104061145@m104<text:s text:c="2"/>s104061148@m104<text:s text:c="2"/>s104061149@m104<text:s text:c="2"/>s104061152@m104 <text:line-break/>s104061153@m104<text:line-break/>s104061155@m104<text:s text:c="2"/>s104061201@m104<text:s text:c="2"/>s104061203@m104<text:s text:c="2"/>s104061208@m104 <text:line-break/>s104061209@m104<text:line-break/>s104061211@m104<text:s text:c="2"/>s104061217@m104<text:s text:c="2"/>s104061222@m104<text:s text:c="2"/>s104061227@m104 <text:line-break/>s104061230@m104<text:line-break/>s104061232@m104<text:s text:c="2"/>s104061234@m104<text:s text:c="2"/>s104061235@m104<text:s text:c="2"/>s104061237@m104 <text:line-break/>s104061238@m104<text:line-break/>s104061240@m104<text:s text:c="2"/>s104061243@m104<text:s text:c="2"/>s104061248@m104<text:s text:c="2"/>s104061250@m104 <text:line-break/>s104061421@m104<text:line-break/>s104061466@m104<text:s text:c="2"/>s104061467@m104<text:s text:c="2"/>s104061468@m104<text:s text:c="2"/>s104061469@m104 <text:line-break/>s104061501@m104<text:line-break/>s104061502@m104<text:s text:c="2"/>s104061503@m104<text:s text:c="2"/>s104061504@m104<text:s text:c="2"/>s104061505@m104 <text:line-break/>s104061506@m104<text:line-break/>s104061507@m104<text:s text:c="2"/>s104061509@m104<text:s text:c="2"/>s104061510@m104<text:s text:c="2"/>s104061513@m104 <text:line-break/>s104061514@m104<text:line-break/>s104061515@m104<text:s text:c="2"/>s104061517@m104<text:s text:c="2"/>s104061519@m104<text:s text:c="2"/>s104061520@m104 <text:line-break/>s104061521@m104<text:line-break/>s104061526@m104<text:s text:c="2"/>s104061527@m104<text:s text:c="2"/>s104061528@m104<text:s text:c="2"/>s104061533@m104 <text:line-break/>s104061534@m104<text:line-break/>s104061537@m104<text:s text:c="2"/>s104061539@m104<text:s text:c="2"/>s104061540@m104<text:s text:c="2"/>s104061543@m104 <text:line-break/>s104061544@m104<text:line-break/>s104061545@m104<text:s text:c="2"/>s104061547@m104<text:s text:c="2"/>s104061548@m104<text:s text:c="2"/>s104061550@m104 <text:line-break/>s104061551@m104<text:line-break/>s104061554@m104<text:s text:c="2"/>s104061556@m104<text:s text:c="2"/>s104061558@m104<text:s text:c="2"/>s104061559@m104 <text:line-break/>s104061561@m104<text:line-break/>s104061562@m104<text:s text:c="2"/>s104061564@m104<text:s text:c="2"/>s104061565@m104<text:s text:c="2"/>s104061567@m104 <text:line-break/>s104061569@m104<text:line-break/>s104061571@m104<text:s text:c="2"/>s104061572@m104<text:s text:c="2"/>s104061574@m104<text:s text:c="2"/>s104061579@m104 <text:line-break/>s104061580@m104<text:line-break/>s104061581@m104<text:s text:c="2"/>s104061583@m104<text:s text:c="2"/>s104061586@m104<text:s text:c="2"/>s104061588@m104 <text:line-break/>s104061589@m104<text:line-break/>s104061590@m104<text:s text:c="2"/>s104061591@m104<text:s text:c="2"/>s104061594@m104<text:s text:c="2"/>s104061595@m104 <text:line-break/>s104061598@m104<text:line-break/>s104061600@m104<text:s text:c="2"/>s104061603@m104<text:s text:c="2"/>s104061605@m104<text:s text:c="2"/>s104061607@m104 <text:line-break/>s104061609@m104<text:line-break/>s104061610@m104<text:s text:c="2"/>s104061611@m104<text:s text:c="2"/>s104061613@m104<text:s text:c="2"/>s104061614@m104 <text:line-break/>s104061615@m104<text:line-break/>s104061616@m104<text:s text:c="2"/>s104061617@m104<text:s text:c="2"/>s104061619@m104<text:s text:c="2"/>s104061620@m104 <text:line-break/>s104061621@m104<text:line-break/>s104061623@m104<text:s text:c="2"/>s104061624@m104<text:s text:c="2"/>s104061625@m104<text:s text:c="2"/>s104061626@m104 <text:line-break/>s104061627@m104<text:line-break/>s104061628@m104<text:s text:c="2"/>s104061629@m104<text:s text:c="2"/>s104061630@m104<text:s text:c="2"/>s104061703@m104 <text:line-break/>s104061704@m104<text:line-break/>s104061813@m104<text:s text:c="2"/>s104062103@m104<text:s text:c="2"/>s104062105@m104<text:s text:c="2"/>s104062106@m104 <text:line-break/>s104062112@m104<text:line-break/>s104062114@m104<text:s text:c="2"/>s104062116@m104<text:s text:c="2"/>s104062119@m104<text:s text:c="2"/>s104062122@m104 <text:line-break/>s104062125@m104<text:line-break/>s104062126@m104<text:s text:c="2"/>s104062128@m104<text:s text:c="2"/>s104062130@m104<text:s text:c="2"/>s104062132@m104 <text:line-break/>s104062133@m104<text:line-break/>s104062134@m104<text:s text:c="2"/>s104062135@m104<text:s text:c="2"/>s104062136@m104<text:s text:c="2"/>s104062137@m104 <text:line-break/>s104062140@m104<text:line-break/>s104062181@m104<text:s text:c="2"/>s104062209@m104<text:s text:c="2"/>s104062210@m104<text:s text:c="2"/>s104062211@m104 <text:line-break/>s104062212@m104<text:line-break/>s104062214@m104<text:s text:c="2"/>s104062216@m104<text:s text:c="2"/>s104062217@m104<text:s text:c="2"/>s104062219@m104 <text:line-break/>s104062222@m104<text:line-break/>s104062225@m104<text:s text:c="2"/>s104062227@m104<text:s text:c="2"/>s104062229@m104<text:s text:c="2"/>s104062230@m104 <text:line-break/>s104062232@m104<text:line-break/>s104062233@m104<text:s text:c="2"/>s104062234@m104<text:s text:c="2"/>s104062237@m104<text:s text:c="2"/>s104062242@m104 <text:line-break/>s104062271@m104<text:line-break/>s104062303@m104<text:s text:c="2"/>s104062304@m104<text:s text:c="2"/>s104062307@m104<text:s text:c="2"/>s104062312@m104 <text:line-break/>s104062314@m104<text:line-break/>s104062317@m104<text:s text:c="2"/>s104062322@m104<text:s text:c="2"/>s104062323@m104<text:s text:c="2"/>s104062324@m104 <text:line-break/>s104062325@m104<text:line-break/>s104062329@m104<text:s text:c="2"/>s104062330@m104<text:s text:c="2"/>s104062331@m104<text:s text:c="2"/>s104062334@m104 <text:line-break/>s104062467@m104<text:line-break/>s104062505@m104<text:s text:c="2"/>s104062507@m104<text:s text:c="2"/>s104062509@m104<text:s text:c="2"/>s104062511@m104 <text:line-break/>s104062513@m104<text:line-break/>s104062514@m104<text:s text:c="2"/>s104062516@m104<text:s text:c="2"/>s104062520@m104<text:s text:c="2"/>s104062521@m104 <text:line-break/>s104062523@m104<text:line-break/>s104062525@m104<text:s text:c="2"/>s104062526@m104<text:s text:c="2"/>s104062529@m104<text:s text:c="2"/>s104062530@m104 <text:line-break/>s104062533@m104<text:line-break/>s104062534@m104<text:s text:c="2"/>s104062536@m104<text:s text:c="2"/>s104062537@m104<text:s text:c="2"/>s104062538@m104 <text:line-break/>s104062540@m104<text:line-break/>s104062541@m104<text:s text:c="2"/>s104062543@m104<text:s text:c="2"/>s104062544@m104<text:s text:c="2"/>s104062545@m104 <text:line-break/>s104062546@m104<text:line-break/>s104062547@m104<text:s text:c="2"/>s104062549@m104<text:s text:c="2"/>s104062550@m104<text:s text:c="2"/>s104062551@m104 <text:line-break/>s104062553@m104<text:line-break/>s104062554@m104<text:s text:c="2"/>s104062555@m104<text:s text:c="2"/>s104062556@m104<text:s text:c="2"/>s104062557@m104 <text:line-break/>s104062562@m104<text:line-break/>s104062564@m104<text:s text:c="2"/>s104062565@m104<text:s text:c="2"/>s104062566@m104<text:s text:c="2"/>s104062568@m104 <text:line-break/>s104062572@m104<text:line-break/>s104062574@m104<text:s text:c="2"/>s104062578@m104<text:s text:c="2"/>s104062579@m104<text:s text:c="2"/>s104062581@m104 <text:line-break/>s104062582@m104<text:line-break/>s104062583@m104<text:s text:c="2"/>s104062585@m104<text:s text:c="2"/>s104062588@m104<text:s text:c="2"/>s104062589@m104 <text:line-break/>s104062590@m104<text:line-break/>s104062591@m104<text:s text:c="2"/>s104062592@m104<text:s text:c="2"/>s104062593@m104<text:s text:c="2"/>s104062594@m104 <text:line-break/>s104062595@m104<text:line-break/>s104062598@m104<text:s text:c="2"/>s104062600@m104<text:s text:c="2"/>s104062601@m104<text:s text:c="2"/>s104062602@m104 <text:line-break/>s104062603@m104<text:line-break/>s104062607@m104<text:s text:c="2"/>s104062608@m104<text:s text:c="2"/>s104062610@m104<text:s text:c="2"/>s104062612@m104 <text:line-break/>s104062613@m104<text:line-break/>s104062622@m104<text:s text:c="2"/>s104062623@m104<text:s text:c="2"/>s104062624@m104<text:s text:c="2"/>s104062626@m104 <text:line-break/>s104062627@m104<text:line-break/>s104062633@m104<text:s text:c="2"/>s104062638@m104<text:s text:c="2"/>s104062639@m104<text:s text:c="2"/>s104062640@m104 <text:line-break/>s104062641@m104<text:line-break/>s104062642@m104<text:s text:c="2"/>s104062644@m104<text:s text:c="2"/>s104062648@m104<text:s text:c="2"/>s104062649@m104 <text:line-break/>s104062701@m104<text:line-break/>s104062702@m104<text:s text:c="2"/>s104062703@m104<text:s text:c="2"/>s104062804@m104<text:s text:c="2"/>s104062806@m104 <text:line-break/>s104062892@m104<text:line-break/>s104063467@m104<text:s text:c="2"/>s104063501@m104<text:s text:c="2"/>s104063502@m104<text:s text:c="2"/>s104063503@m104 <text:line-break/>s104063507@m104<text:line-break/>s104063509@m104<text:s text:c="2"/>s104063510@m104<text:s text:c="2"/>s104063511@m104<text:s text:c="2"/>s104063512@m104 <text:line-break/>s104063515@m104<text:line-break/>s104063517@m104<text:s text:c="2"/>s104063519@m104<text:s text:c="2"/>s104063522@m104<text:s text:c="2"/>s104063526@m104 <text:line-break/>s104063529@m104<text:line-break/>s104063530@m104<text:s text:c="2"/>s104063534@m104<text:s text:c="2"/>s104063535@m104<text:s text:c="2"/>s104063537@m104 <text:line-break/>s104063538@m104<text:line-break/>s104063540@m104<text:s text:c="2"/>s104063541@m104<text:s text:c="2"/>s104063542@m104<text:s text:c="2"/>s104063543@m104 <text:line-break/>s104063546@m104<text:line-break/>s104063547@m104<text:s text:c="2"/>s104063549@m104<text:s text:c="2"/>s104063550@m104<text:s text:c="2"/>s104063551@m104 <text:line-break/>s104063552@m104<text:line-break/>s104063554@m104<text:s text:c="2"/>s104063555@m104<text:s text:c="2"/>s104063559@m104<text:s text:c="2"/>s104063562@m104 <text:line-break/>s104063563@m104<text:line-break/>s104063564@m104<text:s text:c="2"/>s104063565@m104<text:s text:c="2"/>s104063566@m104<text:s text:c="2"/>s104063567@m104 <text:line-break/>s104063568@m104<text:line-break/>s104063701@m104<text:s text:c="2"/>s104063702@m104<text:s text:c="2"/>s104063703@m104<text:s text:c="2"/>s104063705@m104 <text:line-break/>s104064466@m104<text:line-break/>s104064501@m104<text:s text:c="2"/>s104064502@m104<text:s text:c="2"/>s104064504@m104<text:s text:c="2"/>s104064505@m104 <text:line-break/>s104064507@m104<text:line-break/>s104064509@m104<text:s text:c="2"/>s104064511@m104<text:s text:c="2"/>s104064513@m104<text:s text:c="2"/>s104064514@m104 <text:line-break/>s104064518@m104<text:line-break/>s104064519@m104<text:s text:c="2"/>s104064522@m104<text:s text:c="2"/>s104064523@m104<text:s text:c="2"/>s104064525@m104 <text:line-break/>s104064529@m104<text:line-break/>s104064533@m104<text:s text:c="2"/>s104064534@m104<text:s text:c="2"/>s104064537@m104<text:s text:c="2"/>s104064538@m104 <text:line-break/>s104064544@m104<text:line-break/>s104064545@m104<text:s text:c="2"/>s104064547@m104<text:s text:c="2"/>s104064548@m104<text:s text:c="2"/>s104064551@m104 <text:line-break/>s104064707@m104<text:line-break/>s104065421@m104<text:s text:c="2"/>s104065425@m104<text:s text:c="2"/>s104065426@m104<text:s text:c="2"/>s104065427@m104 <text:line-break/>s104065428@m104<text:line-break/>s104065432@m104<text:s text:c="2"/>s104065436@m104<text:s text:c="2"/>s104065468@m104<text:s text:c="2"/>s104065505@m104 <text:line-break/>s104065507@m104<text:line-break/>s104065509@m104<text:s text:c="2"/>s104065510@m104<text:s text:c="2"/>s104065511@m104<text:s text:c="2"/>s104065515@m104 <text:line-break/>s104065516@m104<text:line-break/>s104065517@m104<text:s text:c="2"/>s104065520@m104<text:s text:c="2"/>s104065521@m104<text:s text:c="2"/>s104065522@m104 <text:line-break/>s104065523@m104<text:line-break/>s104065524@m104<text:s text:c="2"/>s104065525@m104<text:s text:c="2"/>s104065526@m104<text:s text:c="2"/>s104065528@m104 <text:line-break/>s104065529@m104<text:line-break/>s104065533@m104<text:s text:c="2"/>s104065802@m104<text:s text:c="2"/>s104065891@m104<text:s text:c="2"/>s104066401@m104 <text:line-break/>s104066504@m104<text:line-break/>s104066505@m104<text:s text:c="2"/>s104066507@m104<text:s text:c="2"/>s104066508@m104<text:s text:c="2"/>s104066509@m104 <text:line-break/>s104066513@m104<text:line-break/>s104066514@m104<text:s text:c="2"/>s104066515@m104<text:s text:c="2"/>s104066516@m104<text:s text:c="2"/>s104066518@m104 <text:line-break/>s104066519@m104<text:line-break/>s104066522@m104<text:s text:c="2"/>s104066523@m104<text:s text:c="2"/>s104066524@m104<text:s text:c="2"/>s104066525@m104 <text:line-break/>s104066526@m104<text:line-break/>s104066528@m104<text:s text:c="2"/>s104066529@m104<text:s text:c="2"/>s104066531@m104<text:s text:c="2"/>s104066533@m104 <text:line-break/>s104066534@m104<text:line-break/>s104066535@m104<text:s text:c="2"/>s104066536@m104<text:s text:c="2"/>s104066537@m104<text:s text:c="2"/>s104066540@m104 <text:line-break/>s104066541@m104<text:line-break/>s104066542@m104<text:s text:c="2"/>s104066543@m104<text:s text:c="2"/>s104066804@m104<text:s text:c="2"/>s104066871@m104 <text:line-break/>s104070003@m104<text:line-break/>s104070004@m104<text:s text:c="2"/>s104070006@m104<text:s text:c="2"/>s104070011@m104<text:s text:c="2"/>s104070013@m104 <text:line-break/>s104070014@m104<text:line-break/>s104070017@m104<text:s text:c="2"/>s104070018@m104<text:s text:c="2"/>s104070019@m104<text:s text:c="2"/>s104070020@m104 <text:line-break/>s104070021@m104<text:line-break/>s104070022@m104<text:s text:c="2"/>s104070024@m104<text:s text:c="2"/>s104070032@m104<text:s text:c="2"/>s104070036@m104 <text:line-break/>s104070039@m104<text:line-break/>s104070071@m104<text:s text:c="2"/>s104070074@m104<text:s text:c="2"/>s104071001@m104<text:s text:c="2"/>s104071002@m104 <text:line-break/>s104071003@m104<text:line-break/>s104071005@m104<text:s text:c="2"/>s104071008@m104<text:s text:c="2"/>s104071009@m104<text:s text:c="2"/>s104071010@m104 <text:line-break/>s104071011@m104<text:line-break/>s104071012@m104<text:s text:c="2"/>s104071013@m104<text:s text:c="2"/>s104071014@m104<text:s text:c="2"/>s104071015@m104 <text:line-break/>s104071016@m104<text:line-break/>s104071018@m104<text:s text:c="2"/>s104071019@m104<text:s text:c="2"/>s104071020@m104<text:s text:c="2"/>s104071021@m104 <text:line-break/>s104071022@m104<text:line-break/>s104071023@m104<text:s text:c="2"/>s104071024@m104<text:s text:c="2"/>s104071025@m104<text:s text:c="2"/>s104071027@m104 <text:line-break/>s104071031@m104<text:line-break/>s104071038@m104<text:s text:c="2"/>s104071043@m104<text:s text:c="2"/>s104071044@m104<text:s text:c="2"/>s104071046@m104 <text:line-break/>s104071047@m104<text:line-break/>s104071050@m104<text:s text:c="2"/>s104071052@m104<text:s text:c="2"/>s104071053@m104<text:s text:c="2"/>s104071071@m104 <text:line-break/>s104071072@m104<text:line-break/>s104071073@m104<text:s text:c="2"/>s104071466@m104<text:s text:c="2"/>s104071469@m104<text:s text:c="2"/>s104071470@m104 <text:line-break/>s104071471@m104<text:line-break/>s104071472@m104<text:s text:c="2"/>s104071473@m104<text:s text:c="2"/>s104071501@m104<text:s text:c="2"/>s104071502@m104<text:line-break/>s104071503@m104<text:s text:c="2"/>s104071504@m104<text:s text:c="2"/>s104071505@m104<text:s text:c="2"/>s104071506@m104 <text:line-break/>s104071509@m104<text:line-break/>s104071511@m104<text:s text:c="2"/>s104071512@m104<text:s text:c="2"/>s104071513@m104<text:s text:c="2"/>s104072105@m104 <text:line-break/>s104072106@m104<text:line-break/>s104072107@m104<text:s text:c="2"/>s104072110@m104<text:s text:c="2"/>s104072116@m104<text:s text:c="2"/>s104072119@m104 <text:line-break/>s104072120@m104<text:line-break/>s104072123@m104<text:s text:c="2"/>s104072124@m104<text:s text:c="2"/>s104072127@m104<text:s text:c="2"/>s104072128@m104 <text:line-break/>s104072129@m104<text:line-break/>s104072130@m104<text:s text:c="2"/>s104072133@m104<text:s text:c="2"/>s104072135@m104<text:s text:c="2"/>s104072136@m104 <text:line-break/>s104072138@m104<text:line-break/>s104072140@m104<text:s text:c="2"/>s104072141@m104<text:s text:c="2"/>s104072146@m104<text:s text:c="2"/>s104072147@m104 <text:line-break/>s104072150@m104<text:line-break/>s104072151@m104<text:s text:c="2"/>s104072161@m104<text:s text:c="2"/>s104072162@m104<text:s text:c="2"/>s104072181@m104 <text:line-break/>s104072186@m104<text:line-break/>s104072201@m104<text:s text:c="2"/>s104072202@m104<text:s text:c="2"/>s104072203@m104<text:s text:c="2"/>s104072204@m104 <text:line-break/>s104072206@m104<text:line-break/>s104072207@m104<text:s text:c="2"/>s104072208@m104<text:s text:c="2"/>s104072209@m104<text:s text:c="2"/>s104072211@m104 <text:line-break/>s104072212@m104<text:line-break/>s104072213@m104<text:s text:c="2"/>s104072216@m104<text:s text:c="2"/>s104072219@m104<text:s text:c="2"/>s104072220@m104 <text:line-break/>s104072221@m104<text:line-break/>s104072223@m104<text:s text:c="2"/>s104072224@m104<text:s text:c="2"/>s104072225@m104<text:s text:c="2"/>s104072226@m104 <text:line-break/>s104072227@m104<text:line-break/>s104072228@m104<text:s text:c="2"/>s104072231@m104<text:s text:c="2"/>s104072233@m104<text:s text:c="2"/>s104072234@m104 <text:line-break/>s104072235@m104<text:line-break/>s104072237@m104<text:s text:c="2"/>s104072240@m104<text:s text:c="2"/>s104072241@m104<text:s text:c="2"/>s104072242@m104 <text:line-break/>s104072243@m104<text:line-break/>s104072245@m104<text:s text:c="2"/>s104072246@m104<text:s text:c="2"/>s104072247@m104<text:s text:c="2"/>s104072250@m104 <text:line-break/>s104072261@m104<text:line-break/>s104072271@m104<text:s text:c="2"/>s104072281@m104<text:s text:c="2"/>s104072282@m104<text:s text:c="2"/>s104072286@m104 <text:line-break/>s104072470@m104<text:line-break/>s104072505@m104<text:s text:c="2"/>s104072508@m104<text:s text:c="2"/>s104072511@m104<text:s text:c="2"/>s104072514@m104<text:line-break/>s104072515@m104<text:s text:c="2"/>s104072523@m104<text:s text:c="2"/>s104072901@m104<text:s text:c="2"/>s104073501@m104 <text:line-break/>s104073503@m104<text:line-break/>s104073505@m104<text:s text:c="2"/>s104073506@m104<text:s text:c="2"/>s104073510@m104<text:s text:c="2"/>s104073512@m104 <text:line-break/>s104073513@m104<text:line-break/>s104073514@m104<text:s text:c="2"/>s104073517@m104<text:s text:c="2"/>s104073520@m104<text:s text:c="2"/>s104073523@m104 <text:line-break/>s104073524@m104<text:line-break/>s104073881@m104<text:s text:c="2"/>s104073882@m104<text:s text:c="2"/>s104074505@m104<text:s text:c="2"/>s104074508@m104 <text:line-break/>s104074509@m104<text:line-break/>s104074512@m104<text:s text:c="2"/>s104074513@m104<text:s text:c="2"/>s104074514@m104<text:s text:c="2"/>s104074515@m104 <text:line-break/>s104074603@m104<text:line-break/>s104074607@m104<text:s text:c="2"/>s104074608@m104<text:s text:c="2"/>s104075502@m104<text:s text:c="2"/>s104075508@m104 <text:line-break/>s104075519@m104<text:line-break/>s104075538@m104<text:s text:c="2"/>s104075540@m104<text:s text:c="2"/>s104076501@m104<text:s text:c="2"/>s104076506@m104 <text:line-break/>s104076507@m104<text:line-break/>s104076510@m104<text:s text:c="2"/>s104076511@m104<text:s text:c="2"/>s104076512@m104<text:s text:c="2"/>s104076513@m104 <text:line-break/>s104076517@m104<text:line-break/>s104076522@m104<text:s text:c="2"/>s104076524@m104<text:s text:c="2"/>s104076529@m104<text:s text:c="2"/>s104076536@m104 <text:line-break/>s104076539@m104<text:line-break/>s104076543@m104<text:s text:c="2"/>s104076550@m104<text:s text:c="2"/>s104076554@m104<text:s text:c="2"/>s104076556@m104 <text:line-break/>s104076557@m104<text:line-break/>s104077421@m104<text:s text:c="2"/>s104077422@m104<text:s text:c="2"/>s104077423@m104<text:s text:c="2"/>s104077424@m104 <text:line-break/>s104077425@m104<text:line-break/>s104077427@m104<text:s text:c="2"/>s104077428@m104<text:s text:c="2"/>s104077429@m104<text:s text:c="2"/>s104077431@m104 <text:line-break/>s104077433@m104<text:line-break/>s104077438@m104<text:s text:c="2"/>s104077439@m104<text:s text:c="2"/>s104077440@m104<text:s text:c="2"/>s104077442@m104 <text:line-break/>s104077446@m104<text:line-break/>s104077449@m104<text:s text:c="2"/>s104077450@m104<text:s text:c="2"/>s104077452@m104<text:s text:c="2"/>s104077453@m104 <text:line-break/>s104077503@m104<text:line-break/>s104077506@m104<text:s text:c="2"/>s104077507@m104<text:s text:c="2"/>s104078501@m104<text:s text:c="2"/>s104078502@m104 <text:line-break/>s104078503@m104<text:line-break/>s104078507@m104<text:s text:c="2"/>s104078511@m104<text:s text:c="2"/>s104078512@m104<text:s text:c="2"/>s104078514@m104 <text:line-break/>s104078701@m104<text:line-break/>s104078891@m104<text:s text:c="2"/>s104080001@m104<text:s text:c="2"/>s104080002@m104<text:s text:c="2"/>s104080003@m104 <text:line-break/>s104080004@m104<text:line-break/>s104080005@m104<text:s text:c="2"/>s104080006@m104<text:s text:c="2"/>s104080007@m104<text:s text:c="2"/>s104080008@m104 <text:line-break/>s104080009@m104<text:line-break/>s104080010@m104<text:s text:c="2"/>s104080011@m104<text:s text:c="2"/>s104080013@m104<text:s text:c="2"/>s104080016@m104 <text:line-break/>s104080018@m104<text:line-break/>s104080019@m104<text:s text:c="2"/>s104080020@m104<text:s text:c="2"/>s104080021@m104<text:s text:c="2"/>s104080022@m104 <text:line-break/>s104080024@m104<text:line-break/>s104080061@m104<text:s text:c="2"/>s104080072@m104<text:s text:c="2"/>s104080073@m104<text:s text:c="2"/>s104080466@m104 <text:line-break/>s104080501@m104<text:line-break/>s104080503@m104<text:s text:c="2"/>s104080510@m104<text:s text:c="2"/>s104080511@m104<text:s text:c="2"/>s104080512@m104 <text:line-break/>s104080514@m104<text:line-break/>s104080516@m104<text:s text:c="2"/>s104080517@m104<text:s text:c="2"/>s104080523@m104<text:s text:c="2"/>s104080526@m104 <text:line-break/>s104080531@m104<text:line-break/>s104080532@m104<text:s text:c="2"/>s104080537@m104<text:s text:c="2"/>s104080538@m104<text:s text:c="2"/>s104080541@m104 <text:line-break/>s104080542@m104<text:line-break/>s104080543@m104<text:s text:c="2"/>s104080544@m104<text:s text:c="2"/>s104080545@m104<text:s text:c="2"/>s104080546@m104 <text:line-break/>s104080548@m104<text:line-break/>s104080550@m104<text:s text:c="2"/>s104080553@m104<text:s text:c="2"/>s104080554@m104<text:s text:c="2"/>s104080556@m104 <text:line-break/>s104080558@m104<text:line-break/>s104080559@m104<text:s text:c="2"/>s104080563@m104<text:s text:c="2"/>s104080565@m104<text:s text:c="2"/>s104080570@m104 <text:line-break/>s104080573@m104<text:line-break/>s104080575@m104<text:s text:c="2"/>s104080576@m104<text:s text:c="2"/>s104080577@m104<text:s text:c="2"/>s104080582@m104 <text:line-break/>s104080583@m104<text:line-break/>s104080584@m104<text:s text:c="2"/>s104080588@m104<text:s text:c="2"/>s104080591@m104<text:s text:c="2"/>s104080592@m104 <text:line-break/>s104080596@m104<text:line-break/>s104080597@m104<text:s text:c="2"/>s104080600@m104<text:s text:c="2"/>s104080603@m104<text:s text:c="2"/>s104080605@m104 <text:line-break/>s104080606@m104<text:line-break/>s104080607@m104<text:s text:c="2"/>s104080809@m104<text:s text:c="2"/>s104080820@m104<text:s text:c="2"/>s104081001@m104 <text:line-break/>s104081002@m104<text:line-break/>s104081003@m104<text:s text:c="2"/>s104081004@m104<text:s text:c="2"/>s104081006@m104<text:s text:c="2"/>s104081007@m104 <text:line-break/>s104081008@m104<text:line-break/>s104081009@m104<text:s text:c="2"/>s104081010@m104<text:s text:c="2"/>s104081011@m104<text:s text:c="2"/>s104081012@m104 <text:line-break/>s104081014@m104<text:line-break/>s104081015@m104<text:s text:c="2"/>s104081019@m104<text:s text:c="2"/>s104081021@m104<text:s text:c="2"/>s104081022@m104 <text:line-break/>s104081023@m104<text:line-break/>s104081024@m104<text:s text:c="2"/>s104081027@m104<text:s text:c="2"/>s104081029@m104<text:s text:c="2"/>s104081031@m104 <text:line-break/>s104081033@m104<text:line-break/>s104081034@m104<text:s text:c="2"/>s104081035@m104<text:s text:c="2"/>s104081039@m104<text:s text:c="2"/>s104081040@m104 <text:line-break/>s104081042@m104<text:line-break/>s104081043@m104<text:s text:c="2"/>s104081044@m104<text:s text:c="2"/>s104081046@m104<text:s text:c="2"/>s104081061@m104 <text:line-break/>s104081073@m104<text:line-break/>s104081074@m104<text:s text:c="2"/>s104081075@m104<text:s text:c="2"/>s104082003@m104<text:s text:c="2"/>s104082004@m104 <text:line-break/>s104082005@m104<text:line-break/>s104082006@m104<text:s text:c="2"/>s104082007@m104<text:s text:c="2"/>s104082009@m104<text:s text:c="2"/>s104082012@m104 <text:line-break/>s104082013@m104<text:line-break/>s104082014@m104<text:s text:c="2"/>s104082015@m104<text:s text:c="2"/>s104082016@m104<text:s text:c="2"/>s104082017@m104 <text:line-break/>s104082018@m104<text:line-break/>s104082019@m104<text:s text:c="2"/>s104082061@m104<text:s text:c="2"/>s104141503@m104<text:s text:c="2"/>s104141516@m104 <text:line-break/>s104142421@m104<text:line-break/>s104142466@m104<text:s text:c="2"/>s105000000@m105<text:s text:c="2"/>s105000006@m105<text:s text:c="2"/>s105000008@m105 <text:line-break/>s105000011@m105<text:line-break/>s105000012@m105<text:s text:c="2"/>s105000015@m105<text:s text:c="2"/>s105000020@m105<text:s text:c="2"/>s105000021@m105 <text:line-break/>s105000023@m105<text:line-break/>s105000026@m105<text:s text:c="2"/>s105000030@m105<text:s text:c="2"/>s105000032@m105<text:s text:c="2"/>s105000035@m105 <text:line-break/>s105000037@m105<text:line-break/>s105000044@m105<text:s text:c="2"/>s105000045@m105<text:s text:c="2"/>s105000046@m105<text:s text:c="2"/>s105000061@m105 <text:line-break/>s105000099@m105<text:line-break/>s105001501@m105<text:s text:c="2"/>s105001503@m105<text:s text:c="2"/>s105001504@m105<text:s text:c="2"/>s105001505@m105 <text:line-break/>s105001602@m105<text:line-break/>s105002502@m105<text:s text:c="2"/>s105002503@m105<text:s text:c="2"/>s105002504@m105<text:s text:c="2"/>s105002507@m105 <text:line-break/>s105003805@m105<text:line-break/>s105003858@m105<text:s text:c="2"/>s105003859@m105<text:s text:c="2"/>s105010001@m105<text:s text:c="2"/>s105010010@m105 <text:line-break/>s105010013@m105<text:line-break/>s105010015@m105<text:s text:c="2"/>s105011106@m105<text:s text:c="2"/>s105011108@m105<text:s text:c="2"/>s105011111@m105 <text:line-break/>s105011114@m105<text:line-break/>s105011118@m105<text:s text:c="2"/>s105011121@m105<text:s text:c="2"/>s105011122@m105<text:s text:c="2"/>s105011123@m105 <text:line-break/>s105011124@m105<text:line-break/>s105011128@m105<text:s text:c="2"/>s105011133@m105<text:s text:c="2"/>s105011140@m105<text:s text:c="2"/>s105011142@m105 <text:line-break/>s105011144@m105<text:line-break/>s105011145@m105<text:s text:c="2"/>s105011146@m105<text:s text:c="2"/>s105011152@m105<text:s text:c="2"/>s105011153@m105 <text:line-break/>s105011202@m105<text:line-break/>s105011209@m105<text:s text:c="2"/>s105011218@m105<text:s text:c="2"/>s105011219@m105<text:s text:c="2"/>s105011222@m105 <text:line-break/>s105011224@m105<text:line-break/>s105011231@m105<text:s text:c="2"/>s105011235@m105<text:s text:c="2"/>s105011236@m105<text:s text:c="2"/>s105011238@m105 <text:line-break/>s105011240@m105<text:line-break/>s105011241@m105<text:s text:c="2"/>s105011242@m105<text:s text:c="2"/>s105011247@m105<text:s text:c="2"/>s105011248@m105 <text:line-break/>s105011249@m105<text:line-break/>s105011250@m105<text:s text:c="2"/>s105011251@m105<text:s text:c="2"/>s105011252@m105<text:s text:c="2"/>s105011253@m105 <text:line-break/>s105011501@m105<text:line-break/>s105011503@m105<text:s text:c="2"/>s105011504@m105<text:s text:c="2"/>s105011506@m105<text:s text:c="2"/>s105011507@m105 <text:line-break/>s105011509@m105<text:line-break/>s105011510@m105<text:s text:c="2"/>s105011511@m105<text:s text:c="2"/>s105011513@m105<text:s text:c="2"/>s105011514@m105 <text:line-break/>s105011515@m105<text:line-break/>s105011517@m105<text:s text:c="2"/>s105011518@m105<text:s text:c="2"/>s105011519@m105<text:s text:c="2"/>s105011521@m105 <text:line-break/>s105011522@m105<text:line-break/>s105011523@m105<text:s text:c="2"/>s105011524@m105<text:s text:c="2"/>s105011527@m105<text:s text:c="2"/>s105011528@m105 <text:line-break/>s105011532@m105<text:line-break/>s105011533@m105<text:s text:c="2"/>s105011534@m105<text:s text:c="2"/>s105011535@m105<text:s text:c="2"/>s105011536@m105 <text:line-break/>s105011538@m105<text:line-break/>s105011539@m105<text:s text:c="2"/>s105011540@m105<text:s text:c="2"/>s105011542@m105<text:s text:c="2"/>s105011543@m105 <text:line-break/>s105011544@m105<text:line-break/>s105011545@m105<text:s text:c="2"/>s105011546@m105<text:s text:c="2"/>s105011548@m105<text:s text:c="2"/>s105011549@m105 <text:line-break/>s105011551@m105<text:line-break/>s105011552@m105<text:s text:c="2"/>s105011553@m105<text:s text:c="2"/>s105011558@m105<text:s text:c="2"/>s105011562@m105 <text:line-break/>s105011564@m105<text:line-break/>s105011565@m105<text:s text:c="2"/>s105011568@m105<text:s text:c="2"/>s105011569@m105<text:s text:c="2"/>s105011570@m105 <text:line-break/>s105011572@m105<text:line-break/>s105011573@m105<text:s text:c="2"/>s105011574@m105<text:s text:c="2"/>s105011578@m105<text:s text:c="2"/>s105011579@m105 <text:line-break/>s105011580@m105<text:line-break/>s105011702@m105<text:s text:c="2"/>s105011703@m105<text:s text:c="2"/>s105011801@m105<text:s text:c="2"/>s105011802@m105 <text:line-break/>s105011804@m105<text:line-break/>s105011806@m105<text:s text:c="2"/>s105011851@m105<text:s text:c="2"/>s105011863@m105<text:s text:c="2"/>s105011871@m105 <text:line-break/>s105011895@m105<text:line-break/>s105011896@m105<text:s text:c="2"/>s105012004@m105<text:s text:c="2"/>s105012011@m105<text:s text:c="2"/>s105012016@m105 <text:line-break/>s105012025@m105<text:line-break/>s105012037@m105<text:s text:c="2"/>s105012039@m105<text:s text:c="2"/>s105012042@m105<text:s text:c="2"/>s105012043@m105 <text:line-break/>s105012047@m105<text:line-break/>s105012061@m105<text:s text:c="2"/>s105012062@m105<text:s text:c="2"/>s105012064@m105<text:s text:c="2"/>s105012502@m105 <text:line-break/>s105012504@m105<text:line-break/>s105012505@m105<text:s text:c="2"/>s105012506@m105<text:s text:c="2"/>s105012509@m105<text:s text:c="2"/>s105012510@m105 <text:line-break/>s105012511@m105<text:line-break/>s105012513@m105<text:s text:c="2"/>s105012514@m105<text:s text:c="2"/>s105012515@m105<text:s text:c="2"/>s105012516@m105 <text:line-break/>s105012517@m105<text:line-break/>s105012519@m105<text:s text:c="2"/>s105012520@m105<text:s text:c="2"/>s105012521@m105<text:s text:c="2"/>s105012524@m105 <text:line-break/>s105012525@m105<text:line-break/>s105012526@m105<text:s text:c="2"/>s105012527@m105<text:s text:c="2"/>s105012528@m105<text:s text:c="2"/>s105012530@m105 <text:line-break/>s105012531@m105<text:line-break/>s105012533@m105<text:s text:c="2"/>s105012534@m105<text:s text:c="2"/>s105012535@m105<text:s text:c="2"/>s105012543@m105 <text:line-break/>s105012545@m105<text:line-break/>s105012708@m105<text:s text:c="2"/>s105012801@m105<text:s text:c="2"/>s105012803@m105<text:s text:c="2"/>s105012871@m105 <text:line-break/>s105013503@m105<text:line-break/>s105013509@m105<text:s text:c="2"/>s105013514@m105<text:s text:c="2"/>s105013518@m105<text:s text:c="2"/>s105013519@m105 <text:line-break/>s105013520@m105<text:line-break/>s105013521@m105<text:s text:c="2"/>s105013701@m105<text:s text:c="2"/>s105013801@m105<text:s text:c="2"/>s105020004@m105 <text:line-break/>s105020005@m105<text:line-break/>s105020007@m105<text:s text:c="2"/>s105020008@m105<text:s text:c="2"/>s105020009@m105<text:s text:c="2"/>s105020013@m105 <text:line-break/>s105020022@m105<text:line-break/>s105021102@m105<text:s text:c="2"/>s105021106@m105<text:s text:c="2"/>s105021107@m105<text:s text:c="2"/>s105021109@m105 <text:line-break/>s105021121@m105<text:line-break/>s105021123@m105<text:s text:c="2"/>s105021130@m105<text:s text:c="2"/>s105021132@m105<text:s text:c="2"/>s105021205@m105 <text:line-break/>s105021206@m105<text:line-break/>s105021209@m105<text:s text:c="2"/>s105021210@m105<text:s text:c="2"/>s105021211@m105<text:s text:c="2"/>s105021213@m105 <text:line-break/>s105021214@m105<text:line-break/>s105021218@m105<text:s text:c="2"/>s105021220@m105<text:s text:c="2"/>s105021222@m105<text:s text:c="2"/>s105021223@m105 <text:line-break/>s105021225@m105<text:line-break/>s105021272@m105<text:s text:c="2"/>s105021401@m105<text:s text:c="2"/>s105021501@m105<text:s text:c="2"/>s105021506@m105 <text:line-break/>s105021601@m105<text:line-break/>s105021604@m105<text:s text:c="2"/>s105021607@m105<text:s text:c="2"/>s105021609@m105<text:s text:c="2"/>s105021611@m105 <text:line-break/>s105021701@m105<text:line-break/>s105021802@m105<text:s text:c="2"/>s105022103@m105<text:s text:c="2"/>s105022106@m105<text:s text:c="2"/>s105022110@m105 <text:line-break/>s105022112@m105<text:line-break/>s105022116@m105<text:s text:c="2"/>s105022117@m105<text:s text:c="2"/>s105022118@m105<text:s text:c="2"/>s105022120@m105 <text:line-break/>s105022122@m105<text:line-break/>s105022125@m105<text:s text:c="2"/>s105022126@m105<text:s text:c="2"/>s105022130@m105<text:s text:c="2"/>s105022134@m105 <text:line-break/>s105022172@m105<text:line-break/>s105022202@m105<text:s text:c="2"/>s105022208@m105<text:s text:c="2"/>s105022210@m105<text:s text:c="2"/>s105022213@m105 <text:line-break/>s105022214@m105<text:line-break/>s105022216@m105<text:s text:c="2"/>s105022220@m105<text:s text:c="2"/>s105022222@m105<text:s text:c="2"/>s105022261@m105 <text:line-break/>s105022468@m105<text:line-break/>s105022469@m105<text:s text:c="2"/>s105022501@m105<text:s text:c="2"/>s105022502@m105<text:s text:c="2"/>s105022503@m105 <text:line-break/>s105022504@m105<text:line-break/>s105022505@m105<text:s text:c="2"/>s105022508@m105<text:s text:c="2"/>s105022509@m105<text:s text:c="2"/>s105022511@m105 <text:line-break/>s105022513@m105<text:line-break/>s105022515@m105<text:s text:c="2"/>s105022517@m105<text:s text:c="2"/>s105022519@m105<text:s text:c="2"/>s105022520@m105 <text:line-break/>s105022521@m105<text:line-break/>s105022522@m105<text:s text:c="2"/>s105022523@m105<text:s text:c="2"/>s105022524@m105<text:s text:c="2"/>s105022525@m105 <text:line-break/>s105022526@m105<text:line-break/>s105022528@m105<text:s text:c="2"/>s105022529@m105<text:s text:c="2"/>s105022531@m105<text:s text:c="2"/>s105022532@m105 <text:line-break/>s105022533@m105<text:line-break/>s105022534@m105<text:s text:c="2"/>s105022535@m105<text:s text:c="2"/>s105022538@m105<text:s text:c="2"/>s105022539@m105 <text:line-break/>s105022540@m105<text:line-break/>s105022541@m105<text:s text:c="2"/>s105022544@m105<text:s text:c="2"/>s105022548@m105<text:s text:c="2"/>s105022549@m105 <text:line-break/>s105022550@m105<text:line-break/>s105022551@m105<text:s text:c="2"/>s105022552@m105<text:s text:c="2"/>s105022554@m105<text:s text:c="2"/>s105022555@m105 <text:line-break/>s105022556@m105<text:line-break/>s105022710@m105<text:s text:c="2"/>s105022801@m105<text:s text:c="2"/>s105022859@m105<text:s text:c="2"/>s105022901@m105 <text:line-break/>s105023005@m105<text:line-break/>s105023006@m105<text:s text:c="2"/>s105023012@m105<text:s text:c="2"/>s105023021@m105<text:s text:c="2"/>s105023024@m105 <text:line-break/>s105023026@m105<text:line-break/>s105023028@m105<text:s text:c="2"/>s105023029@m105<text:s text:c="2"/>s105023032@m105<text:s text:c="2"/>s105023033@m105 <text:line-break/>s105023035@m105<text:line-break/>s105023036@m105<text:s text:c="2"/>s105023037@m105<text:s text:c="2"/>s105023038@m105<text:s text:c="2"/>s105023040@m105 <text:line-break/>s105023042@m105<text:line-break/>s105023050@m105<text:s text:c="2"/>s105023055@m105<text:s text:c="2"/>s105023058@m105<text:s text:c="2"/>s105023060@m105 <text:line-break/>s105023068@m105<text:line-break/>s105023072@m105<text:s text:c="2"/>s105023073@m105<text:s text:c="2"/>s105023421@m105<text:s text:c="2"/>s105023502@m105 <text:line-break/>s105023504@m105<text:line-break/>s105023506@m105<text:s text:c="2"/>s105023509@m105<text:s text:c="2"/>s105023511@m105<text:s text:c="2"/>s105023514@m105 <text:line-break/>s105023515@m105<text:line-break/>s105023516@m105<text:s text:c="2"/>s105023517@m105<text:s text:c="2"/>s105023518@m105<text:s text:c="2"/>s105023520@m105 <text:line-break/>s105023521@m105<text:line-break/>s105023522@m105<text:s text:c="2"/>s105023524@m105<text:s text:c="2"/>s105023525@m105<text:s text:c="2"/>s105023526@m105 <text:line-break/>s105023527@m105<text:line-break/>s105023528@m105<text:s text:c="2"/>s105023529@m105<text:s text:c="2"/>s105023530@m105<text:s text:c="2"/>s105023531@m105 <text:line-break/>s105023535@m105<text:line-break/>s105023536@m105<text:s text:c="2"/>s105023538@m105<text:s text:c="2"/>s105023539@m105<text:s text:c="2"/>s105023540@m105 <text:line-break/>s105023541@m105<text:line-break/>s105023543@m105<text:s text:c="2"/>s105023544@m105<text:s text:c="2"/>s105023545@m105<text:s text:c="2"/>s105023546@m105 <text:line-break/>s105023549@m105<text:line-break/>s105023550@m105<text:s text:c="2"/>s105023551@m105<text:s text:c="2"/>s105023553@m105<text:s text:c="2"/>s105023554@m105 <text:line-break/>s105023555@m105<text:line-break/>s105023556@m105<text:s text:c="2"/>s105023559@m105<text:s text:c="2"/>s105023560@m105<text:s text:c="2"/>s105023561@m105 <text:line-break/>s105023562@m105<text:line-break/>s105023564@m105<text:s text:c="2"/>s105023566@m105<text:s text:c="2"/>s105023567@m105<text:s text:c="2"/>s105023568@m105 <text:line-break/>s105023569@m105<text:line-break/>s105023571@m105<text:s text:c="2"/>s105023573@m105<text:s text:c="2"/>s105023574@m105<text:s text:c="2"/>s105023575@m105 <text:line-break/>s105023577@m105<text:line-break/>s105023578@m105<text:s text:c="2"/>s105023860@m105<text:s text:c="2"/>s105023893@m105<text:s text:c="2"/>s105023902@m105 <text:line-break/>s105024501@m105<text:line-break/>s105024503@m105<text:s text:c="2"/>s105024504@m105<text:s text:c="2"/>s105024508@m105<text:s text:c="2"/>s105024511@m105 <text:line-break/>s105024513@m105<text:line-break/>s105024514@m105<text:s text:c="2"/>s105024515@m105<text:s text:c="2"/>s105024516@m105<text:s text:c="2"/>s105024517@m105 <text:line-break/>s105024518@m105<text:line-break/>s105024519@m105<text:s text:c="2"/>s105024520@m105<text:s text:c="2"/>s105024521@m105<text:s text:c="2"/>s105024522@m105 <text:line-break/>s105024523@m105<text:line-break/>s105024702@m105<text:s text:c="2"/>s105024801@m105<text:s text:c="2"/>s105030004@m105<text:s text:c="2"/>s105030005@m105 <text:line-break/>s105030007@m105<text:line-break/>s105030012@m105<text:s text:c="2"/>s105030017@m105<text:s text:c="2"/>s105030025@m105<text:s text:c="2"/>s105030026@m105 <text:line-break/>s105030030@m105<text:line-break/>s105030032@m105<text:s text:c="2"/>s105030601@m105<text:s text:c="2"/>s105030602@m105<text:s text:c="2"/>s105030603@m105 <text:line-break/>s105030604@m105<text:line-break/>s105030605@m105<text:s text:c="2"/>s105031105@m105<text:s text:c="2"/>s105031110@m105<text:s text:c="2"/>s105031120@m105 <text:line-break/>s105031122@m105<text:line-break/>s105031124@m105<text:s text:c="2"/>s105031126@m105<text:s text:c="2"/>s105031127@m105<text:s text:c="2"/>s105031130@m105 <text:line-break/>s105031131@m105<text:line-break/>s105031145@m105<text:s text:c="2"/>s105031149@m105<text:s text:c="2"/>s105031171@m105<text:s text:c="2"/>s105031174@m105 <text:line-break/>s105031210@m105<text:line-break/>s105031211@m105<text:s text:c="2"/>s105031215@m105<text:s text:c="2"/>s105031220@m105<text:s text:c="2"/>s105031221@m105 <text:line-break/>s105031232@m105<text:line-break/>s105031234@m105<text:s text:c="2"/>s105031242@m105<text:s text:c="2"/>s105031244@m105<text:s text:c="2"/>s105031248@m105 <text:line-break/>s105031261@m105<text:line-break/>s105031273@m105<text:s text:c="2"/>s105031501@m105<text:s text:c="2"/>s105031502@m105<text:s text:c="2"/>s105031503@m105 <text:line-break/>s105031504@m105<text:line-break/>s105031505@m105<text:s text:c="2"/>s105031508@m105<text:s text:c="2"/>s105031509@m105<text:s text:c="2"/>s105031510@m105 <text:line-break/>s105031511@m105<text:line-break/>s105031514@m105<text:s text:c="2"/>s105031516@m105<text:s text:c="2"/>s105031519@m105<text:s text:c="2"/>s105031520@m105 <text:line-break/>s105031521@m105<text:line-break/>s105031523@m105<text:s text:c="2"/>s105031527@m105<text:s text:c="2"/>s105031528@m105<text:s text:c="2"/>s105031531@m105 <text:line-break/>s105031532@m105<text:line-break/>s105031535@m105<text:s text:c="2"/>s105031536@m105<text:s text:c="2"/>s105031539@m105<text:s text:c="2"/>s105031540@m105 <text:line-break/>s105031541@m105<text:line-break/>s105031543@m105<text:s text:c="2"/>s105031544@m105<text:s text:c="2"/>s105031549@m105<text:s text:c="2"/>s105031551@m105 <text:line-break/>s105031554@m105<text:line-break/>s105031557@m105<text:s text:c="2"/>s105031561@m105<text:s text:c="2"/>s105031562@m105<text:s text:c="2"/>s105031563@m105 <text:line-break/>s105031564@m105<text:line-break/>s105031565@m105<text:s text:c="2"/>s105031568@m105<text:s text:c="2"/>s105031569@m105<text:s text:c="2"/>s105031571@m105 <text:line-break/>s105031572@m105<text:line-break/>s105031573@m105<text:s text:c="2"/>s105031574@m105<text:s text:c="2"/>s105031575@m105<text:s text:c="2"/>s105031577@m105 <text:line-break/>s105031578@m105<text:line-break/>s105031579@m105<text:s text:c="2"/>s105031580@m105<text:s text:c="2"/>s105031583@m105<text:s text:c="2"/>s105031584@m105 <text:line-break/>s105031587@m105<text:line-break/>s105031590@m105<text:s text:c="2"/>s105031592@m105<text:s text:c="2"/>s105031593@m105<text:s text:c="2"/>s105031594@m105 <text:line-break/>s105031597@m105<text:line-break/>s105031598@m105<text:s text:c="2"/>s105031599@m105<text:s text:c="2"/>s105031601@m105<text:s text:c="2"/>s105031602@m105 <text:line-break/>s105031606@m105<text:line-break/>s105031607@m105<text:s text:c="2"/>s105031608@m105<text:s text:c="2"/>s105031609@m105<text:s text:c="2"/>s105031610@m105 <text:line-break/>s105031612@m105<text:line-break/>s105031701@m105<text:s text:c="2"/>s105031703@m105<text:s text:c="2"/>s105031704@m105<text:s text:c="2"/>s105031705@m105 <text:line-break/>s105031706@m105<text:line-break/>s105031803@m105<text:s text:c="2"/>s105031809@m105<text:s text:c="2"/>s105031851@m105<text:s text:c="2"/>s105031892@m105 <text:line-break/>s105031902@m105<text:line-break/>s105031907@m105<text:s text:c="2"/>s105031908@m105<text:s text:c="2"/>s105032003@m105<text:s text:c="2"/>s105032011@m105 <text:line-break/>s105032013@m105<text:line-break/>s105032016@m105<text:s text:c="2"/>s105032027@m105<text:s text:c="2"/>s105032031@m105<text:s text:c="2"/>s105032033@m105 <text:line-break/>s105032040@m105<text:line-break/>s105032041@m105<text:s text:c="2"/>s105032046@m105<text:s text:c="2"/>s105032050@m105<text:s text:c="2"/>s105032063@m105 <text:line-break/>s105032071@m105<text:line-break/>s105032077@m105<text:s text:c="2"/>s105032401@m105<text:s text:c="2"/>s105032421@m105<text:s text:c="2"/>s105032501@m105 <text:line-break/>s105032503@m105<text:line-break/>s105032504@m105<text:s text:c="2"/>s105032505@m105<text:s text:c="2"/>s105032507@m105<text:s text:c="2"/>s105032508@m105 <text:line-break/>s105032510@m105<text:line-break/>s105032512@m105<text:s text:c="2"/>s105032513@m105<text:s text:c="2"/>s105032514@m105<text:s text:c="2"/>s105032516@m105 <text:line-break/>s105032517@m105<text:line-break/>s105032518@m105<text:s text:c="2"/>s105032519@m105<text:s text:c="2"/>s105032520@m105<text:s text:c="2"/>s105032521@m105 <text:line-break/>s105032522@m105<text:line-break/>s105032523@m105<text:s text:c="2"/>s105032524@m105<text:s text:c="2"/>s105032525@m105<text:s text:c="2"/>s105032526@m105 <text:line-break/>s105032528@m105<text:line-break/>s105032529@m105<text:s text:c="2"/>s105032530@m105<text:s text:c="2"/>s105032531@m105<text:s text:c="2"/>s105032532@m105 <text:line-break/>s105032533@m105<text:line-break/>s105032535@m105<text:s text:c="2"/>s105032539@m105<text:s text:c="2"/>s105032540@m105<text:s text:c="2"/>s105032543@m105 <text:line-break/>s105032545@m105<text:line-break/>s105032548@m105<text:s text:c="2"/>s105032549@m105<text:s text:c="2"/>s105032550@m105<text:s text:c="2"/>s105032551@m105 <text:line-break/>s105032554@m105<text:line-break/>s105032556@m105<text:s text:c="2"/>s105032557@m105<text:s text:c="2"/>s105032558@m105<text:s text:c="2"/>s105032560@m105 <text:line-break/>s105032561@m105<text:line-break/>s105032562@m105<text:s text:c="2"/>s105032563@m105<text:s text:c="2"/>s105032564@m105<text:s text:c="2"/>s105032565@m105 <text:line-break/>s105032566@m105<text:line-break/>s105032710@m105<text:s text:c="2"/>s105032803@m105<text:s text:c="2"/>s105032806@m105<text:s text:c="2"/>s105032807@m105 <text:line-break/>s105032851@m105<text:line-break/>s105032894@m105<text:s text:c="2"/>s105033116@m105<text:s text:c="2"/>s105033117@m105<text:s text:c="2"/>s105033125@m105 <text:line-break/>s105033127@m105<text:line-break/>s105033130@m105<text:s text:c="2"/>s105033135@m105<text:s text:c="2"/>s105033137@m105<text:s text:c="2"/>s105033138@m105 <text:line-break/>s105033143@m105<text:line-break/>s105033148@m105<text:s text:c="2"/>s105033151@m105<text:s text:c="2"/>s105033171@m105<text:s text:c="2"/>s105033172@m105 <text:line-break/>s105033201@m105<text:line-break/>s105033203@m105<text:s text:c="2"/>s105033204@m105<text:s text:c="2"/>s105033225@m105<text:s text:c="2"/>s105033235@m105 <text:line-break/>s105033236@m105<text:line-break/>s105033240@m105<text:s text:c="2"/>s105033244@m105<text:s text:c="2"/>s105033466@m105<text:s text:c="2"/>s105033469@m105 <text:line-break/>s105033501@m105<text:line-break/>s105033505@m105<text:s text:c="2"/>s105033506@m105<text:s text:c="2"/>s105033507@m105<text:s text:c="2"/>s105033509@m105 <text:line-break/>s105033511@m105<text:line-break/>s105033512@m105<text:s text:c="2"/>s105033513@m105<text:s text:c="2"/>s105033514@m105<text:s text:c="2"/>s105033517@m105 <text:line-break/>s105033519@m105<text:line-break/>s105033520@m105<text:s text:c="2"/>s105033522@m105<text:s text:c="2"/>s105033523@m105<text:s text:c="2"/>s105033525@m105 <text:line-break/>s105033526@m105<text:line-break/>s105033527@m105<text:s text:c="2"/>s105033528@m105<text:s text:c="2"/>s105033529@m105<text:s text:c="2"/>s105033530@m105 <text:line-break/>s105033532@m105<text:line-break/>s105033535@m105<text:s text:c="2"/>s105033536@m105<text:s text:c="2"/>s105033537@m105<text:s text:c="2"/>s105033538@m105 <text:line-break/>s105033541@m105<text:line-break/>s105033542@m105<text:s text:c="2"/>s105033543@m105<text:s text:c="2"/>s105033544@m105<text:s text:c="2"/>s105033545@m105 <text:line-break/>s105033546@m105<text:line-break/>s105033547@m105<text:s text:c="2"/>s105033548@m105<text:s text:c="2"/>s105033550@m105<text:s text:c="2"/>s105033554@m105 <text:line-break/>s105033555@m105<text:line-break/>s105033557@m105<text:s text:c="2"/>s105033558@m105<text:s text:c="2"/>s105033559@m105<text:s text:c="2"/>s105033560@m105 <text:line-break/>s105033561@m105<text:line-break/>s105033562@m105<text:s text:c="2"/>s105033563@m105<text:s text:c="2"/>s105033564@m105<text:s text:c="2"/>s105033566@m105 <text:line-break/>s105033567@m105<text:line-break/>s105033568@m105<text:s text:c="2"/>s105033569@m105<text:s text:c="2"/>s105033570@m105<text:s text:c="2"/>s105033571@m105 <text:line-break/>s105033572@m105<text:line-break/>s105033573@m105<text:s text:c="2"/>s105033574@m105<text:s text:c="2"/>s105033575@m105<text:s text:c="2"/>s105033576@m105 <text:line-break/>s105033577@m105<text:line-break/>s105033578@m105<text:s text:c="2"/>s105033579@m105<text:s text:c="2"/>s105033580@m105<text:s text:c="2"/>s105033581@m105 <text:line-break/>s105033584@m105<text:line-break/>s105033585@m105<text:s text:c="2"/>s105033587@m105<text:s text:c="2"/>s105033588@m105<text:s text:c="2"/>s105033590@m105 <text:line-break/>s105033591@m105<text:line-break/>s105033593@m105<text:s text:c="2"/>s105033598@m105<text:s text:c="2"/>s105033599@m105<text:s text:c="2"/>s105033601@m105 <text:line-break/>s105033606@m105<text:line-break/>s105033607@m105<text:s text:c="2"/>s105033608@m105<text:s text:c="2"/>s105033610@m105<text:s text:c="2"/>s105033611@m105 <text:line-break/>s105033612@m105<text:line-break/>s105033615@m105<text:s text:c="2"/>s105033616@m105<text:s text:c="2"/>s105033617@m105<text:s text:c="2"/>s105033618@m105 <text:line-break/>s105033619@m105<text:line-break/>s105033620@m105<text:s text:c="2"/>s105033621@m105<text:s text:c="2"/>s105033701@m105<text:s text:c="2"/>s105033801@m105 <text:line-break/>s105033803@m105<text:line-break/>s105033804@m105<text:s text:c="2"/>s105033812@m105<text:s text:c="2"/>s105033859@m105<text:s text:c="2"/>s105033860@m105 <text:line-break/>s105033892@m105<text:line-break/>s105034002@m105<text:s text:c="2"/>s105034003@m105<text:s text:c="2"/>s105034005@m105<text:s text:c="2"/>s105034006@m105 <text:line-break/>s105034008@m105<text:line-break/>s105034012@m105<text:s text:c="2"/>s105034015@m105<text:s text:c="2"/>s105034018@m105<text:s text:c="2"/>s105034021@m105 <text:line-break/>s105034023@m105<text:line-break/>s105034027@m105<text:s text:c="2"/>s105034028@m105<text:s text:c="2"/>s105034037@m105<text:s text:c="2"/>s105034038@m105 <text:line-break/>s105034039@m105<text:line-break/>s105034040@m105<text:s text:c="2"/>s105034041@m105<text:s text:c="2"/>s105034042@m105<text:s text:c="2"/>s105034044@m105 <text:line-break/>s105034046@m105<text:line-break/>s105034048@m105<text:s text:c="2"/>s105034058@m105<text:s text:c="2"/>s105034060@m105<text:s text:c="2"/>s105034071@m105 <text:line-break/>s105034072@m105<text:line-break/>s105034082@m105<text:s text:c="2"/>s105034084@m105<text:s text:c="2"/>s105034421@m105<text:s text:c="2"/>s105034424@m105 <text:line-break/>s105034469@m105<text:line-break/>s105034470@m105<text:s text:c="2"/>s105034501@m105<text:s text:c="2"/>s105034502@m105<text:s text:c="2"/>s105034504@m105 <text:line-break/>s105034505@m105<text:line-break/>s105034507@m105<text:s text:c="2"/>s105034508@m105<text:s text:c="2"/>s105034509@m105<text:s text:c="2"/>s105034512@m105 <text:line-break/>s105034513@m105<text:line-break/>s105034514@m105<text:s text:c="2"/>s105034515@m105<text:s text:c="2"/>s105034518@m105<text:s text:c="2"/>s105034519@m105 <text:line-break/>s105034520@m105<text:line-break/>s105034521@m105<text:s text:c="2"/>s105034522@m105<text:s text:c="2"/>s105034528@m105<text:s text:c="2"/>s105034529@m105 <text:line-break/>s105034530@m105<text:line-break/>s105034531@m105<text:s text:c="2"/>s105034532@m105<text:s text:c="2"/>s105034533@m105<text:s text:c="2"/>s105034534@m105 <text:line-break/>s105034535@m105<text:line-break/>s105034536@m105<text:s text:c="2"/>s105034537@m105<text:s text:c="2"/>s105034538@m105<text:s text:c="2"/>s105034540@m105 <text:line-break/>s105034541@m105<text:line-break/>s105034542@m105<text:s text:c="2"/>s105034544@m105<text:s text:c="2"/>s105034546@m105<text:s text:c="2"/>s105034547@m105 <text:line-break/>s105034548@m105<text:line-break/>s105034549@m105<text:s text:c="2"/>s105034550@m105<text:s text:c="2"/>s105034551@m105<text:s text:c="2"/>s105034552@m105 <text:line-break/>s105034553@m105<text:line-break/>s105034554@m105<text:s text:c="2"/>s105034555@m105<text:s text:c="2"/>s105034556@m105<text:s text:c="2"/>s105034557@m105 <text:line-break/>s105034558@m105<text:line-break/>s105034559@m105<text:s text:c="2"/>s105034560@m105<text:s text:c="2"/>s105034561@m105<text:s text:c="2"/>s105034562@m105 <text:line-break/>s105034566@m105<text:line-break/>s105034568@m105<text:s text:c="2"/>s105034569@m105<text:s text:c="2"/>s105034570@m105<text:s text:c="2"/>s105034573@m105 <text:line-break/>s105034574@m105<text:line-break/>s105034602@m105<text:s text:c="2"/>s105034605@m105<text:s text:c="2"/>s105034606@m105<text:s text:c="2"/>s105034608@m105 <text:line-break/>s105034702@m105<text:line-break/>s105034891@m105<text:s text:c="2"/>s105035421@m105<text:s text:c="2"/>s105035424@m105<text:s text:c="2"/>s105035466@m105 <text:line-break/>s105035501@m105<text:line-break/>s105035503@m105<text:s text:c="2"/>s105035504@m105<text:s text:c="2"/>s105035508@m105<text:s text:c="2"/>s105035509@m105 <text:line-break/>s105035512@m105<text:line-break/>s105035513@m105<text:s text:c="2"/>s105035514@m105<text:s text:c="2"/>s105035515@m105<text:s text:c="2"/>s105035517@m105 <text:line-break/>s105035518@m105<text:line-break/>s105035520@m105<text:s text:c="2"/>s105035523@m105<text:s text:c="2"/>s105035708@m105<text:s text:c="2"/>s105035710@m105 <text:line-break/>s105035802@m105<text:line-break/>s105035804@m105<text:s text:c="2"/>s105035891@m105<text:s text:c="2"/>s105036501@m105<text:s text:c="2"/>s105036502@m105 <text:line-break/>s105036504@m105<text:line-break/>s105036505@m105<text:s text:c="2"/>s105036507@m105<text:s text:c="2"/>s105036511@m105<text:s text:c="2"/>s105036513@m105 <text:line-break/>s105036521@m105<text:line-break/>s105036523@m105<text:s text:c="2"/>s105036524@m105<text:s text:c="2"/>s105036525@m105<text:s text:c="2"/>s105036532@m105 <text:line-break/>s105036533@m105<text:line-break/>s105036535@m105<text:s text:c="2"/>s105036536@m105<text:s text:c="2"/>s105036603@m105<text:s text:c="2"/>s105036605@m105 <text:line-break/>s105038501@m105<text:line-break/>s105038503@m105<text:s text:c="2"/>s105038504@m105<text:s text:c="2"/>s105038506@m105<text:s text:c="2"/>s105038508@m105 <text:line-break/>s105038510@m105<text:line-break/>s105038511@m105<text:s text:c="2"/>s105038512@m105<text:s text:c="2"/>s105038891@m105<text:s text:c="2"/>s105039501@m105 <text:line-break/>s105039502@m105<text:line-break/>s105039507@m105<text:s text:c="2"/>s105041001@m105<text:s text:c="2"/>s105041004@m105<text:s text:c="2"/>s105041008@m105 <text:line-break/>s105041012@m105<text:line-break/>s105041013@m105<text:s text:c="2"/>s105041017@m105<text:s text:c="2"/>s105041021@m105<text:s text:c="2"/>s105041023@m105 <text:line-break/>s105041024@m105<text:line-break/>s105041027@m105<text:s text:c="2"/>s105041028@m105<text:s text:c="2"/>s105041030@m105<text:s text:c="2"/>s105041035@m105 <text:line-break/>s105041037@m105<text:line-break/>s105041038@m105<text:s text:c="2"/>s105041040@m105<text:s text:c="2"/>s105041041@m105<text:s text:c="2"/>s105041061@m105 <text:line-break/>s105041064@m105<text:line-break/>s105041081@m105<text:s text:c="2"/>s105041083@m105<text:s text:c="2"/>s105041401@m105<text:s text:c="2"/>s105041423@m105 <text:line-break/>s105041466@m105<text:line-break/>s105041467@m105<text:s text:c="2"/>s105041504@m105<text:s text:c="2"/>s105041515@m105<text:s text:c="2"/>s105041710@m105 <text:line-break/>s105041801@m105<text:line-break/>s105041806@m105<text:s text:c="2"/>s105041871@m105<text:s text:c="2"/>s105042002@m105<text:s text:c="2"/>s105042008@m105 <text:line-break/>s105042009@m105<text:line-break/>s105042010@m105<text:s text:c="2"/>s105042012@m105<text:s text:c="2"/>s105042018@m105<text:s text:c="2"/>s105042019@m105 <text:line-break/>s105042022@m105<text:line-break/>s105042025@m105<text:s text:c="2"/>s105042028@m105<text:s text:c="2"/>s105042029@m105<text:s text:c="2"/>s105042030@m105 <text:line-break/>s105042031@m105<text:line-break/>s105042033@m105<text:s text:c="2"/>s105042035@m105<text:s text:c="2"/>s105042036@m105<text:s text:c="2"/>s105042040@m105 <text:line-break/>s105042041@m105<text:line-break/>s105042042@m105<text:s text:c="2"/>s105042047@m105<text:s text:c="2"/>s105042061@m105<text:s text:c="2"/>s105042401@m105 <text:line-break/>s105042402@m105<text:line-break/>s105042421@m105<text:s text:c="2"/>s105042505@m105<text:s text:c="2"/>s105042506@m105<text:s text:c="2"/>s105042601@m105 <text:line-break/>s105042606@m105<text:line-break/>s105042701@m105<text:s text:c="2"/>s105043466@m105<text:s text:c="2"/>s105043504@m105<text:s text:c="2"/>s105043507@m105 <text:line-break/>s105043508@m105<text:line-break/>s105043603@m105<text:s text:c="2"/>s105043802@m105<text:s text:c="2"/>s105043871@m105<text:s text:c="2"/>s105044421@m105 <text:line-break/>s105044422@m105<text:line-break/>s105044481@m105<text:s text:c="2"/>s105044502@m105<text:s text:c="2"/>s105044503@m105<text:s text:c="2"/>s105044504@m105 <text:line-break/>s105044508@m105<text:line-break/>s105044509@m105<text:s text:c="2"/>s105044511@m105<text:s text:c="2"/>s105044512@m105<text:s text:c="2"/>s105045466@m105 <text:line-break/>s105045467@m105<text:line-break/>s105045503@m105<text:s text:c="2"/>s105045504@m105<text:s text:c="2"/>s105045509@m105<text:s text:c="2"/>s105045601@m105 <text:line-break/>s105045604@m105<text:line-break/>s105045605@m105<text:s text:c="2"/>s105045702@m105<text:s text:c="2"/>s105045703@m105<text:s text:c="2"/>s105046501@m105 <text:line-break/>s105046503@m105<text:line-break/>s105046508@m105<text:s text:c="2"/>s105046509@m105<text:s text:c="2"/>s105046510@m105<text:s text:c="2"/>s105046511@m105 <text:line-break/>s105046801@m105<text:line-break/>s105046802@m105<text:s text:c="2"/>s105047501@m105<text:s text:c="2"/>s105047502@m105<text:s text:c="2"/>s105047504@m105 <text:line-break/>s105048102@m105<text:line-break/>s105048105@m105<text:s text:c="2"/>s105048107@m105<text:s text:c="2"/>s105048109@m105<text:s text:c="2"/>s105048110@m105 <text:line-break/>s105048111@m105<text:line-break/>s105048115@m105<text:s text:c="2"/>s105048118@m105<text:s text:c="2"/>s105048120@m105<text:s text:c="2"/>s105048121@m105 <text:line-break/>s105048127@m105<text:line-break/>s105048131@m105<text:s text:c="2"/>s105048132@m105<text:s text:c="2"/>s105048162@m105<text:s text:c="2"/>s105048203@m105 <text:line-break/>s105048207@m105<text:line-break/>s105048210@m105<text:s text:c="2"/>s105048212@m105<text:s text:c="2"/>s105048213@m105<text:s text:c="2"/>s105048216@m105 <text:line-break/>s105048219@m105<text:line-break/>s105048220@m105<text:s text:c="2"/>s105048222@m105<text:s text:c="2"/>s105048224@m105<text:s text:c="2"/>s105048226@m105 <text:line-break/>s105048227@m105<text:line-break/>s105048228@m105<text:s text:c="2"/>s105048229@m105<text:s text:c="2"/>s105048230@m105<text:s text:c="2"/>s105048234@m105 <text:line-break/>s105048235@m105<text:line-break/>s105048237@m105<text:s text:c="2"/>s105048238@m105<text:s text:c="2"/>s105049468@m105<text:s text:c="2"/>s105049502@m105 <text:line-break/>s105049505@m105<text:line-break/>s105049509@m105<text:s text:c="2"/>s105049701@m105<text:s text:c="2"/>s105049801@m105<text:s text:c="2"/>s105049802@m105 <text:line-break/>s105049873@m105<text:line-break/>s105060002@m105<text:s text:c="2"/>s105060004@m105<text:s text:c="2"/>s105060013@m105<text:s text:c="2"/>s105060017@m105 <text:line-break/>s105060018@m105<text:line-break/>s105060021@m105<text:s text:c="2"/>s105060023@m105<text:s text:c="2"/>s105060024@m105<text:s text:c="2"/>s105061107@m105 <text:line-break/>s105061128@m105<text:line-break/>s105061142@m105<text:s text:c="2"/>s105061143@m105<text:s text:c="2"/>s105061145@m105<text:s text:c="2"/>s105061148@m105 <text:line-break/>s105061209@m105<text:line-break/>s105061233@m105<text:s text:c="2"/>s105061241@m105<text:s text:c="2"/>s105061467@m105<text:s text:c="2"/>s105061468@m105 <text:line-break/>s105061469@m105<text:line-break/>s105061470@m105<text:s text:c="2"/>s105061501@m105<text:s text:c="2"/>s105061502@m105<text:s text:c="2"/>s105061503@m105 <text:line-break/>s105061505@m105<text:line-break/>s105061508@m105<text:s text:c="2"/>s105061509@m105<text:s text:c="2"/>s105061510@m105<text:s text:c="2"/>s105061512@m105 <text:line-break/>s105061513@m105<text:line-break/>s105061514@m105<text:s text:c="2"/>s105061515@m105<text:s text:c="2"/>s105061516@m105<text:s text:c="2"/>s105061519@m105 <text:line-break/>s105061520@m105<text:line-break/>s105061521@m105<text:s text:c="2"/>s105061522@m105<text:s text:c="2"/>s105061524@m105<text:s text:c="2"/>s105061525@m105 <text:line-break/>s105061528@m105<text:line-break/>s105061529@m105<text:s text:c="2"/>s105061530@m105<text:s text:c="2"/>s105061531@m105<text:s text:c="2"/>s105061532@m105 <text:line-break/>s105061534@m105<text:line-break/>s105061535@m105<text:s text:c="2"/>s105061536@m105<text:s text:c="2"/>s105061538@m105<text:s text:c="2"/>s105061544@m105 <text:line-break/>s105061548@m105<text:line-break/>s105061549@m105<text:s text:c="2"/>s105061552@m105<text:s text:c="2"/>s105061553@m105<text:s text:c="2"/>s105061554@m105 <text:line-break/>s105061556@m105<text:line-break/>s105061558@m105<text:s text:c="2"/>s105061561@m105<text:s text:c="2"/>s105061562@m105<text:s text:c="2"/>s105061563@m105 <text:line-break/>s105061564@m105<text:line-break/>s105061565@m105<text:s text:c="2"/>s105061567@m105<text:s text:c="2"/>s105061568@m105<text:s text:c="2"/>s105061574@m105 <text:line-break/>s105061578@m105<text:line-break/>s105061581@m105<text:s text:c="2"/>s105061583@m105<text:s text:c="2"/>s105061584@m105<text:s text:c="2"/>s105061585@m105 <text:line-break/>s105061586@m105<text:line-break/>s105061590@m105<text:s text:c="2"/>s105061591@m105<text:s text:c="2"/>s105061595@m105<text:s text:c="2"/>s105061597@m105 <text:line-break/>s105061598@m105<text:line-break/>s105061599@m105<text:s text:c="2"/>s105061600@m105<text:s text:c="2"/>s105061601@m105<text:s text:c="2"/>s105061602@m105 <text:line-break/>s105061604@m105<text:line-break/>s105061606@m105<text:s text:c="2"/>s105061608@m105<text:s text:c="2"/>s105061609@m105<text:s text:c="2"/>s105061615@m105 <text:line-break/>s105061617@m105<text:line-break/>s105061622@m105<text:s text:c="2"/>s105061623@m105<text:s text:c="2"/>s105061624@m105<text:s text:c="2"/>s105061625@m105 <text:line-break/>s105061626@m105<text:line-break/>s105061627@m105<text:s text:c="2"/>s105061632@m105<text:s text:c="2"/>s105061634@m105<text:s text:c="2"/>s105061636@m105 <text:line-break/>s105061709@m105<text:line-break/>s105061801@m105<text:s text:c="2"/>s105061804@m105<text:s text:c="2"/>s105061807@m105<text:s text:c="2"/>s105061860@m105 <text:line-break/>s105062103@m105<text:line-break/>s105062108@m105<text:s text:c="2"/>s105062109@m105<text:s text:c="2"/>s105062110@m105<text:s text:c="2"/>s105062115@m105 <text:line-break/>s105062119@m105<text:line-break/>s105062126@m105<text:s text:c="2"/>s105062130@m105<text:s text:c="2"/>s105062131@m105<text:s text:c="2"/>s105062133@m105 <text:line-break/>s105062135@m105<text:line-break/>s105062140@m105<text:s text:c="2"/>s105062141@m105<text:s text:c="2"/>s105062181@m105<text:s text:c="2"/>s105062209@m105 <text:line-break/>s105062211@m105<text:line-break/>s105062212@m105<text:s text:c="2"/>s105062215@m105<text:s text:c="2"/>s105062217@m105<text:s text:c="2"/>s105062224@m105 <text:line-break/>s105062232@m105<text:line-break/>s105062234@m105<text:s text:c="2"/>s105062236@m105<text:s text:c="2"/>s105062239@m105<text:s text:c="2"/>s105062240@m105 <text:line-break/>s105062301@m105<text:line-break/>s105062307@m105<text:s text:c="2"/>s105062308@m105<text:s text:c="2"/>s105062312@m105<text:s text:c="2"/>s105062316@m105 <text:line-break/>s105062320@m105<text:line-break/>s105062322@m105<text:s text:c="2"/>s105062324@m105<text:s text:c="2"/>s105062326@m105<text:s text:c="2"/>s105062328@m105 <text:line-break/>s105062332@m105<text:line-break/>s105062333@m105<text:s text:c="2"/>s105062335@m105<text:s text:c="2"/>s105062339@m105<text:s text:c="2"/>s105062371@m105 <text:line-break/>s105062422@m105<text:line-break/>s105062467@m105<text:s text:c="2"/>s105062502@m105<text:s text:c="2"/>s105062506@m105<text:s text:c="2"/>s105062507@m105 <text:line-break/>s105062508@m105<text:line-break/>s105062509@m105<text:s text:c="2"/>s105062510@m105<text:s text:c="2"/>s105062511@m105<text:s text:c="2"/>s105062513@m105 <text:line-break/>s105062514@m105<text:line-break/>s105062515@m105<text:s text:c="2"/>s105062519@m105<text:s text:c="2"/>s105062521@m105<text:s text:c="2"/>s105062522@m105 <text:line-break/>s105062524@m105<text:line-break/>s105062525@m105<text:s text:c="2"/>s105062527@m105<text:s text:c="2"/>s105062528@m105<text:s text:c="2"/>s105062530@m105 <text:line-break/>s105062531@m105<text:line-break/>s105062532@m105<text:s text:c="2"/>s105062536@m105<text:s text:c="2"/>s105062537@m105<text:s text:c="2"/>s105062538@m105 <text:line-break/>s105062539@m105<text:line-break/>s105062541@m105<text:s text:c="2"/>s105062542@m105<text:s text:c="2"/>s105062543@m105<text:s text:c="2"/>s105062544@m105 <text:line-break/>s105062545@m105<text:line-break/>s105062546@m105<text:s text:c="2"/>s105062547@m105<text:s text:c="2"/>s105062548@m105<text:s text:c="2"/>s105062553@m105 <text:line-break/>s105062555@m105<text:line-break/>s105062556@m105<text:s text:c="2"/>s105062557@m105<text:s text:c="2"/>s105062559@m105<text:s text:c="2"/>s105062560@m105 <text:line-break/>s105062561@m105<text:line-break/>s105062562@m105<text:s text:c="2"/>s105062565@m105<text:s text:c="2"/>s105062567@m105<text:s text:c="2"/>s105062568@m105 <text:line-break/>s105062570@m105<text:line-break/>s105062572@m105<text:s text:c="2"/>s105062573@m105<text:s text:c="2"/>s105062574@m105<text:s text:c="2"/>s105062575@m105 <text:line-break/>s105062576@m105<text:line-break/>s105062577@m105<text:s text:c="2"/>s105062580@m105<text:s text:c="2"/>s105062581@m105<text:s text:c="2"/>s105062582@m105 <text:line-break/>s105062583@m105<text:line-break/>s105062585@m105<text:s text:c="2"/>s105062586@m105<text:s text:c="2"/>s105062588@m105<text:s text:c="2"/>s105062591@m105 <text:line-break/>s105062593@m105<text:line-break/>s105062595@m105<text:s text:c="2"/>s105062597@m105<text:s text:c="2"/>s105062600@m105<text:s text:c="2"/>s105062601@m105 <text:line-break/>s105062603@m105<text:line-break/>s105062610@m105<text:s text:c="2"/>s105062611@m105<text:s text:c="2"/>s105062615@m105<text:s text:c="2"/>s105062617@m105 <text:line-break/>s105062618@m105<text:line-break/>s105062621@m105<text:s text:c="2"/>s105062623@m105<text:s text:c="2"/>s105062625@m105<text:s text:c="2"/>s105062626@m105 <text:line-break/>s105062627@m105<text:line-break/>s105062632@m105<text:s text:c="2"/>s105062634@m105<text:s text:c="2"/>s105062636@m105<text:s text:c="2"/>s105062637@m105 <text:line-break/>s105062642@m105<text:line-break/>s105062643@m105<text:s text:c="2"/>s105062646@m105<text:s text:c="2"/>s105062648@m105<text:s text:c="2"/>s105062649@m105 <text:line-break/>s105062650@m105<text:line-break/>s105062801@m105<text:s text:c="2"/>s105062851@m105<text:s text:c="2"/>s105063467@m105<text:s text:c="2"/>s105063502@m105 <text:line-break/>s105063503@m105<text:line-break/>s105063506@m105<text:s text:c="2"/>s105063507@m105<text:s text:c="2"/>s105063510@m105<text:s text:c="2"/>s105063511@m105 <text:line-break/>s105063512@m105<text:line-break/>s105063514@m105<text:s text:c="2"/>s105063515@m105<text:s text:c="2"/>s105063516@m105<text:s text:c="2"/>s105063520@m105 <text:line-break/>s105063522@m105<text:line-break/>s105063524@m105<text:s text:c="2"/>s105063525@m105<text:s text:c="2"/>s105063526@m105<text:s text:c="2"/>s105063529@m105 <text:line-break/>s105063530@m105<text:line-break/>s105063531@m105<text:s text:c="2"/>s105063532@m105<text:s text:c="2"/>s105063533@m105<text:s text:c="2"/>s105063537@m105 <text:line-break/>s105063538@m105<text:line-break/>s105063539@m105<text:s text:c="2"/>s105063541@m105<text:s text:c="2"/>s105063542@m105<text:s text:c="2"/>s105063544@m105 <text:line-break/>s105063545@m105<text:line-break/>s105063546@m105<text:s text:c="2"/>s105063548@m105<text:s text:c="2"/>s105063549@m105<text:s text:c="2"/>s105063553@m105 <text:line-break/>s105063554@m105<text:line-break/>s105063555@m105<text:s text:c="2"/>s105063556@m105<text:s text:c="2"/>s105063558@m105<text:s text:c="2"/>s105063559@m105 <text:line-break/>s105063561@m105<text:line-break/>s105063565@m105<text:s text:c="2"/>s105063567@m105<text:s text:c="2"/>s105063568@m105<text:s text:c="2"/>s105063569@m105 <text:line-break/>s105063570@m105<text:line-break/>s105063701@m105<text:s text:c="2"/>s105063703@m105<text:s text:c="2"/>s105064421@m105<text:s text:c="2"/>s105064422@m105 <text:line-break/>s105064425@m105<text:line-break/>s105064466@m105<text:s text:c="2"/>s105064502@m105<text:s text:c="2"/>s105064504@m105<text:s text:c="2"/>s105064506@m105 <text:line-break/>s105064509@m105<text:line-break/>s105064511@m105<text:s text:c="2"/>s105064512@m105<text:s text:c="2"/>s105064513@m105<text:s text:c="2"/>s105064514@m105 <text:line-break/>s105064515@m105<text:line-break/>s105064518@m105<text:s text:c="2"/>s105064519@m105<text:s text:c="2"/>s105064520@m105<text:s text:c="2"/>s105064521@m105 <text:line-break/>s105064522@m105<text:line-break/>s105064523@m105<text:s text:c="2"/>s105064525@m105<text:s text:c="2"/>s105064527@m105<text:s text:c="2"/>s105064528@m105 <text:line-break/>s105064529@m105<text:line-break/>s105064532@m105<text:s text:c="2"/>s105064533@m105<text:s text:c="2"/>s105064534@m105<text:s text:c="2"/>s105064535@m105 <text:line-break/>s105064536@m105<text:line-break/>s105064537@m105<text:s text:c="2"/>s105064540@m105<text:s text:c="2"/>s105064542@m105<text:s text:c="2"/>s105064543@m105 <text:line-break/>s105064544@m105<text:line-break/>s105064546@m105<text:s text:c="2"/>s105064548@m105<text:s text:c="2"/>s105064550@m105<text:s text:c="2"/>s105064552@m105 <text:line-break/>s105064702@m105<text:line-break/>s105065421@m105<text:s text:c="2"/>s105065423@m105<text:s text:c="2"/>s105065426@m105<text:s text:c="2"/>s105065429@m105 <text:line-break/>s105065430@m105<text:line-break/>s105065431@m105<text:s text:c="2"/>s105065501@m105<text:s text:c="2"/>s105065506@m105<text:s text:c="2"/>s105065507@m105 <text:line-break/>s105065509@m105<text:line-break/>s105065510@m105<text:s text:c="2"/>s105065512@m105<text:s text:c="2"/>s105065514@m105<text:s text:c="2"/>s105065515@m105 <text:line-break/>s105065516@m105<text:line-break/>s105065517@m105<text:s text:c="2"/>s105065518@m105<text:s text:c="2"/>s105065521@m105<text:s text:c="2"/>s105065522@m105 <text:line-break/>s105065523@m105<text:line-break/>s105065525@m105<text:s text:c="2"/>s105065526@m105<text:s text:c="2"/>s105065527@m105<text:s text:c="2"/>s105065528@m105 <text:line-break/>s105065529@m105<text:line-break/>s105065531@m105<text:s text:c="2"/>s105065532@m105<text:s text:c="2"/>s105065534@m105<text:s text:c="2"/>s105065701@m105 <text:line-break/>s105065703@m105<text:line-break/>s105066504@m105<text:s text:c="2"/>s105066505@m105<text:s text:c="2"/>s105066508@m105<text:s text:c="2"/>s105066514@m105 <text:line-break/>s105066516@m105<text:line-break/>s105066518@m105<text:s text:c="2"/>s105066519@m105<text:s text:c="2"/>s105066520@m105<text:s text:c="2"/>s105066521@m105 <text:line-break/>s105066522@m105<text:line-break/>s105066524@m105<text:s text:c="2"/>s105066526@m105<text:s text:c="2"/>s105066529@m105<text:s text:c="2"/>s105066531@m105 <text:line-break/>s105066532@m105<text:line-break/>s105066533@m105<text:s text:c="2"/>s105066534@m105<text:s text:c="2"/>s105066538@m105<text:s text:c="2"/>s105066539@m105 <text:line-break/>s105066540@m105<text:line-break/>s105066541@m105<text:s text:c="2"/>s105066542@m105<text:s text:c="2"/>s105066543@m105<text:s text:c="2"/>s105066544@m105 <text:line-break/>s105066702@m105<text:line-break/>s105070007@m105<text:s text:c="2"/>s105070008@m105<text:s text:c="2"/>s105070009@m105<text:s text:c="2"/>s105070011@m105 <text:line-break/>s105070014@m105<text:line-break/>s105070015@m105<text:s text:c="2"/>s105070018@m105<text:s text:c="2"/>s105070019@m105<text:s text:c="2"/>s105070023@m105 <text:line-break/>s105070024@m105<text:line-break/>s105070025@m105<text:s text:c="2"/>s105070027@m105<text:s text:c="2"/>s105070030@m105<text:s text:c="2"/>s105070033@m105 <text:line-break/>s105070038@m105<text:line-break/>s105070071@m105<text:s text:c="2"/>s105070075@m105<text:s text:c="2"/>s105071003@m105<text:s text:c="2"/>s105071006@m105 <text:line-break/>s105071007@m105<text:line-break/>s105071016@m105<text:s text:c="2"/>s105071018@m105<text:s text:c="2"/>s105071022@m105<text:s text:c="2"/>s105071029@m105 <text:line-break/>s105071031@m105<text:line-break/>s105071032@m105<text:s text:c="2"/>s105071033@m105<text:s text:c="2"/>s105071039@m105<text:s text:c="2"/>s105071045@m105 <text:line-break/>s105071046@m105<text:line-break/>s105071047@m105<text:s text:c="2"/>s105071466@m105<text:s text:c="2"/>s105071467@m105<text:s text:c="2"/>s105071468@m105 <text:line-break/>s105071501@m105<text:line-break/>s105071503@m105<text:s text:c="2"/>s105071504@m105<text:s text:c="2"/>s105071505@m105<text:s text:c="2"/>s105071506@m105 <text:line-break/>s105071509@m105<text:line-break/>s105071511@m105<text:s text:c="2"/>s105071512@m105<text:s text:c="2"/>s105071513@m105<text:s text:c="2"/>s105071514@m105 <text:line-break/>s105071518@m105<text:line-break/>s105072102@m105<text:s text:c="2"/>s105072106@m105<text:s text:c="2"/>s105072107@m105<text:s text:c="2"/>s105072110@m105 <text:line-break/>s105072112@m105<text:line-break/>s105072113@m105<text:s text:c="2"/>s105072114@m105<text:s text:c="2"/>s105072115@m105<text:s text:c="2"/>s105072119@m105 <text:line-break/>s105072124@m105<text:line-break/>s105072126@m105<text:s text:c="2"/>s105072129@m105<text:s text:c="2"/>s105072132@m105<text:s text:c="2"/>s105072137@m105 <text:line-break/>s105072139@m105<text:line-break/>s105072143@m105<text:s text:c="2"/>s105072149@m105<text:s text:c="2"/>s105072151@m105<text:s text:c="2"/>s105072172@m105 <text:line-break/>s105072182@m105<text:line-break/>s105072202@m105<text:s text:c="2"/>s105072203@m105<text:s text:c="2"/>s105072206@m105<text:s text:c="2"/>s105072207@m105 <text:line-break/>s105072210@m105<text:line-break/>s105072212@m105<text:s text:c="2"/>s105072219@m105<text:s text:c="2"/>s105072223@m105<text:s text:c="2"/>s105072226@m105 <text:line-break/>s105072228@m105<text:line-break/>s105072229@m105<text:s text:c="2"/>s105072231@m105<text:s text:c="2"/>s105072232@m105<text:s text:c="2"/>s105072235@m105 <text:line-break/>s105072241@m105<text:line-break/>s105072242@m105<text:s text:c="2"/>s105072246@m105<text:s text:c="2"/>s105072249@m105<text:s text:c="2"/>s105072272@m105 <text:line-break/>s105072281@m105<text:line-break/>s105072466@m105<text:s text:c="2"/>s105072467@m105<text:s text:c="2"/>s105072470@m105<text:s text:c="2"/>s105072501@m105 <text:line-break/>s105072503@m105<text:line-break/>s105072504@m105<text:s text:c="2"/>s105072505@m105<text:s text:c="2"/>s105072508@m105<text:s text:c="2"/>s105072509@m105 <text:line-break/>s105072510@m105<text:line-break/>s105072511@m105<text:s text:c="2"/>s105072516@m105<text:s text:c="2"/>s105072517@m105<text:s text:c="2"/>s105072518@m105 <text:line-break/>s105072520@m105<text:line-break/>s105072523@m105<text:s text:c="2"/>s105072524@m105<text:s text:c="2"/>s105072525@m105<text:s text:c="2"/>s105072871@m105 <text:line-break/>s105072892@m105<text:line-break/>s105072901@m105<text:s text:c="2"/>s105073466@m105<text:s text:c="2"/>s105073467@m105<text:s text:c="2"/>s105073468@m105 <text:line-break/>s105073469@m105<text:line-break/>s105073501@m105<text:s text:c="2"/>s105073502@m105<text:s text:c="2"/>s105073504@m105<text:s text:c="2"/>s105073505@m105 <text:line-break/>s105073506@m105<text:line-break/>s105073507@m105<text:s text:c="2"/>s105073508@m105<text:s text:c="2"/>s105073509@m105<text:s text:c="2"/>s105073510@m105 <text:line-break/>s105073511@m105<text:line-break/>s105073513@m105<text:s text:c="2"/>s105073514@m105<text:s text:c="2"/>s105073515@m105<text:s text:c="2"/>s105073516@m105 <text:line-break/>s105073517@m105<text:line-break/>s105073518@m105<text:s text:c="2"/>s105073519@m105<text:s text:c="2"/>s105073520@m105<text:s text:c="2"/>s105073521@m105 <text:line-break/>s105073522@m105<text:line-break/>s105073523@m105<text:s text:c="2"/>s105073524@m105<text:s text:c="2"/>s105073526@m105<text:s text:c="2"/>s105073701@m105 <text:line-break/>s105073802@m105<text:line-break/>s105073803@m105<text:s text:c="2"/>s105073805@m105<text:s text:c="2"/>s105073851@m105<text:s text:c="2"/>s105073871@m105 <text:line-break/>s105074466@m105<text:line-break/>s105074467@m105<text:s text:c="2"/>s105074468@m105<text:s text:c="2"/>s105074470@m105<text:s text:c="2"/>s105074471@m105 <text:line-break/>s105074472@m105<text:line-break/>s105074501@m105<text:s text:c="2"/>s105074503@m105<text:s text:c="2"/>s105074504@m105<text:s text:c="2"/>s105074505@m105 <text:line-break/>s105074506@m105<text:line-break/>s105074508@m105<text:s text:c="2"/>s105074511@m105<text:s text:c="2"/>s105074512@m105<text:s text:c="2"/>s105074513@m105 <text:line-break/>s105074516@m105<text:line-break/>s105074517@m105<text:s text:c="2"/>s105074602@m105<text:s text:c="2"/>s105074801@m105<text:s text:c="2"/>s105075501@m105 <text:line-break/>s105075502@m105<text:line-break/>s105075510@m105<text:s text:c="2"/>s105075513@m105<text:s text:c="2"/>s105075515@m105<text:s text:c="2"/>s105075516@m105 <text:line-break/>s105075517@m105<text:line-break/>s105075519@m105<text:s text:c="2"/>s105075520@m105<text:s text:c="2"/>s105075521@m105<text:s text:c="2"/>s105075524@m105 <text:line-break/>s105075527@m105<text:line-break/>s105075530@m105<text:s text:c="2"/>s105075531@m105<text:s text:c="2"/>s105075538@m105<text:s text:c="2"/>s105075540@m105 <text:line-break/>s105076501@m105<text:line-break/>s105076506@m105<text:s text:c="2"/>s105076508@m105<text:s text:c="2"/>s105076511@m105<text:s text:c="2"/>s105076513@m105 <text:line-break/>s105076514@m105<text:line-break/>s105076515@m105<text:s text:c="2"/>s105076516@m105<text:s text:c="2"/>s105076520@m105<text:s text:c="2"/>s105076522@m105<text:line-break/>s105076523@m105<text:s text:c="2"/>s105076527@m105<text:s text:c="2"/>s105076528@m105<text:s text:c="2"/>s105076529@m105 <text:line-break/>s105076530@m105<text:line-break/>s105076531@m105<text:s text:c="2"/>s105076532@m105<text:s text:c="2"/>s105076535@m105<text:s text:c="2"/>s105076536@m105 <text:line-break/>s105076538@m105<text:line-break/>s105076541@m105<text:s text:c="2"/>s105076542@m105<text:s text:c="2"/>s105076543@m105<text:s text:c="2"/>s105076545@m105 <text:line-break/>s105076549@m105<text:line-break/>s105076551@m105<text:s text:c="2"/>s105076552@m105<text:s text:c="2"/>s105076556@m105<text:s text:c="2"/>s105076558@m105 <text:line-break/>s105077424@m105<text:line-break/>s105077425@m105<text:s text:c="2"/>s105077427@m105<text:s text:c="2"/>s105077429@m105<text:s text:c="2"/>s105077430@m105 <text:line-break/>s105077432@m105<text:line-break/>s105077434@m105<text:s text:c="2"/>s105077436@m105<text:s text:c="2"/>s105077437@m105<text:s text:c="2"/>s105077439@m105 <text:line-break/>s105077440@m105<text:line-break/>s105077442@m105<text:s text:c="2"/>s105077443@m105<text:s text:c="2"/>s105077444@m105<text:s text:c="2"/>s105077445@m105 <text:line-break/>s105077453@m105<text:line-break/>s105077502@m105<text:s text:c="2"/>s105077505@m105<text:s text:c="2"/>s105077506@m105<text:s text:c="2"/>s105078401@m105 <text:line-break/>s105078421@m105<text:line-break/>s105078501@m105<text:s text:c="2"/>s105078502@m105<text:s text:c="2"/>s105078503@m105<text:s text:c="2"/>s105078507@m105 <text:line-break/>s105078509@m105<text:line-break/>s105078511@m105<text:s text:c="2"/>s105078512@m105<text:s text:c="2"/>s105078514@m105<text:s text:c="2"/>s105078515@m105 <text:line-break/>s105078516@m105<text:line-break/>s105078517@m105<text:s text:c="2"/>s105078519@m105<text:s text:c="2"/>s105078702@m105<text:s text:c="2"/>s105078860@m105 <text:line-break/>s105078893@m105<text:line-break/>s105079501@m105<text:s text:c="2"/>s105079503@m105<text:s text:c="2"/>s105079506@m105<text:s text:c="2"/>s105079507@m105 <text:line-break/>s105079509@m105<text:line-break/>s105079513@m105<text:s text:c="2"/>s105079516@m105<text:s text:c="2"/>s105080003@m105<text:s text:c="2"/>s105080006@m105 <text:line-break/>s105080010@m105<text:line-break/>s105080011@m105<text:s text:c="2"/>s105080016@m105<text:s text:c="2"/>s105080021@m105<text:s text:c="2"/>s105080022@m105 <text:line-break/>s105080062@m105<text:line-break/>s105080502@m105<text:s text:c="2"/>s105080504@m105<text:s text:c="2"/>s105080506@m105<text:s text:c="2"/>s105080507@m105 <text:line-break/>s105080510@m105<text:line-break/>s105080513@m105<text:s text:c="2"/>s105080515@m105<text:s text:c="2"/>s105080519@m105<text:s text:c="2"/>s105080520@m105 <text:line-break/>s105080522@m105<text:line-break/>s105080525@m105<text:s text:c="2"/>s105080530@m105<text:s text:c="2"/>s105080531@m105<text:s text:c="2"/>s105080532@m105 <text:line-break/>s105080534@m105<text:line-break/>s105080535@m105<text:s text:c="2"/>s105080538@m105<text:s text:c="2"/>s105080539@m105<text:s text:c="2"/>s105080540@m105 <text:line-break/>s105080542@m105<text:line-break/>s105080544@m105<text:s text:c="2"/>s105080545@m105<text:s text:c="2"/>s105080547@m105<text:s text:c="2"/>s105080548@m105 <text:line-break/>s105080550@m105<text:line-break/>s105080551@m105<text:s text:c="2"/>s105080558@m105<text:s text:c="2"/>s105080559@m105<text:s text:c="2"/>s105080561@m105 <text:line-break/>s105080562@m105<text:line-break/>s105080563@m105<text:s text:c="2"/>s105080565@m105<text:s text:c="2"/>s105080566@m105<text:s text:c="2"/>s105080570@m105 <text:line-break/>s105080572@m105<text:line-break/>s105080573@m105<text:s text:c="2"/>s105080574@m105<text:s text:c="2"/>s105080575@m105<text:s text:c="2"/>s105080576@m105 <text:line-break/>s105080579@m105<text:line-break/>s105080580@m105<text:s text:c="2"/>s105080582@m105<text:s text:c="2"/>s105080584@m105<text:s text:c="2"/>s105080589@m105 <text:line-break/>s105080591@m105<text:line-break/>s105080593@m105<text:s text:c="2"/>s105080596@m105<text:s text:c="2"/>s105080598@m105<text:s text:c="2"/>s105080599@m105 <text:line-break/>s105080600@m105<text:line-break/>s105080603@m105<text:s text:c="2"/>s105080604@m105<text:s text:c="2"/>s105080605@m105<text:s text:c="2"/>s105080606@m105 <text:line-break/>s105080804@m105<text:line-break/>s105080806@m105<text:s text:c="2"/>s105080808@m105<text:s text:c="2"/>s105080812@m105<text:s text:c="2"/>s105080813@m105 <text:line-break/>s105080814@m105<text:line-break/>s105080851@m105<text:s text:c="2"/>s105080858@m105<text:s text:c="2"/>s105080860@m105<text:s text:c="2"/>s105080872@m105 <text:line-break/>s105081001@m105<text:line-break/>s105081002@m105<text:s text:c="2"/>s105081004@m105<text:s text:c="2"/>s105081006@m105<text:s text:c="2"/>s105081008@m105 <text:line-break/>s105081009@m105<text:line-break/>s105081014@m105<text:s text:c="2"/>s105081017@m105<text:s text:c="2"/>s105081019@m105<text:s text:c="2"/>s105081021@m105 <text:line-break/>s105081025@m105<text:line-break/>s105081027@m105<text:s text:c="2"/>s105081030@m105<text:s text:c="2"/>s105081034@m105<text:s text:c="2"/>s105081038@m105 <text:line-break/>s105081039@m105<text:line-break/>s105081040@m105<text:s text:c="2"/>s105081042@m105<text:s text:c="2"/>s105081043@m105<text:s text:c="2"/>s105081044@m105 <text:line-break/>s105081047@m105<text:line-break/>s105081050@m105<text:s text:c="2"/>s105081062@m105<text:s text:c="2"/>s105081063@m105<text:s text:c="2"/>s105081081@m105 <text:line-break/>s105082002@m105<text:line-break/>s105082004@m105<text:s text:c="2"/>s105082010@m105<text:s text:c="2"/>s105082013@m105<text:s text:c="2"/>s105082017@m105 <text:line-break/>s105082020@m105<text:line-break/>s105082063@m105<text:s text:c="2"/>s105082073@m105<text:s text:c="2"/>s105141501@m105<text:s text:c="2"/>s105141504@m105 <text:line-break/>s105141505@m105<text:line-break/>s105141509@m105<text:s text:c="2"/>s105141517@m105<text:s text:c="2"/>s105141518@m105<text:s text:c="2"/>s105142467@m105 <text:line-break/>s105142468@m105<text:line-break/>s105163502@m105<text:s text:c="2"/>s105163504@m105<text:s text:c="2"/>s105163506@m105<text:s text:c="2"/>s105163507@m105 <text:line-break/>s105171503@m105<text:line-break/>s105171504@m105<text:s text:c="2"/>s105171510@m105<text:s text:c="2"/>s105171511@m105<text:s text:c="2"/>s105171512@m105 <text:line-break/>s105171513@m105<text:line-break/>s105171514@m105<text:s text:c="2"/>s105171515@m105<text:s text:c="2"/>s105171516@m105<text:s text:c="2"/>s105171517@m105 <text:line-break/>s105172509@m105<text:line-break/>s106000105@m106<text:s text:c="2"/>s106000106@m106<text:s text:c="2"/>s106000108@m106<text:s text:c="2"/>s106000123@m106 <text:line-break/>s106000136@m106<text:line-break/>s106000140@m106<text:s text:c="2"/>s106000143@m106<text:s text:c="2"/>s106000146@m106<text:s text:c="2"/>s106000148@m106 <text:line-break/>s106000201@m106<text:line-break/>s106000202@m106<text:s text:c="2"/>s106000203@m106<text:s text:c="2"/>s106000237@m106<text:s text:c="2"/>s106000238@m106 <text:line-break/>s106000265@m106<text:line-break/>s106000267@m106<text:s text:c="2"/>s106000269@m106<text:s text:c="2"/>s106000802@m106<text:s text:c="2"/>s106001504@m106 <text:line-break/>s106003855@m106<text:line-break/>s106003859@m106<text:s text:c="2"/>s106004604@m106<text:s text:c="2"/>s106004607@m106<text:s text:c="2"/>s106004609@m106 <text:line-break/>s106004610@m106<text:line-break/>s106010012@m106<text:s text:c="2"/>s106010013@m106<text:s text:c="2"/>s106010014@m106<text:s text:c="2"/>s106010015@m106 <text:line-break/>s106010017@m106<text:line-break/>s106011119@m106<text:s text:c="2"/>s106011136@m106<text:s text:c="2"/>s106011152@m106<text:s text:c="2"/>s106011215@m106 <text:line-break/>s106011216@m106<text:line-break/>s106011220@m106<text:s text:c="2"/>s106011236@m106<text:s text:c="2"/>s106011241@m106<text:s text:c="2"/>s106011249@m106 <text:line-break/>s106011501@m106<text:line-break/>s106011505@m106<text:s text:c="2"/>s106011507@m106<text:s text:c="2"/>s106011508@m106<text:s text:c="2"/>s106011511@m106 <text:line-break/>s106011512@m106<text:line-break/>s106011513@m106<text:s text:c="2"/>s106011514@m106<text:s text:c="2"/>s106011515@m106<text:s text:c="2"/>s106011516@m106 <text:line-break/>s106011519@m106<text:line-break/>s106011523@m106<text:s text:c="2"/>s106011524@m106<text:s text:c="2"/>s106011525@m106<text:s text:c="2"/>s106011529@m106 <text:line-break/>s106011532@m106<text:line-break/>s106011534@m106<text:s text:c="2"/>s106011535@m106<text:s text:c="2"/>s106011536@m106<text:s text:c="2"/>s106011537@m106 <text:line-break/>s106011539@m106<text:line-break/>s106011541@m106<text:s text:c="2"/>s106011542@m106<text:s text:c="2"/>s106011543@m106<text:s text:c="2"/>s106011544@m106 <text:line-break/>s106011546@m106<text:line-break/>s106011548@m106<text:s text:c="2"/>s106011549@m106<text:s text:c="2"/>s106011550@m106<text:s text:c="2"/>s106011552@m106 <text:line-break/>s106011555@m106<text:line-break/>s106011559@m106<text:s text:c="2"/>s106011560@m106<text:s text:c="2"/>s106011561@m106<text:s text:c="2"/>s106011563@m106 <text:line-break/>s106011565@m106<text:line-break/>s106011566@m106<text:s text:c="2"/>s106011571@m106<text:s text:c="2"/>s106011572@m106<text:s text:c="2"/>s106011573@m106 <text:line-break/>s106011574@m106<text:line-break/>s106011577@m106<text:s text:c="2"/>s106011701@m106<text:s text:c="2"/>s106011802@m106<text:s text:c="2"/>s106011805@m106 <text:line-break/>s106011851@m106<text:line-break/>s106011852@m106<text:s text:c="2"/>s106011861@m106<text:s text:c="2"/>s106012004@m106<text:s text:c="2"/>s106012009@m106 <text:line-break/>s106012012@m106<text:line-break/>s106012013@m106<text:s text:c="2"/>s106012016@m106<text:s text:c="2"/>s106012020@m106<text:s text:c="2"/>s106012021@m106 <text:line-break/>s106012031@m106<text:line-break/>s106012035@m106<text:s text:c="2"/>s106012039@m106<text:s text:c="2"/>s106012044@m106<text:s text:c="2"/>s106012045@m106 <text:line-break/>s106012048@m106<text:line-break/>s106012466@m106<text:s text:c="2"/>s106012501@m106<text:s text:c="2"/>s106012502@m106<text:s text:c="2"/>s106012504@m106 <text:line-break/>s106012505@m106<text:line-break/>s106012507@m106<text:s text:c="2"/>s106012508@m106<text:s text:c="2"/>s106012510@m106<text:s text:c="2"/>s106012511@m106 <text:line-break/>s106012512@m106<text:line-break/>s106012513@m106<text:s text:c="2"/>s106012514@m106<text:s text:c="2"/>s106012515@m106<text:s text:c="2"/>s106012516@m106 <text:line-break/>s106012517@m106<text:line-break/>s106012518@m106<text:s text:c="2"/>s106012519@m106<text:s text:c="2"/>s106012520@m106<text:s text:c="2"/>s106012521@m106 <text:line-break/>s106012523@m106<text:line-break/>s106012525@m106<text:s text:c="2"/>s106012527@m106<text:s text:c="2"/>s106012528@m106<text:s text:c="2"/>s106012532@m106 <text:line-break/>s106012533@m106<text:line-break/>s106012534@m106<text:s text:c="2"/>s106012539@m106<text:s text:c="2"/>s106012544@m106<text:s text:c="2"/>s106012803@m106 <text:line-break/>s106013467@m106<text:line-break/>s106013468@m106<text:s text:c="2"/>s106013501@m106<text:s text:c="2"/>s106013503@m106<text:s text:c="2"/>s106013504@m106 <text:line-break/>s106013506@m106<text:line-break/>s106013507@m106<text:s text:c="2"/>s106013519@m106<text:s text:c="2"/>s106013521@m106<text:s text:c="2"/>s106013522@m106 <text:line-break/>s106013703@m106<text:line-break/>s106020002@m106<text:s text:c="2"/>s106020009@m106<text:s text:c="2"/>s106020010@m106<text:s text:c="2"/>s106020015@m106 <text:line-break/>s106020022@m106<text:line-break/>s106020087@m106<text:s text:c="2"/>s106021101@m106<text:s text:c="2"/>s106021132@m106<text:s text:c="2"/>s106021135@m106 <text:line-break/>s106021203@m106<text:line-break/>s106021204@m106<text:s text:c="2"/>s106021207@m106<text:s text:c="2"/>s106021208@m106<text:s text:c="2"/>s106021212@m106 <text:line-break/>s106021218@m106<text:line-break/>s106021224@m106<text:s text:c="2"/>s106021225@m106<text:s text:c="2"/>s106021264@m106<text:s text:c="2"/>s106021421@m106 <text:line-break/>s106021422@m106<text:line-break/>s106021501@m106<text:s text:c="2"/>s106021509@m106<text:s text:c="2"/>s106021601@m106<text:s text:c="2"/>s106021604@m106 <text:line-break/>s106021605@m106<text:line-break/>s106021606@m106<text:s text:c="2"/>s106021611@m106<text:s text:c="2"/>s106021802@m106<text:s text:c="2"/>s106022111@m106 <text:line-break/>s106022112@m106<text:line-break/>s106022116@m106<text:s text:c="2"/>s106022203@m106<text:s text:c="2"/>s106022210@m106<text:s text:c="2"/>s106022213@m106 <text:line-break/>s106022220@m106<text:line-break/>s106022224@m106<text:s text:c="2"/>s106022227@m106<text:s text:c="2"/>s106022228@m106<text:s text:c="2"/>s106022229@m106 <text:line-break/>s106022401@m106<text:line-break/>s106022421@m106<text:s text:c="2"/>s106022506@m106<text:s text:c="2"/>s106022512@m106<text:s text:c="2"/>s106022516@m106 <text:line-break/>s106022519@m106<text:line-break/>s106022520@m106<text:s text:c="2"/>s106022521@m106<text:s text:c="2"/>s106022522@m106<text:s text:c="2"/>s106022523@m106 <text:line-break/>s106022527@m106<text:line-break/>s106022532@m106<text:s text:c="2"/>s106022533@m106<text:s text:c="2"/>s106022534@m106<text:s text:c="2"/>s106022536@m106 <text:line-break/>s106022537@m106<text:line-break/>s106022538@m106<text:s text:c="2"/>s106022540@m106<text:s text:c="2"/>s106022542@m106<text:s text:c="2"/>s106022545@m106 <text:line-break/>s106022548@m106<text:line-break/>s106022549@m106<text:s text:c="2"/>s106022551@m106<text:s text:c="2"/>s106022552@m106<text:s text:c="2"/>s106022555@m106 <text:line-break/>s106022557@m106<text:line-break/>s106022558@m106<text:s text:c="2"/>s106022559@m106<text:s text:c="2"/>s106022560@m106<text:s text:c="2"/>s106022562@m106 <text:line-break/>s106022563@m106<text:line-break/>s106022805@m106<text:s text:c="2"/>s106022902@m106<text:s text:c="2"/>s106023004@m106<text:s text:c="2"/>s106023005@m106 <text:line-break/>s106023008@m106<text:line-break/>s106023016@m106<text:s text:c="2"/>s106023036@m106<text:s text:c="2"/>s106023040@m106<text:s text:c="2"/>s106023044@m106 <text:line-break/>s106023048@m106<text:line-break/>s106023049@m106<text:s text:c="2"/>s106023056@m106<text:s text:c="2"/>s106023058@m106<text:s text:c="2"/>s106023059@m106 <text:line-break/>s106023060@m106<text:line-break/>s106023065@m106<text:s text:c="2"/>s106023071@m106<text:s text:c="2"/>s106023401@m106<text:s text:c="2"/>s106023421@m106 <text:line-break/>s106023422@m106<text:line-break/>s106023423@m106<text:s text:c="2"/>s106023466@m106<text:s text:c="2"/>s106023502@m106<text:s text:c="2"/>s106023503@m106 <text:line-break/>s106023504@m106<text:line-break/>s106023506@m106<text:s text:c="2"/>s106023507@m106<text:s text:c="2"/>s106023509@m106<text:s text:c="2"/>s106023510@m106 <text:line-break/>s106023511@m106<text:line-break/>s106023512@m106<text:s text:c="2"/>s106023513@m106<text:s text:c="2"/>s106023515@m106<text:s text:c="2"/>s106023516@m106 <text:line-break/>s106023518@m106<text:line-break/>s106023519@m106<text:s text:c="2"/>s106023520@m106<text:s text:c="2"/>s106023523@m106<text:s text:c="2"/>s106023524@m106 <text:line-break/>s106023525@m106<text:line-break/>s106023527@m106<text:s text:c="2"/>s106023531@m106<text:s text:c="2"/>s106023533@m106<text:s text:c="2"/>s106023534@m106 <text:line-break/>s106023535@m106<text:line-break/>s106023536@m106<text:s text:c="2"/>s106023538@m106<text:s text:c="2"/>s106023542@m106<text:s text:c="2"/>s106023544@m106 <text:line-break/>s106023545@m106<text:line-break/>s106023546@m106<text:s text:c="2"/>s106023547@m106<text:s text:c="2"/>s106023548@m106<text:s text:c="2"/>s106023550@m106 <text:line-break/>s106023551@m106<text:line-break/>s106023559@m106<text:s text:c="2"/>s106023560@m106<text:s text:c="2"/>s106023563@m106<text:s text:c="2"/>s106023564@m106 <text:line-break/>s106023566@m106<text:line-break/>s106023567@m106<text:s text:c="2"/>s106023569@m106<text:s text:c="2"/>s106023570@m106<text:s text:c="2"/>s106023571@m106 <text:line-break/>s106023572@m106<text:line-break/>s106023573@m106<text:s text:c="2"/>s106023574@m106<text:s text:c="2"/>s106023577@m106<text:s text:c="2"/>s106023578@m106 <text:line-break/>s106023803@m106<text:line-break/>s106023893@m106<text:s text:c="2"/>s106024466@m106<text:s text:c="2"/>s106024502@m106<text:s text:c="2"/>s106024504@m106 <text:line-break/>s106024505@m106<text:line-break/>s106024506@m106<text:s text:c="2"/>s106024507@m106<text:s text:c="2"/>s106024508@m106<text:s text:c="2"/>s106024509@m106 <text:line-break/>s106024511@m106<text:line-break/>s106024512@m106<text:s text:c="2"/>s106024515@m106<text:s text:c="2"/>s106024517@m106<text:s text:c="2"/>s106024521@m106 <text:line-break/>s106024523@m106<text:line-break/>s106024701@m106<text:s text:c="2"/>s106025421@m106<text:s text:c="2"/>s106025501@m106<text:s text:c="2"/>s106025860@m106 <text:line-break/>s106026503@m106<text:line-break/>s106026504@m106<text:s text:c="2"/>s106026507@m106<text:s text:c="2"/>s106026508@m106<text:s text:c="2"/>s106026509@m106 <text:line-break/>s106026512@m106<text:line-break/>s106026513@m106<text:s text:c="2"/>s106026514@m106<text:s text:c="2"/>s106026515@m106<text:s text:c="2"/>s106030010@m106 <text:line-break/>s106030024@m106<text:line-break/>s106030603@m106<text:s text:c="2"/>s106031122@m106<text:s text:c="2"/>s106031206@m106<text:s text:c="2"/>s106031209@m106 <text:line-break/>s106031227@m106<text:line-break/>s106031234@m106<text:s text:c="2"/>s106031242@m106<text:s text:c="2"/>s106031421@m106<text:s text:c="2"/>s106031422@m106 <text:line-break/>s106031466@m106<text:line-break/>s106031502@m106<text:s text:c="2"/>s106031503@m106<text:s text:c="2"/>s106031508@m106<text:s text:c="2"/>s106031512@m106 <text:line-break/>s106031514@m106<text:line-break/>s106031515@m106<text:s text:c="2"/>s106031517@m106<text:s text:c="2"/>s106031518@m106<text:s text:c="2"/>s106031519@m106 <text:line-break/>s106031520@m106<text:line-break/>s106031522@m106<text:s text:c="2"/>s106031525@m106<text:s text:c="2"/>s106031526@m106<text:s text:c="2"/>s106031527@m106 <text:line-break/>s106031532@m106<text:line-break/>s106031535@m106<text:s text:c="2"/>s106031536@m106<text:s text:c="2"/>s106031537@m106<text:s text:c="2"/>s106031539@m106 <text:line-break/>s106031540@m106<text:line-break/>s106031542@m106<text:s text:c="2"/>s106031543@m106<text:s text:c="2"/>s106031547@m106<text:s text:c="2"/>s106031549@m106 <text:line-break/>s106031550@m106<text:line-break/>s106031553@m106<text:s text:c="2"/>s106031554@m106<text:s text:c="2"/>s106031555@m106<text:s text:c="2"/>s106031557@m106 <text:line-break/>s106031559@m106<text:line-break/>s106031563@m106<text:s text:c="2"/>s106031564@m106<text:s text:c="2"/>s106031565@m106<text:s text:c="2"/>s106031566@m106 <text:line-break/>s106031568@m106<text:line-break/>s106031569@m106<text:s text:c="2"/>s106031570@m106<text:s text:c="2"/>s106031572@m106<text:s text:c="2"/>s106031573@m106 <text:line-break/>s106031576@m106<text:line-break/>s106031577@m106<text:s text:c="2"/>s106031578@m106<text:s text:c="2"/>s106031584@m106<text:s text:c="2"/>s106031585@m106 <text:line-break/>s106031588@m106<text:line-break/>s106031590@m106<text:s text:c="2"/>s106031591@m106<text:s text:c="2"/>s106031592@m106<text:s text:c="2"/>s106031593@m106 <text:line-break/>s106031594@m106<text:line-break/>s106031596@m106<text:s text:c="2"/>s106031597@m106<text:s text:c="2"/>s106031598@m106<text:s text:c="2"/>s106031599@m106 <text:line-break/>s106031603@m106<text:line-break/>s106031605@m106<text:s text:c="2"/>s106031606@m106<text:s text:c="2"/>s106031701@m106<text:s text:c="2"/>s106031806@m106 <text:line-break/>s106031811@m106<text:line-break/>s106031813@m106<text:s text:c="2"/>s106031893@m106<text:s text:c="2"/>s106031903@m106<text:s text:c="2"/>s106032009@m106 <text:line-break/>s106032028@m106<text:line-break/>s106032029@m106<text:s text:c="2"/>s106032035@m106<text:s text:c="2"/>s106032048@m106<text:s text:c="2"/>s106032421@m106 <text:line-break/>s106032502@m106<text:line-break/>s106032505@m106<text:s text:c="2"/>s106032506@m106<text:s text:c="2"/>s106032507@m106<text:s text:c="2"/>s106032508@m106 <text:line-break/>s106032515@m106<text:line-break/>s106032516@m106<text:s text:c="2"/>s106032518@m106<text:s text:c="2"/>s106032520@m106<text:s text:c="2"/>s106032523@m106 <text:line-break/>s106032524@m106<text:line-break/>s106032525@m106<text:s text:c="2"/>s106032528@m106<text:s text:c="2"/>s106032529@m106<text:s text:c="2"/>s106032532@m106 <text:line-break/>s106032535@m106<text:line-break/>s106032536@m106<text:s text:c="2"/>s106032537@m106<text:s text:c="2"/>s106032538@m106<text:s text:c="2"/>s106032539@m106 <text:line-break/>s106032540@m106<text:line-break/>s106032541@m106<text:s text:c="2"/>s106032543@m106<text:s text:c="2"/>s106032545@m106<text:s text:c="2"/>s106032546@m106 <text:line-break/>s106032549@m106<text:line-break/>s106032550@m106<text:s text:c="2"/>s106032551@m106<text:s text:c="2"/>s106032552@m106<text:s text:c="2"/>s106032555@m106 <text:line-break/>s106032557@m106<text:line-break/>s106032562@m106<text:s text:c="2"/>s106032563@m106<text:s text:c="2"/>s106032564@m106<text:s text:c="2"/>s106032567@m106 <text:line-break/>s106032708@m106<text:line-break/>s106032852@m106<text:s text:c="2"/>s106032891@m106<text:s text:c="2"/>s106032903@m106<text:s text:c="2"/>s106032904@m106 <text:line-break/>s106033123@m106<text:line-break/>s106033151@m106<text:s text:c="2"/>s106033165@m106<text:s text:c="2"/>s106033204@m106<text:s text:c="2"/>s106033208@m106 <text:line-break/>s106033232@m106<text:line-break/>s106033235@m106<text:s text:c="2"/>s106033242@m106<text:s text:c="2"/>s106033263@m106<text:s text:c="2"/>s106033401@m106 <text:line-break/>s106033466@m106<text:line-break/>s106033502@m106<text:s text:c="2"/>s106033503@m106<text:s text:c="2"/>s106033504@m106<text:s text:c="2"/>s106033506@m106 <text:line-break/>s106033508@m106<text:line-break/>s106033510@m106<text:s text:c="2"/>s106033511@m106<text:s text:c="2"/>s106033513@m106<text:s text:c="2"/>s106033516@m106 <text:line-break/>s106033517@m106<text:line-break/>s106033518@m106<text:s text:c="2"/>s106033519@m106<text:s text:c="2"/>s106033521@m106<text:s text:c="2"/>s106033523@m106 <text:line-break/>s106033524@m106<text:line-break/>s106033527@m106<text:s text:c="2"/>s106033530@m106<text:s text:c="2"/>s106033531@m106<text:s text:c="2"/>s106033532@m106 <text:line-break/>s106033535@m106<text:line-break/>s106033536@m106<text:s text:c="2"/>s106033538@m106<text:s text:c="2"/>s106033539@m106<text:s text:c="2"/>s106033540@m106 <text:line-break/>s106033542@m106<text:line-break/>s106033546@m106<text:s text:c="2"/>s106033548@m106<text:s text:c="2"/>s106033549@m106<text:s text:c="2"/>s106033552@m106 <text:line-break/>s106033555@m106<text:line-break/>s106033556@m106<text:s text:c="2"/>s106033557@m106<text:s text:c="2"/>s106033558@m106<text:s text:c="2"/>s106033559@m106 <text:line-break/>s106033561@m106<text:line-break/>s106033562@m106<text:s text:c="2"/>s106033563@m106<text:s text:c="2"/>s106033565@m106<text:s text:c="2"/>s106033566@m106 <text:line-break/>s106033567@m106<text:line-break/>s106033570@m106<text:s text:c="2"/>s106033572@m106<text:s text:c="2"/>s106033574@m106<text:s text:c="2"/>s106033576@m106 <text:line-break/>s106033579@m106<text:line-break/>s106033583@m106<text:s text:c="2"/>s106033584@m106<text:s text:c="2"/>s106033585@m106<text:s text:c="2"/>s106033586@m106 <text:line-break/>s106033591@m106<text:line-break/>s106033592@m106<text:s text:c="2"/>s106033593@m106<text:s text:c="2"/>s106033595@m106<text:s text:c="2"/>s106033597@m106 <text:line-break/>s106033600@m106<text:line-break/>s106033601@m106<text:s text:c="2"/>s106033603@m106<text:s text:c="2"/>s106033607@m106<text:s text:c="2"/>s106033609@m106 <text:line-break/>s106033612@m106<text:line-break/>s106033613@m106<text:s text:c="2"/>s106033614@m106<text:s text:c="2"/>s106033615@m106<text:s text:c="2"/>s106033616@m106 <text:line-break/>s106033620@m106<text:line-break/>s106033806@m106<text:s text:c="2"/>s106033854@m106<text:s text:c="2"/>s106034005@m106<text:s text:c="2"/>s106034009@m106 <text:line-break/>s106034010@m106<text:line-break/>s106034014@m106<text:s text:c="2"/>s106034016@m106<text:s text:c="2"/>s106034020@m106<text:s text:c="2"/>s106034023@m106 <text:line-break/>s106034034@m106<text:line-break/>s106034036@m106<text:s text:c="2"/>s106034044@m106<text:s text:c="2"/>s106034047@m106<text:s text:c="2"/>s106034050@m106 <text:line-break/>s106034052@m106<text:line-break/>s106034054@m106<text:s text:c="2"/>s106034057@m106<text:s text:c="2"/>s106034060@m106<text:s text:c="2"/>s106034061@m106 <text:line-break/>s106034081@m106<text:line-break/>s106034403@m106<text:s text:c="2"/>s106034421@m106<text:s text:c="2"/>s106034503@m106<text:s text:c="2"/>s106034505@m106 <text:line-break/>s106034506@m106<text:line-break/>s106034508@m106<text:s text:c="2"/>s106034510@m106<text:s text:c="2"/>s106034511@m106<text:s text:c="2"/>s106034513@m106 <text:line-break/>s106034514@m106<text:line-break/>s106034521@m106<text:s text:c="2"/>s106034522@m106<text:s text:c="2"/>s106034523@m106<text:s text:c="2"/>s106034525@m106 <text:line-break/>s106034529@m106<text:line-break/>s106034530@m106<text:s text:c="2"/>s106034531@m106<text:s text:c="2"/>s106034532@m106<text:s text:c="2"/>s106034533@m106 <text:line-break/>s106034534@m106<text:line-break/>s106034535@m106<text:s text:c="2"/>s106034538@m106<text:s text:c="2"/>s106034540@m106<text:s text:c="2"/>s106034541@m106 <text:line-break/>s106034542@m106<text:line-break/>s106034545@m106<text:s text:c="2"/>s106034547@m106<text:s text:c="2"/>s106034548@m106<text:s text:c="2"/>s106034549@m106 <text:line-break/>s106034550@m106<text:line-break/>s106034552@m106<text:s text:c="2"/>s106034553@m106<text:s text:c="2"/>s106034554@m106<text:s text:c="2"/>s106034555@m106 <text:line-break/>s106034556@m106<text:line-break/>s106034557@m106<text:s text:c="2"/>s106034559@m106<text:s text:c="2"/>s106034560@m106<text:s text:c="2"/>s106034561@m106 <text:line-break/>s106034562@m106<text:line-break/>s106034564@m106<text:s text:c="2"/>s106034565@m106<text:s text:c="2"/>s106034567@m106<text:s text:c="2"/>s106034569@m106 <text:line-break/>s106034571@m106<text:line-break/>s106034573@m106<text:s text:c="2"/>s106034574@m106<text:s text:c="2"/>s106034603@m106<text:s text:c="2"/>s106034604@m106 <text:line-break/>s106034606@m106<text:line-break/>s106034607@m106<text:s text:c="2"/>s106034608@m106<text:s text:c="2"/>s106034701@m106<text:s text:c="2"/>s106034705@m106 <text:line-break/>s106034752@m106<text:line-break/>s106035421@m106<text:s text:c="2"/>s106035502@m106<text:s text:c="2"/>s106035504@m106<text:s text:c="2"/>s106035505@m106 <text:line-break/>s106035509@m106<text:line-break/>s106035510@m106<text:s text:c="2"/>s106035514@m106<text:s text:c="2"/>s106035515@m106<text:s text:c="2"/>s106035517@m106 <text:line-break/>s106035519@m106<text:line-break/>s106035520@m106<text:s text:c="2"/>s106035521@m106<text:s text:c="2"/>s106035523@m106<text:s text:c="2"/>s106035856@m106 <text:line-break/>s106035858@m106<text:line-break/>s106036503@m106<text:s text:c="2"/>s106036506@m106<text:s text:c="2"/>s106036508@m106<text:s text:c="2"/>s106036512@m106 <text:line-break/>s106036513@m106<text:line-break/>s106036515@m106<text:s text:c="2"/>s106036520@m106<text:s text:c="2"/>s106036521@m106<text:s text:c="2"/>s106036522@m106 <text:line-break/>s106036524@m106<text:line-break/>s106036527@m106<text:s text:c="2"/>s106036601@m106<text:s text:c="2"/>s106036603@m106<text:s text:c="2"/>s106036604@m106 <text:line-break/>s106036609@m106<text:line-break/>s106036610@m106<text:s text:c="2"/>s106038501@m106<text:s text:c="2"/>s106038504@m106<text:s text:c="2"/>s106038505@m106 <text:line-break/>s106038508@m106<text:line-break/>s106038509@m106<text:s text:c="2"/>s106038512@m106<text:s text:c="2"/>s106038513@m106<text:s text:c="2"/>s106038515@m106 <text:line-break/>s106038517@m106<text:line-break/>s106039502@m106<text:s text:c="2"/>s106041002@m106<text:s text:c="2"/>s106041004@m106<text:s text:c="2"/>s106041007@m106 <text:line-break/>s106041013@m106<text:line-break/>s106041015@m106<text:s text:c="2"/>s106041016@m106<text:s text:c="2"/>s106041017@m106<text:s text:c="2"/>s106041019@m106 <text:line-break/>s106041020@m106<text:line-break/>s106041024@m106<text:s text:c="2"/>s106041027@m106<text:s text:c="2"/>s106041029@m106<text:s text:c="2"/>s106041035@m106 <text:line-break/>s106041037@m106<text:line-break/>s106041041@m106<text:s text:c="2"/>s106041042@m106<text:s text:c="2"/>s106041044@m106<text:s text:c="2"/>s106041046@m106 <text:line-break/>s106041064@m106<text:line-break/>s106041468@m106<text:s text:c="2"/>s106041505@m106<text:s text:c="2"/>s106041508@m106<text:s text:c="2"/>s106041509@m106 <text:line-break/>s106041514@m106<text:line-break/>s106042001@m106<text:s text:c="2"/>s106042006@m106<text:s text:c="2"/>s106042015@m106<text:s text:c="2"/>s106042021@m106 <text:line-break/>s106042023@m106<text:line-break/>s106042024@m106<text:s text:c="2"/>s106042027@m106<text:s text:c="2"/>s106042030@m106<text:s text:c="2"/>s106042042@m106 <text:line-break/>s106042043@m106<text:line-break/>s106042045@m106<text:s text:c="2"/>s106042063@m106<text:s text:c="2"/>s106042081@m106<text:s text:c="2"/>s106042082@m106 <text:line-break/>s106042467@m106<text:line-break/>s106042468@m106<text:s text:c="2"/>s106042503@m106<text:s text:c="2"/>s106042507@m106<text:s text:c="2"/>s106042601@m106 <text:line-break/>s106042608@m106<text:line-break/>s106043502@m106<text:s text:c="2"/>s106043509@m106<text:s text:c="2"/>s106043601@m106<text:s text:c="2"/>s106043801@m106 <text:line-break/>s106044422@m106<text:line-break/>s106044502@m106<text:s text:c="2"/>s106044505@m106<text:s text:c="2"/>s106044507@m106<text:s text:c="2"/>s106045401@m106 <text:line-break/>s106045466@m106<text:line-break/>s106045501@m106<text:s text:c="2"/>s106045510@m106<text:s text:c="2"/>s106045511@m106<text:s text:c="2"/>s106045604@m106 <text:line-break/>s106045607@m106<text:line-break/>s106046421@m106<text:s text:c="2"/>s106046466@m106<text:s text:c="2"/>s106046503@m106<text:s text:c="2"/>s106046504@m106 <text:line-break/>s106046505@m106<text:line-break/>s106047509@m106<text:s text:c="2"/>s106048101@m106<text:s text:c="2"/>s106048102@m106<text:s text:c="2"/>s106048103@m106 <text:line-break/>s106048105@m106<text:line-break/>s106048108@m106<text:s text:c="2"/>s106048112@m106<text:s text:c="2"/>s106048119@m106<text:s text:c="2"/>s106048122@m106 <text:line-break/>s106048123@m106<text:line-break/>s106048129@m106<text:s text:c="2"/>s106048130@m106<text:s text:c="2"/>s106048140@m106<text:s text:c="2"/>s106048163@m106 <text:line-break/>s106048171@m106<text:line-break/>s106048186@m106<text:s text:c="2"/>s106048201@m106<text:s text:c="2"/>s106048216@m106<text:s text:c="2"/>s106048217@m106 <text:line-break/>s106048218@m106<text:line-break/>s106048227@m106<text:s text:c="2"/>s106048236@m106<text:s text:c="2"/>s106048239@m106<text:s text:c="2"/>s106048286@m106 <text:line-break/>s106049401@m106<text:line-break/>s106049504@m106<text:s text:c="2"/>s106049505@m106<text:s text:c="2"/>s106049506@m106<text:s text:c="2"/>s106049507@m106 <text:line-break/>s106049871@m106<text:line-break/>s106060006@m106<text:s text:c="2"/>s106060010@m106<text:s text:c="2"/>s106060021@m106<text:s text:c="2"/>s106060061@m106 <text:line-break/>s106060081@m106<text:line-break/>s106061105@m106<text:s text:c="2"/>s106061122@m106<text:s text:c="2"/>s106061130@m106<text:s text:c="2"/>s106061248@m106 <text:line-break/>s106061501@m106<text:line-break/>s106061504@m106<text:s text:c="2"/>s106061508@m106<text:s text:c="2"/>s106061509@m106<text:s text:c="2"/>s106061510@m106 <text:line-break/>s106061511@m106<text:line-break/>s106061512@m106<text:s text:c="2"/>s106061513@m106<text:s text:c="2"/>s106061517@m106<text:s text:c="2"/>s106061519@m106 <text:line-break/>s106061520@m106<text:line-break/>s106061524@m106<text:s text:c="2"/>s106061526@m106<text:s text:c="2"/>s106061530@m106<text:s text:c="2"/>s106061535@m106 <text:line-break/>s106061539@m106<text:line-break/>s106061545@m106<text:s text:c="2"/>s106061546@m106<text:s text:c="2"/>s106061552@m106<text:s text:c="2"/>s106061554@m106 <text:line-break/>s106061556@m106<text:line-break/>s106061559@m106<text:s text:c="2"/>s106061564@m106<text:s text:c="2"/>s106061568@m106<text:s text:c="2"/>s106061571@m106 <text:line-break/>s106061573@m106<text:line-break/>s106061574@m106<text:s text:c="2"/>s106061576@m106<text:s text:c="2"/>s106061580@m106<text:s text:c="2"/>s106061583@m106 <text:line-break/>s106061586@m106<text:line-break/>s106061587@m106<text:s text:c="2"/>s106061588@m106<text:s text:c="2"/>s106061596@m106<text:s text:c="2"/>s106061597@m106 <text:line-break/>s106061601@m106<text:line-break/>s106061606@m106<text:s text:c="2"/>s106061610@m106<text:s text:c="2"/>s106061614@m106<text:s text:c="2"/>s106061618@m106 <text:line-break/>s106061620@m106<text:line-break/>s106061621@m106<text:s text:c="2"/>s106061624@m106<text:s text:c="2"/>s106061804@m106<text:s text:c="2"/>s106061859@m106 <text:line-break/>s106061871@m106<text:line-break/>s106062103@m106<text:s text:c="2"/>s106062114@m106<text:s text:c="2"/>s106062115@m106<text:s text:c="2"/>s106062116@m106 <text:line-break/>s106062120@m106<text:line-break/>s106062122@m106<text:s text:c="2"/>s106062124@m106<text:s text:c="2"/>s106062132@m106<text:s text:c="2"/>s106062133@m106 <text:line-break/>s106062134@m106<text:line-break/>s106062135@m106<text:s text:c="2"/>s106062136@m106<text:s text:c="2"/>s106062162@m106<text:s text:c="2"/>s106062210@m106 <text:line-break/>s106062212@m106<text:line-break/>s106062217@m106<text:s text:c="2"/>s106062226@m106<text:s text:c="2"/>s106062227@m106<text:s text:c="2"/>s106062231@m106 <text:line-break/>s106062235@m106<text:line-break/>s106062305@m106<text:s text:c="2"/>s106062308@m106<text:s text:c="2"/>s106062311@m106<text:s text:c="2"/>s106062322@m106 <text:line-break/>s106062324@m106<text:line-break/>s106062327@m106<text:s text:c="2"/>s106062329@m106<text:s text:c="2"/>s106062337@m106<text:s text:c="2"/>s106062362@m106 <text:line-break/>s106062363@m106<text:line-break/>s106062372@m106<text:s text:c="2"/>s106062391@m106<text:s text:c="2"/>s106062402@m106<text:s text:c="2"/>s106062403@m106 <text:line-break/>s106062422@m106<text:line-break/>s106062466@m106<text:s text:c="2"/>s106062502@m106<text:s text:c="2"/>s106062504@m106<text:s text:c="2"/>s106062505@m106 <text:line-break/>s106062506@m106<text:line-break/>s106062511@m106<text:s text:c="2"/>s106062512@m106<text:s text:c="2"/>s106062515@m106<text:s text:c="2"/>s106062521@m106 <text:line-break/>s106062524@m106<text:line-break/>s106062525@m106<text:s text:c="2"/>s106062527@m106<text:s text:c="2"/>s106062528@m106<text:s text:c="2"/>s106062529@m106 <text:line-break/>s106062531@m106<text:line-break/>s106062532@m106<text:s text:c="2"/>s106062533@m106<text:s text:c="2"/>s106062534@m106<text:s text:c="2"/>s106062535@m106 <text:line-break/>s106062536@m106<text:line-break/>s106062541@m106<text:s text:c="2"/>s106062547@m106<text:s text:c="2"/>s106062548@m106<text:s text:c="2"/>s106062549@m106 <text:line-break/>s106062550@m106<text:line-break/>s106062553@m106<text:s text:c="2"/>s106062555@m106<text:s text:c="2"/>s106062556@m106<text:s text:c="2"/>s106062557@m106 <text:line-break/>s106062559@m106<text:line-break/>s106062561@m106<text:s text:c="2"/>s106062563@m106<text:s text:c="2"/>s106062565@m106<text:s text:c="2"/>s106062566@m106 <text:line-break/>s106062568@m106<text:line-break/>s106062569@m106<text:s text:c="2"/>s106062570@m106<text:s text:c="2"/>s106062571@m106<text:s text:c="2"/>s106062572@m106 <text:line-break/>s106062578@m106<text:line-break/>s106062580@m106<text:s text:c="2"/>s106062581@m106<text:s text:c="2"/>s106062583@m106<text:s text:c="2"/>s106062585@m106 <text:line-break/>s106062587@m106<text:line-break/>s106062589@m106<text:s text:c="2"/>s106062590@m106<text:s text:c="2"/>s106062591@m106<text:s text:c="2"/>s106062593@m106 <text:line-break/>s106062594@m106<text:line-break/>s106062595@m106<text:s text:c="2"/>s106062597@m106<text:s text:c="2"/>s106062603@m106<text:s text:c="2"/>s106062604@m106 <text:line-break/>s106062605@m106<text:line-break/>s106062607@m106<text:s text:c="2"/>s106062610@m106<text:s text:c="2"/>s106062613@m106<text:s text:c="2"/>s106062615@m106 <text:line-break/>s106062617@m106<text:line-break/>s106062618@m106<text:s text:c="2"/>s106062622@m106<text:s text:c="2"/>s106062623@m106<text:s text:c="2"/>s106062624@m106 <text:line-break/>s106062625@m106<text:line-break/>s106062630@m106<text:s text:c="2"/>s106062632@m106<text:s text:c="2"/>s106062634@m106<text:s text:c="2"/>s106062635@m106 <text:line-break/>s106062637@m106<text:line-break/>s106062638@m106<text:s text:c="2"/>s106062640@m106<text:s text:c="2"/>s106062641@m106<text:s text:c="2"/>s106062642@m106 <text:line-break/>s106062650@m106<text:line-break/>s106062651@m106<text:s text:c="2"/>s106062652@m106<text:s text:c="2"/>s106062653@m106<text:s text:c="2"/>s106062654@m106 <text:line-break/>s106062801@m106<text:line-break/>s106062806@m106<text:s text:c="2"/>s106062860@m106<text:s text:c="2"/>s106062891@m106<text:s text:c="2"/>s106063501@m106 <text:line-break/>s106063502@m106<text:line-break/>s106063503@m106<text:s text:c="2"/>s106063505@m106<text:s text:c="2"/>s106063508@m106<text:s text:c="2"/>s106063509@m106 <text:line-break/>s106063510@m106<text:line-break/>s106063514@m106<text:s text:c="2"/>s106063517@m106<text:s text:c="2"/>s106063518@m106<text:s text:c="2"/>s106063520@m106 <text:line-break/>s106063522@m106<text:line-break/>s106063523@m106<text:s text:c="2"/>s106063524@m106<text:s text:c="2"/>s106063525@m106<text:s text:c="2"/>s106063526@m106 <text:line-break/>s106063528@m106<text:line-break/>s106063530@m106<text:s text:c="2"/>s106063531@m106<text:s text:c="2"/>s106063533@m106<text:s text:c="2"/>s106063534@m106 <text:line-break/>s106063535@m106<text:line-break/>s106063537@m106<text:s text:c="2"/>s106063538@m106<text:s text:c="2"/>s106063540@m106<text:s text:c="2"/>s106063543@m106 <text:line-break/>s106063544@m106<text:line-break/>s106063547@m106<text:s text:c="2"/>s106063548@m106<text:s text:c="2"/>s106063549@m106<text:s text:c="2"/>s106063552@m106 <text:line-break/>s106063556@m106<text:line-break/>s106063557@m106<text:s text:c="2"/>s106063561@m106<text:s text:c="2"/>s106063564@m106<text:s text:c="2"/>s106063566@m106 <text:line-break/>s106063567@m106<text:line-break/>s106063568@m106<text:s text:c="2"/>s106063801@m106<text:s text:c="2"/>s106063805@m106<text:s text:c="2"/>s106063806@m106 <text:line-break/>s106063859@m106<text:line-break/>s106064466@m106<text:s text:c="2"/>s106064505@m106<text:s text:c="2"/>s106064506@m106<text:s text:c="2"/>s106064515@m106 <text:line-break/>s106064517@m106<text:line-break/>s106064518@m106<text:s text:c="2"/>s106064519@m106<text:s text:c="2"/>s106064521@m106<text:s text:c="2"/>s106064528@m106 <text:line-break/>s106064533@m106<text:line-break/>s106064535@m106<text:s text:c="2"/>s106064536@m106<text:s text:c="2"/>s106064538@m106<text:s text:c="2"/>s106064543@m106 <text:line-break/>s106064544@m106<text:line-break/>s106064545@m106<text:s text:c="2"/>s106064546@m106<text:s text:c="2"/>s106064548@m106<text:s text:c="2"/>s106064549@m106 <text:line-break/>s106064859@m106<text:line-break/>s106065422@m106<text:s text:c="2"/>s106065425@m106<text:s text:c="2"/>s106065426@m106<text:s text:c="2"/>s106065429@m106 <text:line-break/>s106065430@m106<text:line-break/>s106065431@m106<text:s text:c="2"/>s106065434@m106<text:s text:c="2"/>s106065502@m106<text:s text:c="2"/>s106065503@m106 <text:line-break/>s106065507@m106<text:line-break/>s106065508@m106<text:s text:c="2"/>s106065509@m106<text:s text:c="2"/>s106065510@m106<text:s text:c="2"/>s106065511@m106 <text:line-break/>s106065516@m106<text:line-break/>s106065517@m106<text:s text:c="2"/>s106065518@m106<text:s text:c="2"/>s106065521@m106<text:s text:c="2"/>s106065525@m106 <text:line-break/>s106065526@m106<text:line-break/>s106065529@m106<text:s text:c="2"/>s106065530@m106<text:s text:c="2"/>s106065701@m106<text:s text:c="2"/>s106065891@m106 <text:line-break/>s106066467@m106<text:line-break/>s106066506@m106<text:s text:c="2"/>s106066508@m106<text:s text:c="2"/>s106066510@m106<text:s text:c="2"/>s106066514@m106 <text:line-break/>s106066515@m106<text:line-break/>s106066523@m106<text:s text:c="2"/>s106066524@m106<text:s text:c="2"/>s106066525@m106<text:s text:c="2"/>s106066533@m106 <text:line-break/>s106066534@m106<text:line-break/>s106066535@m106<text:s text:c="2"/>s106066536@m106<text:s text:c="2"/>s106066539@m106<text:s text:c="2"/>s106066541@m106 <text:line-break/>s106066543@m106<text:line-break/>s106066544@m106<text:s text:c="2"/>s106066710@m106<text:s text:c="2"/>s106070006@m106<text:s text:c="2"/>s106070007@m106 <text:line-break/>s106070010@m106<text:line-break/>s106070014@m106<text:s text:c="2"/>s106070015@m106<text:s text:c="2"/>s106070016@m106<text:s text:c="2"/>s106070018@m106 <text:line-break/>s106070021@m106<text:line-break/>s106070031@m106<text:s text:c="2"/>s106070033@m106<text:s text:c="2"/>s106070034@m106<text:s text:c="2"/>s106070035@m106 <text:line-break/>s106071010@m106<text:line-break/>s106071017@m106<text:s text:c="2"/>s106071026@m106<text:s text:c="2"/>s106071047@m106<text:s text:c="2"/>s106071048@m106 <text:line-break/>s106071049@m106<text:line-break/>s106071050@m106<text:s text:c="2"/>s106071075@m106<text:s text:c="2"/>s106071466@m106<text:s text:c="2"/>s106071501@m106 <text:line-break/>s106071502@m106<text:line-break/>s106071505@m106<text:s text:c="2"/>s106071507@m106<text:s text:c="2"/>s106071510@m106<text:s text:c="2"/>s106071512@m106 <text:line-break/>s106071602@m106<text:line-break/>s106071604@m106<text:s text:c="2"/>s106072101@m106<text:s text:c="2"/>s106072109@m106<text:s text:c="2"/>s106072111@m106 <text:line-break/>s106072113@m106<text:line-break/>s106072115@m106<text:s text:c="2"/>s106072119@m106<text:s text:c="2"/>s106072127@m106<text:s text:c="2"/>s106072129@m106 <text:line-break/>s106072132@m106<text:line-break/>s106072135@m106<text:s text:c="2"/>s106072136@m106<text:s text:c="2"/>s106072142@m106<text:s text:c="2"/>s106072148@m106 <text:line-break/>s106072172@m106<text:line-break/>s106072202@m106<text:s text:c="2"/>s106072204@m106<text:s text:c="2"/>s106072205@m106<text:s text:c="2"/>s106072206@m106 <text:line-break/>s106072210@m106<text:line-break/>s106072221@m106<text:s text:c="2"/>s106072222@m106<text:s text:c="2"/>s106072224@m106<text:s text:c="2"/>s106072225@m106 <text:line-break/>s106072226@m106<text:line-break/>s106072231@m106<text:s text:c="2"/>s106072240@m106<text:s text:c="2"/>s106072245@m106<text:s text:c="2"/>s106072421@m106 <text:line-break/>s106072422@m106<text:line-break/>s106072466@m106<text:s text:c="2"/>s106072469@m106<text:s text:c="2"/>s106072470@m106<text:s text:c="2"/>s106072501@m106 <text:line-break/>s106072502@m106<text:line-break/>s106072506@m106<text:s text:c="2"/>s106072509@m106<text:s text:c="2"/>s106072511@m106<text:s text:c="2"/>s106072513@m106 <text:line-break/>s106072518@m106<text:line-break/>s106072519@m106<text:s text:c="2"/>s106072520@m106<text:s text:c="2"/>s106072805@m106<text:s text:c="2"/>s106073468@m106<text:line-break/>s106073469@m106<text:s text:c="2"/>s106073502@m106<text:s text:c="2"/>s106073503@m106<text:s text:c="2"/>s106073504@m106<text:line-break/>s106073507@m106<text:s text:c="2"/>s106073508@m106<text:s text:c="2"/>s106073512@m106<text:s text:c="2"/>s106073513@m106 <text:line-break/>s106073515@m106<text:line-break/>s106073517@m106<text:s text:c="2"/>s106073518@m106<text:s text:c="2"/>s106073519@m106<text:s text:c="2"/>s106073520@m106 <text:line-break/>s106073521@m106<text:line-break/>s106073522@m106<text:s text:c="2"/>s106073523@m106<text:s text:c="2"/>s106073524@m106<text:s text:c="2"/>s106073702@m106 <text:line-break/>s106073801@m106<text:line-break/>s106073804@m106<text:s text:c="2"/>s106074469@m106<text:s text:c="2"/>s106074506@m106<text:s text:c="2"/>s106074515@m106 <text:line-break/>s106074602@m106<text:line-break/>s106074603@m106<text:s text:c="2"/>s106074606@m106<text:s text:c="2"/>s106074608@m106<text:s text:c="2"/>s106074701@m106 <text:line-break/>s106074702@m106<text:line-break/>s106075507@m106<text:s text:c="2"/>s106075509@m106<text:s text:c="2"/>s106075511@m106<text:s text:c="2"/>s106075512@m106 <text:line-break/>s106075513@m106<text:line-break/>s106075515@m106<text:s text:c="2"/>s106075518@m106<text:s text:c="2"/>s106075519@m106<text:s text:c="2"/>s106075525@m106 <text:line-break/>s106075526@m106<text:line-break/>s106075529@m106<text:s text:c="2"/>s106075537@m106<text:s text:c="2"/>s106075538@m106<text:s text:c="2"/>s106075541@m106 <text:line-break/>s106076502@m106<text:line-break/>s106076506@m106<text:s text:c="2"/>s106076508@m106<text:s text:c="2"/>s106076509@m106<text:s text:c="2"/>s106076513@m106 <text:line-break/>s106076514@m106<text:line-break/>s106076515@m106<text:s text:c="2"/>s106076518@m106<text:s text:c="2"/>s106076519@m106<text:s text:c="2"/>s106076525@m106 <text:line-break/>s106076527@m106<text:line-break/>s106076530@m106<text:s text:c="2"/>s106076532@m106<text:s text:c="2"/>s106076533@m106<text:s text:c="2"/>s106076535@m106 <text:line-break/>s106076536@m106<text:line-break/>s106076539@m106<text:s text:c="2"/>s106076541@m106<text:s text:c="2"/>s106076542@m106<text:s text:c="2"/>s106076548@m106 <text:line-break/>s106076549@m106<text:line-break/>s106076607@m106<text:s text:c="2"/>s106076614@m106<text:s text:c="2"/>s106077401@m106<text:s text:c="2"/>s106077421@m106 <text:line-break/>s106077422@m106<text:line-break/>s106077424@m106<text:s text:c="2"/>s106077425@m106<text:s text:c="2"/>s106077427@m106<text:s text:c="2"/>s106077429@m106 <text:line-break/>s106077432@m106<text:line-break/>s106077435@m106<text:s text:c="2"/>s106077437@m106<text:s text:c="2"/>s106077438@m106<text:s text:c="2"/>s106077439@m106 <text:line-break/>s106077440@m106<text:line-break/>s106077441@m106<text:s text:c="2"/>s106077443@m106<text:s text:c="2"/>s106077445@m106<text:s text:c="2"/>s106077447@m106 <text:line-break/>s106077449@m106<text:line-break/>s106077461@m106<text:s text:c="2"/>s106077490@m106<text:s text:c="2"/>s106077501@m106<text:s text:c="2"/>s106077503@m106 <text:line-break/>s106077505@m106<text:line-break/>s106077506@m106<text:s text:c="2"/>s106078502@m106<text:s text:c="2"/>s106078503@m106<text:s text:c="2"/>s106078504@m106 <text:line-break/>s106078505@m106<text:line-break/>s106078510@m106<text:s text:c="2"/>s106078511@m106<text:s text:c="2"/>s106078512@m106<text:s text:c="2"/>s106078513@m106 <text:line-break/>s106078516@m106<text:line-break/>s106078518@m106<text:s text:c="2"/>s106078703@m106<text:s text:c="2"/>s106078859@m106<text:s text:c="2"/>s106078891@m106 <text:line-break/>s106078892@m106<text:line-break/>s106079501@m106<text:s text:c="2"/>s106079502@m106<text:s text:c="2"/>s106079504@m106<text:s text:c="2"/>s106079506@m106 <text:line-break/>s106079509@m106<text:line-break/>s106079510@m106<text:s text:c="2"/>s106079511@m106<text:s text:c="2"/>s106079512@m106<text:s text:c="2"/>s106079513@m106 <text:line-break/>s106079514@m106<text:line-break/>s106079515@m106<text:s text:c="2"/>s106079517@m106<text:s text:c="2"/>s106079519@m106<text:s text:c="2"/>s106079521@m106 <text:line-break/>s106079522@m106<text:line-break/>s106079524@m106<text:s text:c="2"/>s106079525@m106<text:s text:c="2"/>s106079527@m106<text:s text:c="2"/>s106079528@m106<text:line-break/>s106079529@m106<text:s text:c="2"/>s106079530@m106<text:s text:c="2"/>s106080005@m106<text:s text:c="2"/>s106080007@m106 <text:line-break/>s106080009@m106<text:line-break/>s106080011@m106<text:s text:c="2"/>s106080018@m106<text:s text:c="2"/>s106080071@m106<text:s text:c="2"/>s106080467@m106 <text:line-break/>s106080501@m106<text:line-break/>s106080504@m106<text:s text:c="2"/>s106080506@m106<text:s text:c="2"/>s106080507@m106<text:s text:c="2"/>s106080509@m106 <text:line-break/>s106080511@m106<text:line-break/>s106080512@m106<text:s text:c="2"/>s106080515@m106<text:s text:c="2"/>s106080516@m106<text:s text:c="2"/>s106080517@m106 <text:line-break/>s106080518@m106<text:line-break/>s106080520@m106<text:s text:c="2"/>s106080521@m106<text:s text:c="2"/>s106080523@m106<text:s text:c="2"/>s106080524@m106 <text:line-break/>s106080525@m106<text:line-break/>s106080526@m106<text:s text:c="2"/>s106080528@m106<text:s text:c="2"/>s106080530@m106<text:s text:c="2"/>s106080532@m106 <text:line-break/>s106080533@m106<text:line-break/>s106080539@m106<text:s text:c="2"/>s106080547@m106<text:s text:c="2"/>s106080548@m106<text:s text:c="2"/>s106080549@m106 <text:line-break/>s106080550@m106<text:line-break/>s106080552@m106<text:s text:c="2"/>s106080555@m106<text:s text:c="2"/>s106080558@m106<text:s text:c="2"/>s106080559@m106 <text:line-break/>s106080560@m106<text:line-break/>s106080563@m106<text:s text:c="2"/>s106080566@m106<text:s text:c="2"/>s106080568@m106<text:s text:c="2"/>s106080569@m106 <text:line-break/>s106080570@m106<text:line-break/>s106080571@m106<text:s text:c="2"/>s106080572@m106<text:s text:c="2"/>s106080573@m106<text:s text:c="2"/>s106080577@m106 <text:line-break/>s106080578@m106<text:line-break/>s106080580@m106<text:s text:c="2"/>s106080581@m106<text:s text:c="2"/>s106080582@m106<text:s text:c="2"/>s106080586@m106 <text:line-break/>s106080588@m106<text:line-break/>s106080590@m106<text:s text:c="2"/>s106080593@m106<text:s text:c="2"/>s106080594@m106<text:s text:c="2"/>s106080597@m106 <text:line-break/>s106080599@m106<text:line-break/>s106080602@m106<text:s text:c="2"/>s106080604@m106<text:s text:c="2"/>s106080701@m106<text:s text:c="2"/>s106080710@m106 <text:line-break/>s106080802@m106<text:line-break/>s106080803@m106<text:s text:c="2"/>s106080804@m106<text:s text:c="2"/>s106080805@m106<text:s text:c="2"/>s106080809@m106 <text:line-break/>s106080871@m106<text:line-break/>s106080891@m106<text:s text:c="2"/>s106080901@m106<text:s text:c="2"/>s106081008@m106<text:s text:c="2"/>s106081011@m106 <text:line-break/>s106081014@m106<text:line-break/>s106081022@m106<text:s text:c="2"/>s106081026@m106<text:s text:c="2"/>s106081034@m106<text:s text:c="2"/>s106081046@m106 <text:line-break/>s106081049@m106<text:line-break/>s106081053@m106<text:s text:c="2"/>s106082001@m106<text:s text:c="2"/>s106082002@m106<text:s text:c="2"/>s106082074@m106 <text:line-break/>s106091111@m106<text:line-break/>s106091112@m106<text:s text:c="2"/>s106091113@m106<text:s text:c="2"/>s106091123@m106<text:s text:c="2"/>s106091125@m106 <text:line-break/>s106091133@m106<text:line-break/>s106091137@m106<text:s text:c="2"/>s106091138@m106<text:s text:c="2"/>s106091201@m106<text:s text:c="2"/>s106091202@m106 <text:line-break/>s106091205@m106<text:line-break/>s106091211@m106<text:s text:c="2"/>s106091216@m106<text:s text:c="2"/>s106091236@m106<text:s text:c="2"/>s106091238@m106 <text:line-break/>s106091240@m106<text:line-break/>s106091468@m106<text:s text:c="2"/>s106091502@m106<text:s text:c="2"/>s106091504@m106<text:s text:c="2"/>s106091509@m106<text:line-break/>s106091516@m106<text:s text:c="2"/>s106091518@m106<text:s text:c="2"/>s106091602@m106<text:s text:c="2"/>s106091603@m106 <text:line-break/>s106091605@m106<text:line-break/>s106091611@m106<text:s text:c="2"/>s106091615@m106<text:s text:c="2"/>s106091616@m106<text:s text:c="2"/>s106091617@m106<text:line-break/>s106091751@m106<text:s text:c="2"/>s106091752@m106<text:s text:c="2"/>s106091756@m106<text:s text:c="2"/>s106091802@m106 <text:line-break/>s106091809@m106<text:line-break/>s106091851@m106<text:s text:c="2"/>s106091873@m106<text:s text:c="2"/>s106092503@m106<text:s text:c="2"/>s106092505@m106 <text:line-break/>s106092507@m106<text:line-break/>s106092509@m106<text:s text:c="2"/>s106092513@m106<text:s text:c="2"/>s106092514@m106<text:s text:c="2"/>s106092515@m106 <text:line-break/>s106092520@m106<text:line-break/>s106092521@m106<text:s text:c="2"/>s106092522@m106<text:s text:c="2"/>s106092523@m106<text:s text:c="2"/>s106092524@m106 <text:line-break/>s106092526@m106<text:line-break/>s106092528@m106<text:s text:c="2"/>s106093501@m106<text:s text:c="2"/>s106093502@m106<text:s text:c="2"/>s106093504@m106<text:line-break/>s106093505@m106<text:s text:c="2"/>s106093506@m106<text:s text:c="2"/>s106093507@m106<text:s text:c="2"/>s106093508@m106 <text:line-break/>s106093509@m106<text:line-break/>s106093511@m106<text:s text:c="2"/>s106093512@m106<text:s text:c="2"/>s106093513@m106<text:s text:c="2"/>s106093514@m106 <text:line-break/>s106093516@m106<text:line-break/>s106093517@m106<text:s text:c="2"/>s106093518@m106<text:s text:c="2"/>s106093519@m106<text:s text:c="2"/>s106093520@m106 <text:line-break/>s106093522@m106<text:line-break/>s106093523@m106<text:s text:c="2"/>s106093524@m106<text:s text:c="2"/>s106093525@m106<text:s text:c="2"/>s106093526@m106 <text:line-break/>s106093527@m106<text:line-break/>s106095001@m106<text:s text:c="2"/>s106095005@m106<text:s text:c="2"/>s106095006@m106<text:s text:c="2"/>s106095010@m106 <text:line-break/>s106095011@m106<text:line-break/>s106095014@m106<text:s text:c="2"/>s106095015@m106<text:s text:c="2"/>s106095017@m106<text:s text:c="2"/>s106095018@m106 <text:line-break/>s106095021@m106<text:line-break/>s106095026@m106<text:s text:c="2"/>s106095027@m106<text:s text:c="2"/>s106095032@m106<text:s text:c="2"/>s106095507@m106 <text:line-break/>s106095508@m106<text:line-break/>s106095510@m106<text:s text:c="2"/>s106095512@m106<text:s text:c="2"/>s106095515@m106<text:s text:c="2"/>s106095703@m106 <text:line-break/>s106095705@m106<text:line-break/>s106095706@m106<text:s text:c="2"/>s106096004@m106<text:s text:c="2"/>s106096009@m106<text:s text:c="2"/>s106096010@m106 <text:line-break/>s106096012@m106<text:line-break/>s106096018@m106<text:s text:c="2"/>s106096024@m106<text:s text:c="2"/>s106096028@m106<text:s text:c="2"/>s106096038@m106 <text:line-break/>s106096042@m106<text:line-break/>s106096061@m106<text:s text:c="2"/>s106096086@m106<text:s text:c="2"/>s106096402@m106<text:s text:c="2"/>s106096421@m106 <text:line-break/>s106096467@m106<text:line-break/>s106096503@m106<text:s text:c="2"/>s106096509@m106<text:s text:c="2"/>s106096510@m106<text:s text:c="2"/>s106096511@m106 <text:line-break/>s106096515@m106<text:line-break/>s106096516@m106<text:s text:c="2"/>s106096521@m106<text:s text:c="2"/>s106096529@m106<text:s text:c="2"/>s106096532@m106 <text:line-break/>s106096533@m106<text:line-break/>s106096701@m106<text:s text:c="2"/>s106097502@m106<text:s text:c="2"/>s106097504@m106<text:s text:c="2"/>s106097510@m106 <text:line-break/>s106097513@m106<text:line-break/>s106098501@m106<text:s text:c="2"/>s106098503@m106<text:s text:c="2"/>s106098505@m106<text:s text:c="2"/>s106098506@m106 <text:line-break/>s106098507@m106<text:line-break/>s106098510@m106<text:s text:c="2"/>s106098512@m106<text:s text:c="2"/>s106098513@m106<text:s text:c="2"/>s106099002@m106 <text:line-break/>s106099005@m106<text:line-break/>s106099006@m106<text:s text:c="2"/>s106099013@m106<text:s text:c="2"/>s106099018@m106<text:s text:c="2"/>s106099021@m106 <text:line-break/>s106099022@m106<text:line-break/>s106099023@m106<text:s text:c="2"/>s106099028@m106<text:s text:c="2"/>s106099033@m106<text:s text:c="2"/>s106099034@m106 <text:line-break/>s106099063@m106<text:line-break/>s106099071@m106<text:s text:c="2"/>s106099072@m106<text:s text:c="2"/>s106099466@m106<text:s text:c="2"/>s106099503@m106 <text:line-break/>s106099505@m106<text:line-break/>s106099509@m106<text:s text:c="2"/>s106099701@m106<text:s text:c="2"/>s106141502@m106<text:s text:c="2"/>s106141506@m106 <text:line-break/>s106141507@m106<text:line-break/>s106141508@m106<text:s text:c="2"/>s106141510@m106<text:s text:c="2"/>s106141512@m106<text:s text:c="2"/>s106141517@m106 <text:line-break/>s106171506@m106<text:line-break/>s106171507@m106<text:s text:c="2"/>s106171508@m106<text:s text:c="2"/>s106171510@m106<text:s text:c="2"/>s106171511@m106 <text:line-break/>s106171513@m106<text:line-break/>s106171515@m106<text:s text:c="2"/>s106171517@m106<text:s text:c="2"/>s106173002@m106<text:s text:c="2"/>s106173007@m106 <text:line-break/>s106173009@m106<text:line-break/>s106173011@m106<text:s text:c="2"/>s106173012@m106<text:s text:c="2"/>s106173014@m106<text:s text:c="2"/>s106173016@m106 <text:line-break/>s106173018@m106<text:line-break/>s106173021@m106<text:s text:c="2"/>s106173027@m106<text:s text:c="2"/>s106173031@m106<text:s text:c="2"/>s106173033@m106 <text:line-break/>s106173039@m106<text:line-break/>s106173040@m106<text:s text:c="2"/>s106173042@m106<text:s text:c="2"/>s106191105@m106<text:s text:c="2"/>s106191107@m106 <text:line-break/>s106191109@m106<text:line-break/>s106191110@m106<text:s text:c="2"/>s106191113@m106<text:s text:c="2"/>s106191115@m106<text:s text:c="2"/>s106191116@m106 <text:line-break/>s106191125@m106<text:line-break/>s106191126@m106<text:s text:c="2"/>s106191130@m106<text:s text:c="2"/>s106191131@m106<text:s text:c="2"/>s106191132@m106 <text:line-break/>s106191136@m106<text:line-break/>s106191137@m106<text:s text:c="2"/>s106191139@m106<text:s text:c="2"/>s106191201@m106<text:s text:c="2"/>s106191211@m106 <text:line-break/>s106191219@m106<text:line-break/>s106191230@m106<text:s text:c="2"/>s106191232@m106<text:s text:c="2"/>s106191233@m106<text:s text:c="2"/>s106191234@m106 <text:line-break/>s106191235@m106<text:line-break/>s106191468@m106<text:s text:c="2"/>s106191501@m106<text:s text:c="2"/>s106191502@m106<text:s text:c="2"/>s106191503@m106 <text:line-break/>s106191504@m106<text:line-break/>s106191506@m106<text:s text:c="2"/>s106191701@m106<text:s text:c="2"/>s106192501@m106<text:s text:c="2"/>s106192510@m106 <text:line-break/>s106192514@m106<text:line-break/>s106192515@m106<text:s text:c="2"/>s106193002@m106<text:s text:c="2"/>s106193005@m106<text:s text:c="2"/>s106193006@m106 <text:line-break/>s106193007@m106<text:line-break/>s106193008@m106<text:s text:c="2"/>s106193017@m106<text:s text:c="2"/>s106193021@m106<text:s text:c="2"/>s106193022@m106 <text:line-break/>s106193023@m106<text:line-break/>s106193024@m106<text:s text:c="2"/>s106193026@m106<text:s text:c="2"/>s106193027@m106<text:s text:c="2"/>s106193030@m106 <text:line-break/>s106193032@m106<text:line-break/>s106193033@m106<text:s text:c="2"/>s106193039@m106<text:s text:c="2"/>s106193062@m106<text:s text:c="2"/>s106193071@m106 <text:line-break/>s106193502@m106<text:line-break/>s106193505@m106<text:s text:c="2"/>s106194501@m106<text:s text:c="2"/>s106194504@m106<text:s text:c="2"/>s106194510@m106 <text:line-break/>s106195002@m106<text:line-break/>s106195004@m106<text:s text:c="2"/>s106195005@m106<text:s text:c="2"/>s106195007@m106<text:s text:c="2"/>s106195008@m106 <text:line-break/>s106195009@m106<text:line-break/>s106195015@m106<text:s text:c="2"/>s106195021@m106<text:s text:c="2"/>s106195024@m106<text:s text:c="2"/>s106195026@m106 <text:line-break/>s106195029@m106<text:line-break/>s106195030@m106<text:s text:c="2"/>s106195033@m106<text:s text:c="2"/>s106195034@m106<text:s text:c="2"/>s106195039@m106 <text:line-break/>s106195502@m106<text:line-break/>s106195505@m106<text:s text:c="2"/>s106196507@m106<text:s text:c="2"/>s106196508@m106<text:s text:c="2"/>s106196509@m106 <text:line-break/>s106197504@m106<text:line-break/>s106197505@m106<text:s text:c="2"/>s106197506@m106<text:s text:c="2"/>s106197507@m106<text:s text:c="2"/>s106197508@m106 <text:line-break/>s106197510@m106<text:line-break/>s106197513@m106<text:s text:c="2"/>s106197701@m106<text:s text:c="2"/>s106198502@m106<text:s text:c="2"/>s106198507@m106 <text:line-break/>s106198509@m106<text:line-break/>s106198513@m106<text:s text:c="2"/>s106198514@m106<text:s text:c="2"/>s106198515@m106<text:s text:c="2"/>s106198516@m106 <text:line-break/>s106198517@m106<text:line-break/>s106198518@m106<text:s text:c="2"/>s106198702@m106<text:s text:c="2"/>s106198703@m106<text:s text:c="2"/>s106198751@m106 <text:line-break/>s106199510@m106<text:line-break/>s106199511@m106<text:s text:c="2"/>s106199513@m106<text:s text:c="2"/>s106199515@m106<text:s text:c="2"/>s106199516@m106 <text:line-break/>s106199517@m106<text:line-break/>s106199520@m106<text:s text:c="2"/>s106199521@m106<text:s text:c="2"/>s106291510@m106<text:s text:c="2"/>s106291512@m106 <text:line-break/>s106291513@m106<text:line-break/>s106291517@m106<text:s text:c="2"/>s106291520@m106<text:s text:c="2"/>s106291523@m106<text:s text:c="2"/>s106291701@m106 <text:line-break/>s106291704@m106<text:line-break/>s106292504@m106<text:s text:c="2"/>s106292507@m106<text:s text:c="2"/>s106292508@m106<text:s text:c="2"/>s106292510@m106 <text:line-break/>s106292511@m106<text:line-break/>s106292513@m106<text:s text:c="2"/>s106292517@m106<text:s text:c="2"/>s106591001@m106<text:s text:c="2"/>s106591002@m106 <text:line-break/>s106591005@m106<text:line-break/>s106591006@m106<text:s text:c="2"/>s106591014@m106<text:s text:c="2"/>s106591016@m106<text:s text:c="2"/>s106591017@m106 <text:line-break/>s106591021@m106<text:line-break/>s106591022@m106<text:s text:c="2"/>s106591024@m106<text:s text:c="2"/>s106591026@m106<text:s text:c="2"/>s106591027@m106 <text:line-break/>s106591033@m106<text:line-break/>s106591035@m106<text:s text:c="2"/>s106591036@m106<text:s text:c="2"/>s106591037@m106<text:s text:c="2"/>s106591468@m106 <text:line-break/>s106591503@m106<text:line-break/>s106591504@m106<text:s text:c="2"/>s106591505@m106<text:s text:c="2"/>s106591508@m106<text:s text:c="2"/>s106591511@m106 <text:line-break/>s106591512@m106<text:line-break/>s106591515@m106<text:s text:c="2"/>s106591520@m106<text:s text:c="2"/>s106591521@m106<text:s text:c="2"/>s106593102@m106 <text:line-break/>s106593107@m106<text:line-break/>s106593108@m106<text:s text:c="2"/>s106593109@m106<text:s text:c="2"/>s106593111@m106<text:s text:c="2"/>s106593112@m106 <text:line-break/>s106593114@m106<text:line-break/>s106593115@m106<text:s text:c="2"/>s106593117@m106<text:s text:c="2"/>s106593122@m106<text:s text:c="2"/>s106593123@m106 <text:line-break/>s106593124@m106<text:line-break/>s106593125@m106<text:s text:c="2"/>s106593128@m106<text:s text:c="2"/>s106593130@m106<text:s text:c="2"/>s106593131@m106 <text:line-break/>s106593133@m106<text:line-break/>s106593134@m106<text:s text:c="2"/>s106593161@m106<text:s text:c="2"/>s106593202@m106<text:s text:c="2"/>s106593203@m106 <text:line-break/>s106593211@m106<text:line-break/>s106593213@m106<text:s text:c="2"/>s106593215@m106<text:s text:c="2"/>s106593216@m106<text:s text:c="2"/>s106593219@m106 <text:line-break/>s106593223@m106<text:line-break/>s106593225@m106<text:s text:c="2"/>s106593227@m106<text:s text:c="2"/>s106593228@m106<text:s text:c="2"/>s106593232@m106 <text:line-break/>s106593233@m106<text:line-break/>s106593263@m106<text:s text:c="2"/>s106593466@m106<text:s text:c="2"/>s106593502@m106<text:s text:c="2"/>s106593505@m106 <text:line-break/>s106593511@m106<text:line-break/>s106593514@m106<text:s text:c="2"/>s106593515@m106<text:s text:c="2"/>s106593517@m106<text:s text:c="2"/>s106593521@m106 <text:line-break/>s106593522@m106<text:line-break/>s106593703@m106<text:s text:c="2"/>s107000123@m107<text:s text:c="2"/>s107000128@m107<text:s text:c="2"/>s107000134@m107 <text:line-break/>s107000138@m107<text:line-break/>s107000171@m107<text:s text:c="2"/>s107000176@m107<text:s text:c="2"/>s107000205@m107<text:s text:c="2"/>s107000208@m107 <text:line-break/>s107000218@m107<text:line-break/>s107000221@m107<text:s text:c="2"/>s107000222@m107<text:s text:c="2"/>s107000230@m107<text:s text:c="2"/>s107000236@m107 <text:line-break/>s107000262@m107<text:line-break/>s107000266@m107<text:s text:c="2"/>s107000271@m107<text:s text:c="2"/>s107001503@m107<text:s text:c="2"/>s107001602@m107 <text:line-break/>s107003802@m107<text:line-break/>s107003808@m107<text:s text:c="2"/>s107003810@m107<text:s text:c="2"/>s107003817@m107<text:s text:c="2"/>s107003851@m107 <text:line-break/>s107003853@m107<text:line-break/>s107003857@m107<text:s text:c="2"/>s107003872@m107<text:s text:c="2"/>s107004425@m107<text:s text:c="2"/>s107004503@m107 <text:line-break/>s107004504@m107<text:line-break/>s107004702@m107<text:s text:c="2"/>s107004709@m107<text:s text:c="2"/>s107010014@m107<text:s text:c="2"/>s107011132@m107 <text:line-break/>s107011144@m107<text:line-break/>s107011181@m107<text:s text:c="2"/>s107011230@m107<text:s text:c="2"/>s107011248@m107<text:s text:c="2"/>s107011502@m107 <text:line-break/>s107011504@m107<text:line-break/>s107011508@m107<text:s text:c="2"/>s107011509@m107<text:s text:c="2"/>s107011510@m107<text:s text:c="2"/>s107011512@m107 <text:line-break/>s107011514@m107<text:line-break/>s107011517@m107<text:s text:c="2"/>s107011531@m107<text:s text:c="2"/>s107011532@m107<text:s text:c="2"/>s107011537@m107 <text:line-break/>s107011541@m107<text:line-break/>s107011544@m107<text:s text:c="2"/>s107011549@m107<text:s text:c="2"/>s107011550@m107<text:s text:c="2"/>s107011563@m107 <text:line-break/>s107011564@m107<text:line-break/>s107011578@m107<text:s text:c="2"/>s107011707@m107<text:s text:c="2"/>s107011851@m107<text:s text:c="2"/>s107012041@m107 <text:line-break/>s107012073@m107<text:line-break/>s107012421@m107<text:s text:c="2"/>s107012503@m107<text:s text:c="2"/>s107012504@m107<text:s text:c="2"/>s107012506@m107 <text:line-break/>s107012507@m107<text:line-break/>s107012511@m107<text:s text:c="2"/>s107012526@m107<text:s text:c="2"/>s107012529@m107<text:s text:c="2"/>s107012532@m107 <text:line-break/>s107012537@m107<text:line-break/>s107012538@m107<text:s text:c="2"/>s107012547@m107<text:s text:c="2"/>s107012549@m107<text:s text:c="2"/>s107012802@m107 <text:line-break/>s107012891@m107<text:line-break/>s107013503@m107<text:s text:c="2"/>s107013509@m107<text:s text:c="2"/>s107013891@m107<text:s text:c="2"/>s107020005@m107 <text:line-break/>s107020009@m107<text:line-break/>s107020018@m107<text:s text:c="2"/>s107021108@m107<text:s text:c="2"/>s107021116@m107<text:s text:c="2"/>s107021126@m107 <text:line-break/>s107021134@m107<text:line-break/>s107021202@m107<text:s text:c="2"/>s107021212@m107<text:s text:c="2"/>s107021222@m107<text:s text:c="2"/>s107021263@m107 <text:line-break/>s107021802@m107<text:line-break/>s107022106@m107<text:s text:c="2"/>s107022112@m107<text:s text:c="2"/>s107022221@m107<text:s text:c="2"/>s107022402@m107 <text:line-break/>s107022422@m107<text:line-break/>s107022504@m107<text:s text:c="2"/>s107022517@m107<text:s text:c="2"/>s107022519@m107<text:s text:c="2"/>s107022525@m107 <text:line-break/>s107022533@m107<text:line-break/>s107022544@m107<text:s text:c="2"/>s107022563@m107<text:s text:c="2"/>s107023001@m107<text:s text:c="2"/>s107023004@m107 <text:line-break/>s107023006@m107<text:line-break/>s107023007@m107<text:s text:c="2"/>s107023008@m107<text:s text:c="2"/>s107023015@m107<text:s text:c="2"/>s107023021@m107 <text:line-break/>s107023026@m107<text:line-break/>s107023031@m107<text:s text:c="2"/>s107023033@m107<text:s text:c="2"/>s107023038@m107<text:s text:c="2"/>s107023044@m107 <text:line-break/>s107023045@m107<text:line-break/>s107023064@m107<text:s text:c="2"/>s107023509@m107<text:s text:c="2"/>s107023510@m107<text:s text:c="2"/>s107023515@m107 <text:line-break/>s107023519@m107<text:line-break/>s107023522@m107<text:s text:c="2"/>s107023523@m107<text:s text:c="2"/>s107023531@m107<text:s text:c="2"/>s107023535@m107 <text:line-break/>s107023536@m107<text:line-break/>s107023548@m107<text:s text:c="2"/>s107023555@m107<text:s text:c="2"/>s107023557@m107<text:s text:c="2"/>s107023558@m107 <text:line-break/>s107023559@m107<text:line-break/>s107023561@m107<text:s text:c="2"/>s107023563@m107<text:s text:c="2"/>s107023566@m107<text:s text:c="2"/>s107023573@m107 <text:line-break/>s107023801@m107<text:line-break/>s107023803@m107<text:s text:c="2"/>s107023892@m107<text:s text:c="2"/>s107024506@m107<text:s text:c="2"/>s107024509@m107 <text:line-break/>s107024515@m107<text:line-break/>s107024520@m107<text:s text:c="2"/>s107026466@m107<text:s text:c="2"/>s107030002@m107<text:s text:c="2"/>s107030021@m107 <text:line-break/>s107030024@m107<text:line-break/>s107031120@m107<text:s text:c="2"/>s107031123@m107<text:s text:c="2"/>s107031124@m107<text:s text:c="2"/>s107031137@m107 <text:line-break/>s107031203@m107<text:line-break/>s107031207@m107<text:s text:c="2"/>s107031214@m107<text:s text:c="2"/>s107031223@m107<text:s text:c="2"/>s107031225@m107 <text:line-break/>s107031238@m107<text:line-break/>s107031402@m107<text:s text:c="2"/>s107031421@m107<text:s text:c="2"/>s107031501@m107<text:s text:c="2"/>s107031514@m107 <text:line-break/>s107031518@m107<text:line-break/>s107031521@m107<text:s text:c="2"/>s107031524@m107<text:s text:c="2"/>s107031528@m107<text:s text:c="2"/>s107031529@m107 <text:line-break/>s107031531@m107<text:line-break/>s107031535@m107<text:s text:c="2"/>s107031538@m107<text:s text:c="2"/>s107031540@m107<text:s text:c="2"/>s107031542@m107 <text:line-break/>s107031544@m107<text:line-break/>s107031545@m107<text:s text:c="2"/>s107031572@m107<text:s text:c="2"/>s107031577@m107<text:s text:c="2"/>s107031597@m107 <text:line-break/>s107031608@m107<text:line-break/>s107031610@m107<text:s text:c="2"/>s107031701@m107<text:s text:c="2"/>s107031857@m107<text:s text:c="2"/>s107031858@m107 <text:line-break/>s107031904@m107<text:line-break/>s107031905@m107<text:s text:c="2"/>s107032080@m107<text:s text:c="2"/>s107032426@m107<text:s text:c="2"/>s107032517@m107 <text:line-break/>s107032523@m107<text:line-break/>s107032535@m107<text:s text:c="2"/>s107032536@m107<text:s text:c="2"/>s107032538@m107<text:s text:c="2"/>s107032540@m107 <text:line-break/>s107032542@m107<text:line-break/>s107032555@m107<text:s text:c="2"/>s107032556@m107<text:s text:c="2"/>s107032566@m107<text:s text:c="2"/>s107032802@m107 <text:line-break/>s107032803@m107<text:line-break/>s107032806@m107<text:s text:c="2"/>s107032807@m107<text:s text:c="2"/>s107032809@m107<text:s text:c="2"/>s107032858@m107 <text:line-break/>s107033103@m107<text:line-break/>s107033141@m107<text:s text:c="2"/>s107033163@m107<text:s text:c="2"/>s107033234@m107<text:s text:c="2"/>s107033261@m107 <text:line-break/>s107033403@m107<text:line-break/>s107033562@m107<text:s text:c="2"/>s107033571@m107<text:s text:c="2"/>s107033574@m107<text:s text:c="2"/>s107033586@m107 <text:line-break/>s107033589@m107<text:line-break/>s107033590@m107<text:s text:c="2"/>s107033594@m107<text:s text:c="2"/>s107033606@m107<text:s text:c="2"/>s107033610@m107 <text:line-break/>s107033619@m107<text:line-break/>s107033710@m107<text:s text:c="2"/>s107033852@m107<text:s text:c="2"/>s107034001@m107<text:s text:c="2"/>s107034002@m107 <text:line-break/>s107034005@m107<text:line-break/>s107034010@m107<text:s text:c="2"/>s107034020@m107<text:s text:c="2"/>s107034021@m107<text:s text:c="2"/>s107034022@m107 <text:line-break/>s107034035@m107<text:line-break/>s107034047@m107<text:s text:c="2"/>s107034050@m107<text:s text:c="2"/>s107034055@m107<text:s text:c="2"/>s107034060@m107 <text:line-break/>s107034061@m107<text:line-break/>s107034065@m107<text:s text:c="2"/>s107034083@m107<text:s text:c="2"/>s107034466@m107<text:s text:c="2"/>s107034505@m107 <text:line-break/>s107034507@m107<text:line-break/>s107034509@m107<text:s text:c="2"/>s107034512@m107<text:s text:c="2"/>s107034518@m107<text:s text:c="2"/>s107034520@m107 <text:line-break/>s107034521@m107<text:line-break/>s107034523@m107<text:s text:c="2"/>s107034525@m107<text:s text:c="2"/>s107034531@m107<text:s text:c="2"/>s107034541@m107 <text:line-break/>s107034544@m107<text:line-break/>s107034546@m107<text:s text:c="2"/>s107034548@m107<text:s text:c="2"/>s107034550@m107<text:s text:c="2"/>s107034552@m107 <text:line-break/>s107034554@m107<text:line-break/>s107034556@m107<text:s text:c="2"/>s107035424@m107<text:s text:c="2"/>s107035501@m107<text:s text:c="2"/>s107035502@m107 <text:line-break/>s107035523@m107<text:line-break/>s107035803@m107<text:s text:c="2"/>s107035894@m107<text:s text:c="2"/>s107036502@m107<text:s text:c="2"/>s107036504@m107 <text:line-break/>s107036508@m107<text:line-break/>s107036511@m107<text:s text:c="2"/>s107036512@m107<text:s text:c="2"/>s107036513@m107<text:s text:c="2"/>s107036517@m107 <text:line-break/>s107036518@m107<text:line-break/>s107036520@m107<text:s text:c="2"/>s107036521@m107<text:s text:c="2"/>s107036603@m107<text:s text:c="2"/>s107038505@m107 <text:line-break/>s107038507@m107<text:line-break/>s107038509@m107<text:s text:c="2"/>s107038512@m107<text:s text:c="2"/>s107039503@m107<text:s text:c="2"/>s107041005@m107 <text:line-break/>s107041017@m107<text:line-break/>s107041018@m107<text:s text:c="2"/>s107041021@m107<text:s text:c="2"/>s107041027@m107<text:s text:c="2"/>s107041030@m107 <text:line-break/>s107041036@m107<text:line-break/>s107041038@m107<text:s text:c="2"/>s107041039@m107<text:s text:c="2"/>s107041468@m107<text:s text:c="2"/>s107041506@m107 <text:line-break/>s107041509@m107<text:line-break/>s107041510@m107<text:s text:c="2"/>s107041803@m107<text:s text:c="2"/>s107042002@m107<text:s text:c="2"/>s107042010@m107 <text:line-break/>s107042019@m107<text:line-break/>s107042020@m107<text:s text:c="2"/>s107042025@m107<text:s text:c="2"/>s107042031@m107<text:s text:c="2"/>s107042035@m107 <text:line-break/>s107042037@m107<text:line-break/>s107042046@m107<text:s text:c="2"/>s107044503@m107<text:s text:c="2"/>s107044507@m107<text:s text:c="2"/>s107044801@m107 <text:line-break/>s107045501@m107<text:line-break/>s107045504@m107<text:s text:c="2"/>s107045506@m107<text:s text:c="2"/>s107045507@m107<text:s text:c="2"/>s107045508@m107 <text:line-break/>s107045509@m107<text:line-break/>s107045510@m107<text:s text:c="2"/>s107045601@m107<text:s text:c="2"/>s107045603@m107<text:s text:c="2"/>s107045701@m107 <text:line-break/>s107045871@m107<text:line-break/>s107045873@m107<text:s text:c="2"/>s107046510@m107<text:s text:c="2"/>s107046801@m107<text:s text:c="2"/>s107048102@m107 <text:line-break/>s107048108@m107<text:line-break/>s107048127@m107<text:s text:c="2"/>s107048133@m107<text:s text:c="2"/>s107048137@m107<text:s text:c="2"/>s107048139@m107 <text:line-break/>s107048201@m107<text:line-break/>s107048203@m107<text:s text:c="2"/>s107048205@m107<text:s text:c="2"/>s107048210@m107<text:s text:c="2"/>s107048216@m107 <text:line-break/>s107048218@m107<text:line-break/>s107048221@m107<text:s text:c="2"/>s107048226@m107<text:s text:c="2"/>s107048229@m107<text:s text:c="2"/>s107048261@m107 <text:line-break/>s107049801@m107<text:line-break/>s107049873@m107<text:s text:c="2"/>s107060006@m107<text:s text:c="2"/>s107060018@m107<text:s text:c="2"/>s107060061@m107 <text:line-break/>s107061241@m107<text:line-break/>s107061531@m107<text:s text:c="2"/>s107061537@m107<text:s text:c="2"/>s107061562@m107<text:s text:c="2"/>s107061566@m107 <text:line-break/>s107061603@m107<text:line-break/>s107061616@m107<text:s text:c="2"/>s107061620@m107<text:s text:c="2"/>s107061625@m107<text:s text:c="2"/>s107061626@m107 <text:line-break/>s107061628@m107<text:line-break/>s107061703@m107<text:s text:c="2"/>s107061801@m107<text:s text:c="2"/>s107062112@m107<text:s text:c="2"/>s107062203@m107 <text:line-break/>s107062206@m107<text:line-break/>s107062213@m107<text:s text:c="2"/>s107062220@m107<text:s text:c="2"/>s107062221@m107<text:s text:c="2"/>s107062222@m107 <text:line-break/>s107062226@m107<text:line-break/>s107062261@m107<text:s text:c="2"/>s107062284@m107<text:s text:c="2"/>s107062301@m107<text:s text:c="2"/>s107062314@m107 <text:line-break/>s107062328@m107<text:line-break/>s107062330@m107<text:s text:c="2"/>s107062331@m107<text:s text:c="2"/>s107062334@m107<text:s text:c="2"/>s107062424@m107 <text:line-break/>s107062468@m107<text:line-break/>s107062506@m107<text:s text:c="2"/>s107062512@m107<text:s text:c="2"/>s107062515@m107<text:s text:c="2"/>s107062521@m107 <text:line-break/>s107062522@m107<text:line-break/>s107062524@m107<text:s text:c="2"/>s107062535@m107<text:s text:c="2"/>s107062539@m107<text:s text:c="2"/>s107062544@m107 <text:line-break/>s107062558@m107<text:line-break/>s107062561@m107<text:s text:c="2"/>s107062564@m107<text:s text:c="2"/>s107062567@m107<text:s text:c="2"/>s107062577@m107 <text:line-break/>s107062599@m107<text:line-break/>s107062602@m107<text:s text:c="2"/>s107062616@m107<text:s text:c="2"/>s107062652@m107<text:s text:c="2"/>s107062657@m107 <text:line-break/>s107062808@m107<text:line-break/>s107063523@m107<text:s text:c="2"/>s107063535@m107<text:s text:c="2"/>s107063539@m107<text:s text:c="2"/>s107063542@m107 <text:line-break/>s107063546@m107<text:line-break/>s107063548@m107<text:s text:c="2"/>s107063550@m107<text:s text:c="2"/>s107063552@m107<text:s text:c="2"/>s107063557@m107 <text:line-break/>s107063570@m107<text:line-break/>s107063571@m107<text:s text:c="2"/>s107064524@m107<text:s text:c="2"/>s107065422@m107<text:s text:c="2"/>s107065427@m107 <text:line-break/>s107065428@m107<text:line-break/>s107065436@m107<text:s text:c="2"/>s107065437@m107<text:s text:c="2"/>s107065516@m107<text:s text:c="2"/>s107065521@m107 <text:line-break/>s107065524@m107<text:line-break/>s107065527@m107<text:s text:c="2"/>s107065532@m107<text:s text:c="2"/>s107065808@m107<text:s text:c="2"/>s107065866@m107 <text:line-break/>s107066505@m107<text:line-break/>s107066508@m107<text:s text:c="2"/>s107066510@m107<text:s text:c="2"/>s107066524@m107<text:s text:c="2"/>s107066536@m107 <text:line-break/>s107066537@m107<text:line-break/>s107066540@m107<text:s text:c="2"/>s107066541@m107<text:s text:c="2"/>s107070008@m107<text:s text:c="2"/>s107070015@m107 <text:line-break/>s107070027@m107<text:line-break/>s107071005@m107<text:s text:c="2"/>s107071033@m107<text:s text:c="2"/>s107071042@m107<text:s text:c="2"/>s107071046@m107 <text:line-break/>s107071048@m107<text:line-break/>s107071050@m107<text:s text:c="2"/>s107072122@m107<text:s text:c="2"/>s107072139@m107<text:s text:c="2"/>s107072203@m107 <text:line-break/>s107072209@m107<text:line-break/>s107072222@m107<text:s text:c="2"/>s107072225@m107<text:s text:c="2"/>s107072226@m107<text:s text:c="2"/>s107072236@m107 <text:line-break/>s107072239@m107<text:line-break/>s107072241@m107<text:s text:c="2"/>s107072244@m107<text:s text:c="2"/>s107072245@m107<text:s text:c="2"/>s107072262@m107 <text:line-break/>s107072286@m107<text:line-break/>s107073505@m107<text:s text:c="2"/>s107073506@m107<text:s text:c="2"/>s107073509@m107<text:s text:c="2"/>s107074505@m107 <text:line-break/>s107074514@m107<text:line-break/>s107074603@m107<text:s text:c="2"/>s107074604@m107<text:s text:c="2"/>s107074605@m107<text:s text:c="2"/>s107074606@m107 <text:line-break/>s107074701@m107<text:line-break/>s107075514@m107<text:s text:c="2"/>s107075533@m107<text:s text:c="2"/>s107076507@m107<text:s text:c="2"/>s107076509@m107 <text:line-break/>s107076512@m107<text:line-break/>s107076514@m107<text:s text:c="2"/>s107076523@m107<text:s text:c="2"/>s107076529@m107<text:s text:c="2"/>s107076530@m107 <text:line-break/>s107076532@m107<text:line-break/>s107076536@m107<text:s text:c="2"/>s107076543@m107<text:s text:c="2"/>s107076545@m107<text:s text:c="2"/>s107076604@m107 <text:line-break/>s107076612@m107<text:line-break/>s107076614@m107<text:s text:c="2"/>s107077401@m107<text:s text:c="2"/>s107077402@m107<text:s text:c="2"/>s107077426@m107 <text:line-break/>s107077427@m107<text:line-break/>s107077504@m107<text:s text:c="2"/>s107078466@m107<text:s text:c="2"/>s107078502@m107<text:s text:c="2"/>s107078504@m107 <text:line-break/>s107078511@m107<text:line-break/>s107078513@m107<text:s text:c="2"/>s107078516@m107<text:s text:c="2"/>s107078702@m107<text:s text:c="2"/>s107078703@m107 <text:line-break/>s107079502@m107<text:line-break/>s107079505@m107<text:s text:c="2"/>s107079510@m107<text:s text:c="2"/>s107079521@m107<text:s text:c="2"/>s107079529@m107 <text:line-break/>s107080004@m107<text:line-break/>s107080014@m107<text:s text:c="2"/>s107080024@m107<text:s text:c="2"/>s107080467@m107<text:s text:c="2"/>s107080504@m107 <text:line-break/>s107080523@m107<text:line-break/>s107080531@m107<text:s text:c="2"/>s107080532@m107<text:s text:c="2"/>s107080533@m107<text:s text:c="2"/>s107080543@m107 <text:line-break/>s107080546@m107<text:line-break/>s107080557@m107<text:s text:c="2"/>s107080559@m107<text:s text:c="2"/>s107080563@m107<text:s text:c="2"/>s107080565@m107 <text:line-break/>s107080573@m107<text:line-break/>s107080574@m107<text:s text:c="2"/>s107080580@m107<text:s text:c="2"/>s107080582@m107<text:s text:c="2"/>s107080588@m107 <text:line-break/>s107080592@m107<text:line-break/>s107080709@m107<text:s text:c="2"/>s107080803@m107<text:s text:c="2"/>s107080810@m107<text:s text:c="2"/>s107080812@m107 <text:line-break/>s107080860@m107<text:line-break/>s107081001@m107<text:s text:c="2"/>s107081005@m107<text:s text:c="2"/>s107081007@m107<text:s text:c="2"/>s107081008@m107 <text:line-break/>s107081009@m107<text:line-break/>s107081017@m107<text:s text:c="2"/>s107081029@m107<text:s text:c="2"/>s107081038@m107<text:s text:c="2"/>s107081043@m107 <text:line-break/>s107082008@m107<text:line-break/>s107082010@m107<text:s text:c="2"/>s107082013@m107<text:s text:c="2"/>s107082015@m107<text:s text:c="2"/>s107082026@m107 <text:line-break/>s107090006@m107<text:line-break/>s107090025@m107<text:s text:c="2"/>s107090029@m107<text:s text:c="2"/>s107091002@m107<text:s text:c="2"/>s107091005@m107 <text:line-break/>s107091011@m107<text:line-break/>s107091028@m107<text:s text:c="2"/>s107091031@m107<text:s text:c="2"/>s107091041@m107<text:s text:c="2"/>s107091503@m107 <text:line-break/>s107091507@m107<text:line-break/>s107091514@m107<text:s text:c="2"/>s107091519@m107<text:s text:c="2"/>s107091521@m107<text:s text:c="2"/>s107091606@m107 <text:line-break/>s107091613@m107<text:line-break/>s107091618@m107<text:s text:c="2"/>s107091619@m107<text:s text:c="2"/>s107091853@m107<text:s text:c="2"/>s107092502@m107<text:line-break/>s107092503@m107<text:s text:c="2"/>s107092505@m107<text:s text:c="2"/>s107092507@m107<text:s text:c="2"/>s107092515@m107 <text:line-break/>s107092520@m107<text:line-break/>s107092522@m107<text:s text:c="2"/>s107092531@m107<text:s text:c="2"/>s107092543@m107<text:s text:c="2"/>s107093505@m107 <text:line-break/>s107093511@m107<text:line-break/>s107093513@m107<text:s text:c="2"/>s107093518@m107<text:s text:c="2"/>s107093519@m107<text:s text:c="2"/>s107093520@m107 <text:line-break/>s107095004@m107<text:line-break/>s107095005@m107<text:s text:c="2"/>s107095015@m107<text:s text:c="2"/>s107095017@m107<text:s text:c="2"/>s107095020@m107 <text:line-break/>s107095028@m107<text:line-break/>s107095030@m107<text:s text:c="2"/>s107095034@m107<text:s text:c="2"/>s107095035@m107<text:s text:c="2"/>s107095036@m107 <text:line-break/>s107095062@m107<text:line-break/>s107095503@m107<text:s text:c="2"/>s107095504@m107<text:s text:c="2"/>s107095506@m107<text:s text:c="2"/>s107095513@m107 <text:line-break/>s107095515@m107<text:line-break/>s107096004@m107<text:s text:c="2"/>s107096005@m107<text:s text:c="2"/>s107096017@m107<text:s text:c="2"/>s107096020@m107 <text:line-break/>s107096021@m107<text:line-break/>s107096024@m107<text:s text:c="2"/>s107096028@m107<text:s text:c="2"/>s107096062@m107<text:s text:c="2"/>s107096401@m107 <text:line-break/>s107096422@m107<text:line-break/>s107096466@m107<text:s text:c="2"/>s107096505@m107<text:s text:c="2"/>s107096514@m107<text:s text:c="2"/>s107096515@m107 <text:line-break/>s107096520@m107<text:line-break/>s107096531@m107<text:s text:c="2"/>s107096801@m107<text:s text:c="2"/>s107096802@m107<text:s text:c="2"/>s107097502@m107 <text:line-break/>s107097506@m107<text:line-break/>s107097509@m107<text:s text:c="2"/>s107097511@m107<text:s text:c="2"/>s107097514@m107<text:s text:c="2"/>s107097520@m107 <text:line-break/>s107097521@m107<text:line-break/>s107097525@m107<text:s text:c="2"/>s107098501@m107<text:s text:c="2"/>s107098507@m107<text:s text:c="2"/>s107099001@m107 <text:line-break/>s107099007@m107<text:line-break/>s107099012@m107<text:s text:c="2"/>s107099014@m107<text:s text:c="2"/>s107099017@m107<text:s text:c="2"/>s107099025@m107 <text:line-break/>s107099032@m107<text:line-break/>s107099034@m107<text:s text:c="2"/>s107099035@m107<text:s text:c="2"/>s107099061@m107<text:s text:c="2"/>s107099466@m107 <text:line-break/>s107132504@m107<text:line-break/>s107141514@m107<text:s text:c="2"/>s107143501@m107<text:s text:c="2"/>s107143504@m107<text:s text:c="2"/>s107143507@m107 <text:line-break/>s107143508@m107<text:line-break/>s107143510@m107<text:s text:c="2"/>s107143515@m107<text:s text:c="2"/>s107171504@m107<text:s text:c="2"/>s107171509@m107 <text:line-break/>s107173015@m107<text:line-break/>s107173023@m107<text:s text:c="2"/>s107173032@m107<text:s text:c="2"/>s107173035@m107<text:s text:c="2"/>s107173036@m107 <text:line-break/>s107173037@m107<text:line-break/>s107173039@m107<text:s text:c="2"/>s107191008@m107<text:s text:c="2"/>s107191009@m107<text:s text:c="2"/>s107191020@m107 <text:line-break/>s107191034@m107<text:line-break/>s107191038@m107<text:s text:c="2"/>s107191039@m107<text:s text:c="2"/>s107191042@m107<text:s text:c="2"/>s107191061@m107 <text:line-break/>s107191467@m107<text:line-break/>s107191503@m107<text:s text:c="2"/>s107191505@m107<text:s text:c="2"/>s107191508@m107<text:s text:c="2"/>s107191510@m107 <text:line-break/>s107191512@m107<text:line-break/>s107191513@m107<text:s text:c="2"/>s107191516@m107<text:s text:c="2"/>s107192502@m107<text:s text:c="2"/>s107192504@m107 <text:line-break/>s107192506@m107<text:line-break/>s107192508@m107<text:s text:c="2"/>s107193002@m107<text:s text:c="2"/>s107193017@m107<text:s text:c="2"/>s107193018@m107 <text:line-break/>s107193020@m107<text:line-break/>s107193022@m107<text:s text:c="2"/>s107193033@m107<text:s text:c="2"/>s107193061@m107<text:s text:c="2"/>s107193466@m107 <text:line-break/>s107193468@m107<text:line-break/>s107193503@m107<text:s text:c="2"/>s107193506@m107<text:s text:c="2"/>s107193508@m107<text:s text:c="2"/>s107193511@m107 <text:line-break/>s107194509@m107<text:line-break/>s107195013@m107<text:s text:c="2"/>s107195014@m107<text:s text:c="2"/>s107195015@m107<text:s text:c="2"/>s107195019@m107 <text:line-break/>s107195021@m107<text:line-break/>s107195026@m107<text:s text:c="2"/>s107195064@m107<text:s text:c="2"/>s107195504@m107<text:s text:c="2"/>s107195507@m107 <text:line-break/>s107195509@m107<text:line-break/>s107195512@m107<text:s text:c="2"/>s107196501@m107<text:s text:c="2"/>s107196507@m107<text:s text:c="2"/>s107197851@m107 <text:line-break/>s107198501@m107<text:line-break/>s107198503@m107<text:s text:c="2"/>s107198507@m107<text:s text:c="2"/>s107198511@m107<text:s text:c="2"/>s107198512@m107 <text:line-break/>s107199501@m107<text:line-break/>s107199502@m107<text:s text:c="2"/>s107199508@m107<text:s text:c="2"/>s107291504@m107<text:s text:c="2"/>s107291508@m107 <text:line-break/>s107291521@m107<text:line-break/>s107292507@m107<text:s text:c="2"/>s107292512@m107<text:s text:c="2"/>s107292514@m107<text:s text:c="2"/>s107590001@m107 <text:line-break/>s107590002@m107<text:line-break/>s107590004@m107<text:s text:c="2"/>s107590005@m107<text:s text:c="2"/>s107590006@m107<text:s text:c="2"/>s107590011@m107 <text:line-break/>s107590012@m107<text:line-break/>s107590013@m107<text:s text:c="2"/>s107590014@m107<text:s text:c="2"/>s107591001@m107<text:s text:c="2"/>s107591006@m107 <text:line-break/>s107591007@m107<text:line-break/>s107591009@m107<text:s text:c="2"/>s107591013@m107<text:s text:c="2"/>s107591014@m107<text:s text:c="2"/>s107591024@m107 <text:line-break/>s107591026@m107<text:line-break/>s107591028@m107<text:s text:c="2"/>s107591030@m107<text:s text:c="2"/>s107591033@m107<text:s text:c="2"/>s107591037@m107 <text:line-break/>s107591040@m107<text:line-break/>s107591467@m107<text:s text:c="2"/>s107591503@m107<text:s text:c="2"/>s107591504@m107<text:s text:c="2"/>s107593109@m107 <text:line-break/>s107593112@m107<text:line-break/>s107593113@m107<text:s text:c="2"/>s107593115@m107<text:s text:c="2"/>s107593127@m107<text:s text:c="2"/>s107593129@m107 <text:line-break/>s107593131@m107<text:line-break/>s107593133@m107<text:s text:c="2"/>s107593135@m107<text:s text:c="2"/>s107593137@m107<text:s text:c="2"/>s107593202@m107 <text:line-break/>s107593205@m107<text:line-break/>s107593206@m107<text:s text:c="2"/>s107593210@m107<text:s text:c="2"/>s107593211@m107<text:s text:c="2"/>s107593216@m107 <text:line-break/>s107593220@m107<text:line-break/>s107593221@m107<text:s text:c="2"/>s107593224@m107<text:s text:c="2"/>s107593228@m107<text:s text:c="2"/>s107593230@m107 <text:line-break/>s107593231@m107<text:line-break/>s107593233@m107<text:s text:c="2"/>s107593236@m107<text:s text:c="2"/>s107593237@m107<text:s text:c="2"/>s107593238@m107 <text:line-break/>s107593239@m107<text:line-break/>s107593240@m107<text:s text:c="2"/>s107593261@m107<text:s text:c="2"/>s107593507@m107<text:s text:c="2"/>s107593518@m107 <text:line-break/>s107593702@m107<text:line-break/>s108000118@m108<text:s text:c="2"/>s108000123@m108<text:s text:c="2"/>s108000202@m108<text:s text:c="2"/>s108000266@m108 <text:line-break/>s108003801@m108<text:line-break/>s108005511@m108<text:s text:c="2"/>s108006107@m108<text:s text:c="2"/>s108006111@m108<text:s text:c="2"/>s108006219@m108<text:line-break/>s108006264@m108<text:s text:c="2"/>s108010002@m108<text:s text:c="2"/>s108011517@m108<text:s text:c="2"/>s108012042@m108 <text:line-break/>s108012466@m108<text:line-break/>s108020010@m108<text:s text:c="2"/>s108020028@m108<text:s text:c="2"/>s108020033@m108<text:s text:c="2"/>s108020038@m108 <text:line-break/>s108021101@m108<text:line-break/>s108021113@m108<text:s text:c="2"/>s108021503@m108<text:s text:c="2"/>s108022163@m108<text:s text:c="2"/>s108022262@m108 <text:line-break/>s108023007@m108<text:line-break/>s108023049@m108<text:s text:c="2"/>s108023545@m108<text:s text:c="2"/>s108023567@m108<text:s text:c="2"/>s108031121@m108 <text:line-break/>s108031148@m108<text:line-break/>s108031216@m108<text:s text:c="2"/>s108031229@m108<text:s text:c="2"/>s108031512@m108<text:s text:c="2"/>s108031563@m108 <text:line-break/>s108031594@m108<text:line-break/>s108032514@m108<text:s text:c="2"/>s108033129@m108<text:s text:c="2"/>s108033584@m108<text:s text:c="2"/>s108034013@m108 <text:line-break/>s108034057@m108<text:line-break/>s108035518@m108<text:s text:c="2"/>s108036604@m108<text:s text:c="2"/>s108041029@m108<text:s text:c="2"/>s108041042@m108 <text:line-break/>s108041061@m108<text:line-break/>s108041422@m108<text:s text:c="2"/>s108042039@m108<text:s text:c="2"/>s108048108@m108<text:s text:c="2"/>s108048112@m108 <text:line-break/>s108048132@m108<text:line-break/>s108048209@m108<text:s text:c="2"/>s108048211@m108<text:s text:c="2"/>s108048231@m108<text:s text:c="2"/>s108061146@m108 <text:line-break/>s108061249@m108<text:line-break/>s108061562@m108<text:s text:c="2"/>s108062113@m108<text:s text:c="2"/>s108062114@m108<text:s text:c="2"/>s108062163@m108 <text:line-break/>s108062202@m108<text:line-break/>s108062223@m108<text:s text:c="2"/>s108062309@m108<text:s text:c="2"/>s108062627@m108<text:s text:c="2"/>s108063540@m108 <text:line-break/>s108063561@m108<text:line-break/>s108064511@m108<text:s text:c="2"/>s108065431@m108<text:s text:c="2"/>s108070028@m108<text:s text:c="2"/>s108070029@m108 <text:line-break/>s108072126@m108<text:line-break/>s108072204@m108<text:s text:c="2"/>s108072224@m108<text:s text:c="2"/>s108072227@m108<text:s text:c="2"/>s108072238@m108 <text:line-break/>s108074515@m108<text:line-break/>s108074606@m108<text:s text:c="2"/>s108076520@m108<text:s text:c="2"/>s108076547@m108<text:s text:c="2"/>s108078516@m108 <text:line-break/>s108080028@m108<text:line-break/>s108080531@m108<text:s text:c="2"/>s108081002@m108<text:s text:c="2"/>s108090026@m108<text:s text:c="2"/>s108090029@m108 <text:line-break/>s108091014@m108<text:line-break/>s108091025@m108<text:s text:c="2"/>s108091032@m108<text:s text:c="2"/>s108091033@m108<text:s text:c="2"/>s108091036@m108 <text:line-break/>s108091517@m108<text:line-break/>s108091602@m108<text:s text:c="2"/>s108092509@m108<text:s text:c="2"/>s108095021@m108<text:s text:c="2"/>s108096025@m108 <text:line-break/>s108096421@m108<text:line-break/>s108099017@m108<text:s text:c="2"/>s108099035@m108<text:s text:c="2"/>s108141508@m108<text:s text:c="2"/>s108142421@m108 <text:line-break/>s108191017@m108<text:line-break/>s108193007@m108<text:s text:c="2"/>s108193062@m108<text:s text:c="2"/>s108291502@m108<text:s text:c="2"/>s108293501@m108 <text:line-break/>s108293502@m108<text:line-break/>s108590008@m108<text:s text:c="2"/>s108591010@m108<text:s text:c="2"/>s108591012@m108<text:s text:c="2"/>s108591014@m108 <text:line-break/>s108591016@m108<text:line-break/>s108593104@m108<text:s text:c="2"/>s108593118@m108<text:s text:c="2"/>s108593208@m108<text:s text:c="2"/>s108593214@m108 <text:line-break/>s108593291@m108<text:line-break/>s208912026@oz<text:s text:c="4"/>s208915046@oz<text:s text:c="4"/>s208918037@oz<text:s text:c="4"/>s208920045@oz <text:line-break/>s209012005@oz<text:line-break/>s209013006@oz<text:s text:c="4"/>s209020043@oz<text:s text:c="4"/>s209053005@oz<text:s text:c="4"/>s209085024@oz <text:line-break/>s209111006@oz<text:line-break/>s209111007@oz<text:s text:c="4"/>s209113029@oz<text:s text:c="4"/>s209115013@oz<text:s text:c="4"/>s209115097@oz <text:line-break/>s209115112@oz<text:line-break/>s209118004@oz<text:s text:c="4"/>s209118031@oz<text:s text:c="4"/>s209118037@oz<text:s text:c="4"/>s209118038@oz <text:line-break/>s209118080@oz<text:line-break/>s209120020@oz<text:s text:c="4"/>s209158013@oz<text:s text:c="4"/>s209212006@oz<text:s text:c="4"/>s209213005@oz <text:line-break/>s209215014@oz<text:line-break/>s209215074@oz<text:s text:c="4"/>s209216009@oz<text:s text:c="4"/>s209218053@oz<text:s text:c="4"/>s209240006@oz <text:line-break/>s209240009@oz<text:line-break/>s209311037@oz<text:s text:c="4"/>s209314016@oz<text:s text:c="4"/>s209315015@oz<text:s text:c="4"/>s209315089@oz <text:line-break/>s209319005@oz<text:line-break/>s209320020@oz<text:s text:c="4"/>s209320046@oz<text:s text:c="4"/>s209352018@oz<text:s text:c="4"/>s209355002@oz <text:line-break/>s209385025@oz<text:line-break/>s209410135@oz<text:s text:c="4"/>s209410230@oz<text:s text:c="4"/>s209410245@oz<text:s text:c="4"/>s209410566@oz <text:line-break/>s209410609@oz<text:line-break/>s209410713@oz<text:s text:c="4"/>s209411006@oz<text:s text:c="4"/>s209424553@oz<text:s text:c="4"/>s209510236@oz <text:line-break/>s209510238@oz<text:line-break/>s209510305@oz<text:s text:c="4"/>s209510308@oz<text:s text:c="4"/>s209510314@oz<text:s text:c="4"/>s209510315@oz <text:line-break/>s209510329@oz<text:line-break/>s209510445@oz<text:s text:c="4"/>s209510707@oz<text:s text:c="4"/>s209510711@oz<text:s text:c="4"/>s209510728@oz <text:line-break/>s209510806@oz<text:line-break/>s209510807@oz<text:s text:c="4"/>s209511011@oz<text:s text:c="4"/>s209511023@oz<text:s text:c="4"/>s209511117@oz <text:line-break/>s209524302@oz<text:line-break/>s209525012@oz<text:s text:c="4"/>s209538103@oz<text:s text:c="4"/>s209584017@oz<text:s text:c="4"/>s209610238@oz <text:line-break/>s209610311@oz<text:line-break/>s209610318@oz<text:s text:c="4"/>s209610319@oz<text:s text:c="4"/>s209610330@oz<text:s text:c="4"/>s209610331@oz <text:line-break/>s209610340@oz<text:line-break/>s209610411@oz<text:s text:c="4"/>s209610445@oz<text:s text:c="4"/>s209610515@oz<text:s text:c="4"/>s209610726@oz <text:line-break/>s209610834@oz<text:line-break/>s209610846@oz<text:s text:c="4"/>s209610879@oz<text:s text:c="4"/>s209611042@oz<text:s text:c="4"/>s209625104@oz <text:line-break/>s209625411@oz<text:line-break/>s209686007@oz<text:s text:c="4"/>s209710243@oz<text:s text:c="4"/>s209710335@oz<text:s text:c="4"/>s209710461@oz <text:line-break/>s209710509@oz<text:line-break/>s209710535@oz<text:s text:c="4"/>s209710829@oz<text:s text:c="4"/>s209711002@oz<text:s text:c="4"/>s209711053@oz <text:line-break/>s209711113@oz<text:line-break/>s209711131@oz<text:s text:c="4"/>s209711202@oz<text:s text:c="4"/>s209711207@oz<text:s text:c="4"/>s209724412@oz <text:line-break/>s209724551@oz<text:line-break/>s209725409@oz<text:s text:c="4"/>s209725415@oz<text:s text:c="4"/>s209725501@oz<text:s text:c="4"/>s209725503@oz <text:line-break/>s209725508@oz<text:line-break/>s209782006@oz<text:s text:c="4"/>s209782007@oz<text:s text:c="4"/>s209810302@m98<text:s text:c="3"/>s209810330@m98 <text:line-break/>s209810467@m98<text:line-break/>s209810526@m98<text:s text:c="3"/>s209810578@m98<text:s text:c="3"/>s209810870@m98<text:s text:c="3"/>s209810872@m98 <text:line-break/>s209811115@m98<text:line-break/>s209811139@m98<text:s text:c="3"/>s209824512@m98<text:s text:c="3"/>s209824564@m98<text:s text:c="3"/>s209825311@m98 <text:line-break/>s209825405@m98<text:line-break/>s209825414@m98<text:s text:c="3"/>s209825508@m98<text:s text:c="3"/>s209825512@m98<text:s text:c="3"/>s209825654@m98<text:line-break/>s209838101@m98<text:s text:c="3"/>s209881004@m98<text:s text:c="3"/>s209884008@m98<text:s text:c="3"/>s209884010@m98 <text:line-break/>s209910104@m99<text:line-break/>s209910326@m99<text:s text:c="3"/>s209910333@m99<text:s text:c="3"/>s209910337@m99<text:s text:c="3"/>s209910455@m99 <text:line-break/>s209910467@m99<text:line-break/>s209910509@m99<text:s text:c="3"/>s209910536@m99<text:s text:c="3"/>s209910540@m99<text:s text:c="3"/>s209910561@m99 <text:line-break/>s209910583@m99<text:line-break/>s209910720@m99<text:s text:c="3"/>s209910740@m99<text:s text:c="3"/>s209910802@m99<text:s text:c="3"/>s209910806@m99 <text:line-break/>s209910853@m99<text:line-break/>s209910875@m99<text:s text:c="3"/>s209911074@m99<text:s text:c="3"/>s209911119@m99<text:s text:c="3"/>s209911137@m99 <text:line-break/>s209911204@m99<text:line-break/>s209924153@m99<text:s text:c="3"/>s209924156@m99<text:s text:c="3"/>s209924207@m99<text:s text:c="3"/>s209924702@m99 <text:line-break/>s209924708@m99<text:line-break/>s209924807@m99<text:s text:c="3"/>s209924808@m99<text:s text:c="3"/>s209924815@m99<text:s text:c="3"/>s209925003@m99 <text:line-break/>s209925004@m99<text:line-break/>s209925054@m99<text:s text:c="3"/>s209925308@m99<text:s text:c="3"/>s209925432@m99<text:s text:c="3"/>s209925502@m99 <text:line-break/>s209925511@m99<text:line-break/>s209925681@m99<text:s text:c="3"/>s209938103@m99<text:s text:c="3"/>s209981023@m99<text:s text:c="3"/>s209984003@m99 <text:line-break/>s210010109@m100<text:line-break/>s210010127@m100<text:s text:c="2"/>s210010143@m100<text:s text:c="2"/>s210010203@m100<text:s text:c="2"/>s210010210@m100 <text:line-break/>s210010229@m100<text:line-break/>s210010327@m100<text:s text:c="2"/>s210010432@m100<text:s text:c="2"/>s210010464@m100<text:s text:c="2"/>s210010480@m100 <text:line-break/>s210010517@m100<text:line-break/>s210010540@m100<text:s text:c="2"/>s210010565@m100<text:s text:c="2"/>s210010570@m100<text:s text:c="2"/>s210010573@m100 <text:line-break/>s210010587@m100<text:line-break/>s210010621@m100<text:s text:c="2"/>s210010722@m100<text:s text:c="2"/>s210010811@m100<text:s text:c="2"/>s210010822@m100 <text:line-break/>s210010848@m100<text:line-break/>s210010886@m100<text:s text:c="2"/>s210011112@m100<text:s text:c="2"/>s210011126@m100<text:s text:c="2"/>s210011130@m100 <text:line-break/>s210024106@m100<text:line-break/>s210024158@m100<text:s text:c="2"/>s210024410@m100<text:s text:c="2"/>s210025211@m100<text:s text:c="2"/>s210025308@m100 <text:line-break/>s210025318@m100<text:line-break/>s210025434@m100<text:s text:c="2"/>s210025601@m100<text:s text:c="2"/>s210025681@m100<text:s text:c="2"/>s210086010@m100 <text:line-break/>s210110101@m101<text:line-break/>s210110122@m101<text:s text:c="2"/>s210110140@m101<text:s text:c="2"/>s210110307@m101<text:s text:c="2"/>s210110320@m101 <text:line-break/>s210110324@m101<text:line-break/>s210110326@m101<text:s text:c="2"/>s210110327@m101<text:s text:c="2"/>s210110328@m101<text:s text:c="2"/>s210110329@m101 <text:line-break/>s210110344@m101<text:line-break/>s210110423@m101<text:s text:c="2"/>s210110436@m101<text:s text:c="2"/>s210110466@m101<text:s text:c="2"/>s210110523@m101 <text:line-break/>s210110533@m101<text:line-break/>s210110543@m101<text:s text:c="2"/>s210110549@m101<text:s text:c="2"/>s210110554@m101<text:s text:c="2"/>s210110555@m101 <text:line-break/>s210110557@m101<text:line-break/>s210110571@m101<text:s text:c="2"/>s210110578@m101<text:s text:c="2"/>s210110702@m101<text:s text:c="2"/>s210110722@m101 <text:line-break/>s210110726@m101<text:line-break/>s210110728@m101<text:s text:c="2"/>s210110744@m101<text:s text:c="2"/>s210110745@m101<text:s text:c="2"/>s210110808@m101 <text:line-break/>s210110811@m101<text:line-break/>s210110812@m101<text:s text:c="2"/>s210110837@m101<text:s text:c="2"/>s210110858@m101<text:s text:c="2"/>s210110861@m101 <text:line-break/>s210110865@m101<text:line-break/>s210110888@m101<text:s text:c="2"/>s210110951@m101<text:s text:c="2"/>s210111111@m101<text:s text:c="2"/>s210111113@m101 <text:line-break/>s210111122@m101<text:line-break/>s210111129@m101<text:s text:c="2"/>s210111143@m101<text:s text:c="2"/>s210111206@m101<text:s text:c="2"/>s210124151@m101 <text:line-break/>s210124181@m101<text:line-break/>s210124207@m101<text:s text:c="2"/>s210124306@m101<text:s text:c="2"/>s210124604@m101<text:s text:c="2"/>s210124710@m101 <text:line-break/>s210124805@m101<text:line-break/>s210125133@m101<text:s text:c="2"/>s210125331@m101<text:s text:c="2"/>s210125405@m101<text:s text:c="2"/>s210125607@m101 <text:line-break/>s210138001@m101<text:line-break/>s210138101@m101<text:s text:c="2"/>s210182002@m101<text:s text:c="2"/>s210184009@m101<text:s text:c="2"/>s210184014@m101 <text:line-break/>s210210104@m102<text:line-break/>s210210106@m102<text:s text:c="2"/>s210210115@m102<text:s text:c="2"/>s210210117@m102<text:s text:c="2"/>s210210118@m102 <text:line-break/>s210210120@m102<text:line-break/>s210210121@m102<text:s text:c="2"/>s210210131@m102<text:s text:c="2"/>s210210213@m102<text:s text:c="2"/>s210210214@m102 <text:line-break/>s210210218@m102<text:line-break/>s210210223@m102<text:s text:c="2"/>s210210224@m102<text:s text:c="2"/>s210210227@m102<text:s text:c="2"/>s210210228@m102 <text:line-break/>s210210230@m102<text:line-break/>s210210239@m102<text:s text:c="2"/>s210210301@m102<text:s text:c="2"/>s210210309@m102<text:s text:c="2"/>s210210317@m102 <text:line-break/>s210210331@m102<text:line-break/>s210210335@m102<text:s text:c="2"/>s210210341@m102<text:s text:c="2"/>s210210411@m102<text:s text:c="2"/>s210210416@m102 <text:line-break/>s210210429@m102<text:line-break/>s210210444@m102<text:s text:c="2"/>s210210473@m102<text:s text:c="2"/>s210210487@m102<text:s text:c="2"/>s210210507@m102 <text:line-break/>s210210510@m102<text:line-break/>s210210514@m102<text:s text:c="2"/>s210210515@m102<text:s text:c="2"/>s210210524@m102<text:s text:c="2"/>s210210536@m102 <text:line-break/>s210210538@m102<text:line-break/>s210210539@m102<text:s text:c="2"/>s210210542@m102<text:s text:c="2"/>s210210550@m102<text:s text:c="2"/>s210210552@m102 <text:line-break/>s210210564@m102<text:line-break/>s210210567@m102<text:s text:c="2"/>s210210573@m102<text:s text:c="2"/>s210210574@m102<text:s text:c="2"/>s210210577@m102 <text:line-break/>s210210579@m102<text:line-break/>s210210581@m102<text:s text:c="2"/>s210210591@m102<text:s text:c="2"/>s210210592@m102<text:s text:c="2"/>s210210619@m102 <text:line-break/>s210210637@m102<text:line-break/>s210210638@m102<text:s text:c="2"/>s210210719@m102<text:s text:c="2"/>s210210720@m102<text:s text:c="2"/>s210210727@m102 <text:line-break/>s210210801@m102<text:line-break/>s210210808@m102<text:s text:c="2"/>s210210823@m102<text:s text:c="2"/>s210210852@m102<text:s text:c="2"/>s210210859@m102 <text:line-break/>s210210860@m102<text:line-break/>s210210861@m102<text:s text:c="2"/>s210210865@m102<text:s text:c="2"/>s210210871@m102<text:s text:c="2"/>s210210878@m102 <text:line-break/>s210210888@m102<text:line-break/>s210210890@m102<text:s text:c="2"/>s210211025@m102<text:s text:c="2"/>s210211052@m102<text:s text:c="2"/>s210211059@m102 <text:line-break/>s210211065@m102<text:line-break/>s210211069@m102<text:s text:c="2"/>s210211076@m102<text:s text:c="2"/>s210211101@m102<text:s text:c="2"/>s210211102@m102 <text:line-break/>s210211104@m102<text:line-break/>s210211112@m102<text:s text:c="2"/>s210211114@m102<text:s text:c="2"/>s210211119@m102<text:s text:c="2"/>s210211124@m102 <text:line-break/>s210211134@m102<text:line-break/>s210211135@m102<text:s text:c="2"/>s210211141@m102<text:s text:c="2"/>s210211210@m102<text:s text:c="2"/>s210224153@m102 <text:line-break/>s210224158@m102<text:line-break/>s210224159@m102<text:s text:c="2"/>s210224160@m102<text:s text:c="2"/>s210224207@m102<text:s text:c="2"/>s210224310@m102 <text:line-break/>s210224402@m102<text:line-break/>s210224503@m102<text:s text:c="2"/>s210224603@m102<text:s text:c="2"/>s210224703@m102<text:s text:c="2"/>s210225002@m102 <text:line-break/>s210225057@m102<text:line-break/>s210225101@m102<text:s text:c="2"/>s210225302@m102<text:s text:c="2"/>s210225303@m102<text:s text:c="2"/>s210225313@m102 <text:line-break/>s210225316@m102<text:line-break/>s210225406@m102<text:s text:c="2"/>s210225411@m102<text:s text:c="2"/>s210238001@m102<text:s text:c="2"/>s210238102@m102 <text:line-break/>s210287004@m102<text:line-break/>s210310102@m103<text:s text:c="2"/>s210310105@m103<text:s text:c="2"/>s210310106@m103<text:s text:c="2"/>s210310108@m103 <text:line-break/>s210310111@m103<text:line-break/>s210310114@m103<text:s text:c="2"/>s210310118@m103<text:s text:c="2"/>s210310119@m103<text:s text:c="2"/>s210310123@m103 <text:line-break/>s210310127@m103<text:line-break/>s210310133@m103<text:s text:c="2"/>s210310137@m103<text:s text:c="2"/>s210310139@m103<text:s text:c="2"/>s210310140@m103 <text:line-break/>s210310143@m103<text:line-break/>s210310145@m103<text:s text:c="2"/>s210310147@m103<text:s text:c="2"/>s210310148@m103<text:s text:c="2"/>s210310149@m103 <text:line-break/>s210310150@m103<text:line-break/>s210310220@m103<text:s text:c="2"/>s210310221@m103<text:s text:c="2"/>s210310225@m103<text:s text:c="2"/>s210310230@m103 <text:line-break/>s210310245@m103<text:line-break/>s210310309@m103<text:s text:c="2"/>s210310311@m103<text:s text:c="2"/>s210310317@m103<text:s text:c="2"/>s210310320@m103 <text:line-break/>s210310325@m103<text:line-break/>s210310330@m103<text:s text:c="2"/>s210310333@m103<text:s text:c="2"/>s210310335@m103<text:s text:c="2"/>s210310345@m103 <text:line-break/>s210310346@m103<text:line-break/>s210310347@m103<text:s text:c="2"/>s210310441@m103<text:s text:c="2"/>s210310460@m103<text:s text:c="2"/>s210310473@m103 <text:line-break/>s210310476@m103<text:line-break/>s210310493@m103<text:s text:c="2"/>s210310503@m103<text:s text:c="2"/>s210310509@m103<text:s text:c="2"/>s210310511@m103 <text:line-break/>s210310522@m103<text:line-break/>s210310524@m103<text:s text:c="2"/>s210310528@m103<text:s text:c="2"/>s210310538@m103<text:s text:c="2"/>s210310544@m103 <text:line-break/>s210310549@m103<text:line-break/>s210310553@m103<text:s text:c="2"/>s210310556@m103<text:s text:c="2"/>s210310560@m103<text:s text:c="2"/>s210310562@m103 <text:line-break/>s210310570@m103<text:line-break/>s210310571@m103<text:s text:c="2"/>s210310578@m103<text:s text:c="2"/>s210310586@m103<text:s text:c="2"/>s210310588@m103 <text:line-break/>s210310589@m103<text:line-break/>s210310590@m103<text:s text:c="2"/>s210310609@m103<text:s text:c="2"/>s210310620@m103<text:s text:c="2"/>s210310627@m103 <text:line-break/>s210310630@m103<text:line-break/>s210310721@m103<text:s text:c="2"/>s210310729@m103<text:s text:c="2"/>s210310732@m103<text:s text:c="2"/>s210310814@m103 <text:line-break/>s210310816@m103<text:line-break/>s210310826@m103<text:s text:c="2"/>s210310829@m103<text:s text:c="2"/>s210310830@m103<text:s text:c="2"/>s210310851@m103 <text:line-break/>s210310862@m103<text:line-break/>s210310871@m103<text:s text:c="2"/>s210310876@m103<text:s text:c="2"/>s210310887@m103<text:s text:c="2"/>s210310890@m103 <text:line-break/>s210310891@m103<text:line-break/>s210310907@m103<text:s text:c="2"/>s210310922@m103<text:s text:c="2"/>s210311004@m103<text:s text:c="2"/>s210311009@m103 <text:line-break/>s210311024@m103<text:line-break/>s210311025@m103<text:s text:c="2"/>s210311026@m103<text:s text:c="2"/>s210311052@m103<text:s text:c="2"/>s210311053@m103 <text:line-break/>s210311101@m103<text:line-break/>s210311104@m103<text:s text:c="2"/>s210311106@m103<text:s text:c="2"/>s210311111@m103<text:s text:c="2"/>s210311113@m103 <text:line-break/>s210311122@m103<text:line-break/>s210311124@m103<text:s text:c="2"/>s210311126@m103<text:s text:c="2"/>s210311134@m103<text:s text:c="2"/>s210311136@m103 <text:line-break/>s210311137@m103<text:line-break/>s210311146@m103<text:s text:c="2"/>s210311209@m103<text:s text:c="2"/>s210311210@m103<text:s text:c="2"/>s210311211@m103 <text:line-break/>s210311212@m103<text:line-break/>s210311215@m103<text:s text:c="2"/>s210311216@m103<text:s text:c="2"/>s210311239@m103<text:s text:c="2"/>s210311241@m103 <text:line-break/>s210311242@m103<text:line-break/>s210311243@m103<text:s text:c="2"/>s210324151@m103<text:s text:c="2"/>s210324155@m103<text:s text:c="2"/>s210324415@m103 <text:line-break/>s210324504@m103<text:line-break/>s210324507@m103<text:s text:c="2"/>s210324508@m103<text:s text:c="2"/>s210324510@m103<text:s text:c="2"/>s210324531@m103 <text:line-break/>s210324603@m103<text:line-break/>s210324606@m103<text:s text:c="2"/>s210324612@m103<text:s text:c="2"/>s210324702@m103<text:s text:c="2"/>s210324715@m103 <text:line-break/>s210324801@m103<text:line-break/>s210324802@m103<text:s text:c="2"/>s210324804@m103<text:s text:c="2"/>s210324911@m103<text:s text:c="2"/>s210324914@m103 <text:line-break/>s210325109@m103<text:line-break/>s210325111@m103<text:s text:c="2"/>s210325307@m103<text:s text:c="2"/>s210325309@m103<text:s text:c="2"/>s210325318@m103 <text:line-break/>s210325320@m103<text:line-break/>s210325321@m103<text:s text:c="2"/>s210325711@m103<text:s text:c="2"/>s210325757@m103<text:s text:c="2"/>s210325758@m103 <text:line-break/>s210325781@m103<text:line-break/>s210338005@m103<text:s text:c="2"/>s210338032@m103<text:s text:c="2"/>s210338102@m103<text:s text:c="2"/>s210381001@m103 <text:line-break/>s210381016@m103<text:line-break/>s210383007@m103<text:s text:c="2"/>s210384015@m103<text:s text:c="2"/>s210384017@m103<text:s text:c="2"/>s210384018@m103 <text:line-break/>s210384019@m103<text:line-break/>s210384020@m103<text:s text:c="2"/>s210384023@m103<text:s text:c="2"/>s210391022@m103<text:s text:c="2"/>s210392014@m103 <text:line-break/>s210410101@m104<text:line-break/>s210410103@m104<text:s text:c="2"/>s210410104@m104<text:s text:c="2"/>s210410107@m104<text:s text:c="2"/>s210410111@m104 <text:line-break/>s210410113@m104<text:line-break/>s210410135@m104<text:s text:c="2"/>s210410138@m104<text:s text:c="2"/>s210410204@m104<text:s text:c="2"/>s210410206@m104 <text:line-break/>s210410217@m104<text:line-break/>s210410218@m104<text:s text:c="2"/>s210410234@m104<text:s text:c="2"/>s210410238@m104<text:s text:c="2"/>s210410241@m104 <text:line-break/>s210410244@m104<text:line-break/>s210410246@m104<text:s text:c="2"/>s210410301@m104<text:s text:c="2"/>s210410303@m104<text:s text:c="2"/>s210410306@m104 <text:line-break/>s210410308@m104<text:line-break/>s210410313@m104<text:s text:c="2"/>s210410314@m104<text:s text:c="2"/>s210410318@m104<text:s text:c="2"/>s210410321@m104 <text:line-break/>s210410322@m104<text:line-break/>s210410325@m104<text:s text:c="2"/>s210410335@m104<text:s text:c="2"/>s210410338@m104<text:s text:c="2"/>s210410341@m104 <text:line-break/>s210410343@m104<text:line-break/>s210410344@m104<text:s text:c="2"/>s210410345@m104<text:s text:c="2"/>s210410347@m104<text:s text:c="2"/>s210410350@m104 <text:line-break/>s210410351@m104<text:line-break/>s210410358@m104<text:s text:c="2"/>s210410413@m104<text:s text:c="2"/>s210410415@m104<text:s text:c="2"/>s210410425@m104 <text:line-break/>s210410447@m104<text:line-break/>s210410462@m104<text:s text:c="2"/>s210410463@m104<text:s text:c="2"/>s210410485@m104<text:s text:c="2"/>s210410486@m104 <text:line-break/>s210410490@m104<text:line-break/>s210410508@m104<text:s text:c="2"/>s210410510@m104<text:s text:c="2"/>s210410515@m104<text:s text:c="2"/>s210410516@m104 <text:line-break/>s210410519@m104<text:line-break/>s210410521@m104<text:s text:c="2"/>s210410524@m104<text:s text:c="2"/>s210410525@m104<text:s text:c="2"/>s210410526@m104 <text:line-break/>s210410527@m104<text:line-break/>s210410530@m104<text:s text:c="2"/>s210410535@m104<text:s text:c="2"/>s210410537@m104<text:s text:c="2"/>s210410543@m104 <text:line-break/>s210410546@m104<text:line-break/>s210410551@m104<text:s text:c="2"/>s210410552@m104<text:s text:c="2"/>s210410554@m104<text:s text:c="2"/>s210410556@m104 <text:line-break/>s210410557@m104<text:line-break/>s210410573@m104<text:s text:c="2"/>s210410584@m104<text:s text:c="2"/>s210410585@m104<text:s text:c="2"/>s210410590@m104 <text:line-break/>s210410593@m104<text:line-break/>s210410596@m104<text:s text:c="2"/>s210410604@m104<text:s text:c="2"/>s210410609@m104<text:s text:c="2"/>s210410701@m104 <text:line-break/>s210410702@m104<text:line-break/>s210410708@m104<text:s text:c="2"/>s210410725@m104<text:s text:c="2"/>s210410729@m104<text:s text:c="2"/>s210410732@m104 <text:line-break/>s210410733@m104<text:line-break/>s210410734@m104<text:s text:c="2"/>s210410737@m104<text:s text:c="2"/>s210410738@m104<text:s text:c="2"/>s210410744@m104 <text:line-break/>s210410748@m104<text:line-break/>s210410749@m104<text:s text:c="2"/>s210410750@m104<text:s text:c="2"/>s210410754@m104<text:s text:c="2"/>s210410802@m104 <text:line-break/>s210410803@m104<text:line-break/>s210410804@m104<text:s text:c="2"/>s210410813@m104<text:s text:c="2"/>s210410818@m104<text:s text:c="2"/>s210410821@m104 <text:line-break/>s210410825@m104<text:line-break/>s210410829@m104<text:s text:c="2"/>s210410837@m104<text:s text:c="2"/>s210410838@m104<text:s text:c="2"/>s210410846@m104 <text:line-break/>s210410847@m104<text:line-break/>s210410850@m104<text:s text:c="2"/>s210410853@m104<text:s text:c="2"/>s210410855@m104<text:s text:c="2"/>s210410858@m104 <text:line-break/>s210410866@m104<text:line-break/>s210410867@m104<text:s text:c="2"/>s210410868@m104<text:s text:c="2"/>s210410871@m104<text:s text:c="2"/>s210410874@m104 <text:line-break/>s210410876@m104<text:line-break/>s210410889@m104<text:s text:c="2"/>s210410904@m104<text:s text:c="2"/>s210410908@m104<text:s text:c="2"/>s210410909@m104 <text:line-break/>s210410910@m104<text:line-break/>s210410913@m104<text:s text:c="2"/>s210410920@m104<text:s text:c="2"/>s210410924@m104<text:s text:c="2"/>s210410925@m104 <text:line-break/>s210410928@m104<text:line-break/>s210410940@m104<text:s text:c="2"/>s210410945@m104<text:s text:c="2"/>s210410950@m104<text:s text:c="2"/>s210410955@m104 <text:line-break/>s210411004@m104<text:line-break/>s210411013@m104<text:s text:c="2"/>s210411017@m104<text:s text:c="2"/>s210411020@m104<text:s text:c="2"/>s210411051@m104 <text:line-break/>s210411052@m104<text:line-break/>s210411054@m104<text:s text:c="2"/>s210411058@m104<text:s text:c="2"/>s210411059@m104<text:s text:c="2"/>s210411061@m104 <text:line-break/>s210411062@m104<text:line-break/>s210411071@m104<text:s text:c="2"/>s210411074@m104<text:s text:c="2"/>s210411075@m104<text:s text:c="2"/>s210411102@m104 <text:line-break/>s210411105@m104<text:line-break/>s210411111@m104<text:s text:c="2"/>s210411112@m104<text:s text:c="2"/>s210411113@m104<text:s text:c="2"/>s210411115@m104 <text:line-break/>s210411116@m104<text:line-break/>s210411118@m104<text:s text:c="2"/>s210411128@m104<text:s text:c="2"/>s210411129@m104<text:s text:c="2"/>s210411135@m104 <text:line-break/>s210411138@m104<text:line-break/>s210411140@m104<text:s text:c="2"/>s210411145@m104<text:s text:c="2"/>s210411204@m104<text:s text:c="2"/>s210411214@m104 <text:line-break/>s210411219@m104<text:line-break/>s210411222@m104<text:s text:c="2"/>s210411226@m104<text:s text:c="2"/>s210411239@m104<text:s text:c="2"/>s210411241@m104 <text:line-break/>s210411244@m104<text:line-break/>s210411245@m104<text:s text:c="2"/>s210424107@m104<text:s text:c="2"/>s210424108@m104<text:s text:c="2"/>s210424109@m104 <text:line-break/>s210424155@m104<text:line-break/>s210424159@m104<text:s text:c="2"/>s210424301@m104<text:s text:c="2"/>s210424306@m104<text:s text:c="2"/>s210424308@m104 <text:line-break/>s210424402@m104<text:line-break/>s210424403@m104<text:s text:c="2"/>s210424408@m104<text:s text:c="2"/>s210424501@m104<text:s text:c="2"/>s210424505@m104 <text:line-break/>s210424507@m104<text:line-break/>s210424512@m104<text:s text:c="2"/>s210424514@m104<text:s text:c="2"/>s210424531@m104<text:s text:c="2"/>s210424563@m104 <text:line-break/>s210424567@m104<text:line-break/>s210424582@m104<text:s text:c="2"/>s210424606@m104<text:s text:c="2"/>s210424607@m104<text:s text:c="2"/>s210424608@m104 <text:line-break/>s210424614@m104<text:line-break/>s210424704@m104<text:s text:c="2"/>s210424705@m104<text:s text:c="2"/>s210424712@m104<text:s text:c="2"/>s210424715@m104 <text:line-break/>s210424716@m104<text:line-break/>s210424808@m104<text:s text:c="2"/>s210425003@m104<text:s text:c="2"/>s210425005@m104<text:s text:c="2"/>s210425006@m104 <text:line-break/>s210425053@m104<text:line-break/>s210425303@m104<text:s text:c="2"/>s210425305@m104<text:s text:c="2"/>s210425309@m104<text:s text:c="2"/>s210425313@m104 <text:line-break/>s210425314@m104<text:line-break/>s210425315@m104<text:s text:c="2"/>s210425316@m104<text:s text:c="2"/>s210425318@m104<text:s text:c="2"/>s210425611@m104 <text:line-break/>s210425618@m104<text:line-break/>s210425702@m104<text:s text:c="2"/>s210425705@m104<text:s text:c="2"/>s210425707@m104<text:s text:c="2"/>s210425712@m104 <text:line-break/>s210425716@m104<text:line-break/>s210425719@m104<text:s text:c="2"/>s210425720@m104<text:s text:c="2"/>s210425721@m104<text:s text:c="2"/>s210425723@m104 <text:line-break/>s210425734@m104<text:line-break/>s210425736@m104<text:s text:c="2"/>s210425737@m104<text:s text:c="2"/>s210425802@m104<text:s text:c="2"/>s210438003@m104 <text:line-break/>s210438007@m104<text:line-break/>s210438031@m104<text:s text:c="2"/>s210481007@m104<text:s text:c="2"/>s210481020@m104<text:s text:c="2"/>s210481025@m104 <text:line-break/>s210483007@m104<text:line-break/>s210483009@m104<text:s text:c="2"/>s210483022@m104<text:s text:c="2"/>s210484020@m104<text:s text:c="2"/>s210484021@m104 <text:line-break/>s210485004@m104<text:line-break/>s210487009@m104<text:s text:c="2"/>s210490007@m104<text:s text:c="2"/>s210490010@m104<text:s text:c="2"/>s210490017@m104 <text:line-break/>s210491016@m104<text:line-break/>s210491024@m104<text:s text:c="2"/>s210510103@m105<text:s text:c="2"/>s210510104@m105<text:s text:c="2"/>s210510108@m105 <text:line-break/>s210510110@m105<text:line-break/>s210510113@m105<text:s text:c="2"/>s210510114@m105<text:s text:c="2"/>s210510116@m105<text:s text:c="2"/>s210510121@m105 <text:line-break/>s210510126@m105<text:line-break/>s210510133@m105<text:s text:c="2"/>s210510134@m105<text:s text:c="2"/>s210510136@m105<text:s text:c="2"/>s210510137@m105 <text:line-break/>s210510138@m105<text:line-break/>s210510145@m105<text:s text:c="2"/>s210510201@m105<text:s text:c="2"/>s210510205@m105<text:s text:c="2"/>s210510206@m105 <text:line-break/>s210510207@m105<text:line-break/>s210510208@m105<text:s text:c="2"/>s210510209@m105<text:s text:c="2"/>s210510213@m105<text:s text:c="2"/>s210510214@m105 <text:line-break/>s210510221@m105<text:line-break/>s210510222@m105<text:s text:c="2"/>s210510228@m105<text:s text:c="2"/>s210510229@m105<text:s text:c="2"/>s210510230@m105 <text:line-break/>s210510231@m105<text:line-break/>s210510232@m105<text:s text:c="2"/>s210510233@m105<text:s text:c="2"/>s210510236@m105<text:s text:c="2"/>s210510237@m105 <text:line-break/>s210510239@m105<text:line-break/>s210510240@m105<text:s text:c="2"/>s210510302@m105<text:s text:c="2"/>s210510306@m105<text:s text:c="2"/>s210510308@m105 <text:line-break/>s210510309@m105<text:line-break/>s210510316@m105<text:s text:c="2"/>s210510325@m105<text:s text:c="2"/>s210510328@m105<text:s text:c="2"/>s210510330@m105 <text:line-break/>s210510331@m105<text:line-break/>s210510333@m105<text:s text:c="2"/>s210510336@m105<text:s text:c="2"/>s210510337@m105<text:s text:c="2"/>s210510338@m105 <text:line-break/>s210510343@m105<text:line-break/>s210510346@m105<text:s text:c="2"/>s210510349@m105<text:s text:c="2"/>s210510354@m105<text:s text:c="2"/>s210510423@m105 <text:line-break/>s210510428@m105<text:line-break/>s210510434@m105<text:s text:c="2"/>s210510444@m105<text:s text:c="2"/>s210510453@m105<text:s text:c="2"/>s210510455@m105 <text:line-break/>s210510457@m105<text:line-break/>s210510458@m105<text:s text:c="2"/>s210510459@m105<text:s text:c="2"/>s210510461@m105<text:s text:c="2"/>s210510464@m105 <text:line-break/>s210510473@m105<text:line-break/>s210510478@m105<text:s text:c="2"/>s210510484@m105<text:s text:c="2"/>s210510501@m105<text:s text:c="2"/>s210510503@m105 <text:line-break/>s210510507@m105<text:line-break/>s210510519@m105<text:s text:c="2"/>s210510521@m105<text:s text:c="2"/>s210510522@m105<text:s text:c="2"/>s210510525@m105 <text:line-break/>s210510528@m105<text:line-break/>s210510534@m105<text:s text:c="2"/>s210510537@m105<text:s text:c="2"/>s210510541@m105<text:s text:c="2"/>s210510546@m105 <text:line-break/>s210510547@m105<text:line-break/>s210510554@m105<text:s text:c="2"/>s210510557@m105<text:s text:c="2"/>s210510562@m105<text:s text:c="2"/>s210510569@m105 <text:line-break/>s210510576@m105<text:line-break/>s210510606@m105<text:s text:c="2"/>s210510616@m105<text:s text:c="2"/>s210510620@m105<text:s text:c="2"/>s210510708@m105 <text:line-break/>s210510714@m105<text:line-break/>s210510802@m105<text:s text:c="2"/>s210510803@m105<text:s text:c="2"/>s210510805@m105<text:s text:c="2"/>s210510807@m105 <text:line-break/>s210510808@m105<text:line-break/>s210510809@m105<text:s text:c="2"/>s210510815@m105<text:s text:c="2"/>s210510816@m105<text:s text:c="2"/>s210510817@m105 <text:line-break/>s210510819@m105<text:line-break/>s210510820@m105<text:s text:c="2"/>s210510829@m105<text:s text:c="2"/>s210510837@m105<text:s text:c="2"/>s210510841@m105 <text:line-break/>s210510845@m105<text:line-break/>s210510848@m105<text:s text:c="2"/>s210510853@m105<text:s text:c="2"/>s210510866@m105<text:s text:c="2"/>s210510867@m105 <text:line-break/>s210510869@m105<text:line-break/>s210510870@m105<text:s text:c="2"/>s210510878@m105<text:s text:c="2"/>s210510885@m105<text:s text:c="2"/>s210510886@m105 <text:line-break/>s210510916@m105<text:line-break/>s210510925@m105<text:s text:c="2"/>s210510927@m105<text:s text:c="2"/>s210510935@m105<text:s text:c="2"/>s210510939@m105 <text:line-break/>s210510948@m105<text:line-break/>s210511001@m105<text:s text:c="2"/>s210511002@m105<text:s text:c="2"/>s210511004@m105<text:s text:c="2"/>s210511006@m105 <text:line-break/>s210511009@m105<text:line-break/>s210511010@m105<text:s text:c="2"/>s210511013@m105<text:s text:c="2"/>s210511014@m105<text:s text:c="2"/>s210511016@m105 <text:line-break/>s210511017@m105<text:line-break/>s210511018@m105<text:s text:c="2"/>s210511019@m105<text:s text:c="2"/>s210511020@m105<text:s text:c="2"/>s210511022@m105 <text:line-break/>s210511024@m105<text:line-break/>s210511053@m105<text:s text:c="2"/>s210511055@m105<text:s text:c="2"/>s210511059@m105<text:s text:c="2"/>s210511068@m105 <text:line-break/>s210511104@m105<text:line-break/>s210511111@m105<text:s text:c="2"/>s210511113@m105<text:s text:c="2"/>s210511119@m105<text:s text:c="2"/>s210511121@m105 <text:line-break/>s210511124@m105<text:line-break/>s210511125@m105<text:s text:c="2"/>s210511127@m105<text:s text:c="2"/>s210511128@m105<text:s text:c="2"/>s210511131@m105 <text:line-break/>s210511132@m105<text:line-break/>s210511204@m105<text:s text:c="2"/>s210511205@m105<text:s text:c="2"/>s210511206@m105<text:s text:c="2"/>s210511207@m105 <text:line-break/>s210511208@m105<text:line-break/>s210511212@m105<text:s text:c="2"/>s210511216@m105<text:s text:c="2"/>s210511223@m105<text:s text:c="2"/>s210511227@m105 <text:line-break/>s210511228@m105<text:line-break/>s210511232@m105<text:s text:c="2"/>s210511233@m105<text:s text:c="2"/>s210511235@m105<text:s text:c="2"/>s210511240@m105 <text:line-break/>s210524104@m105<text:line-break/>s210524153@m105<text:s text:c="2"/>s210524154@m105<text:s text:c="2"/>s210524158@m105<text:s text:c="2"/>s210524203@m105 <text:line-break/>s210524212@m105<text:line-break/>s210524214@m105<text:s text:c="2"/>s210524301@m105<text:s text:c="2"/>s210524403@m105<text:s text:c="2"/>s210524410@m105 <text:line-break/>s210524418@m105<text:line-break/>s210524504@m105<text:s text:c="2"/>s210524507@m105<text:s text:c="2"/>s210524510@m105<text:s text:c="2"/>s210524554@m105 <text:line-break/>s210524563@m105<text:line-break/>s210524601@m105<text:s text:c="2"/>s210524603@m105<text:s text:c="2"/>s210524605@m105<text:s text:c="2"/>s210524611@m105 <text:line-break/>s210524612@m105<text:line-break/>s210524615@m105<text:s text:c="2"/>s210524620@m105<text:s text:c="2"/>s210524701@m105<text:s text:c="2"/>s210524708@m105 <text:line-break/>s210524808@m105<text:line-break/>s210524809@m105<text:s text:c="2"/>s210524810@m105<text:s text:c="2"/>s210524813@m105<text:s text:c="2"/>s210525001@m105 <text:line-break/>s210525101@m105<text:line-break/>s210525131@m105<text:s text:c="2"/>s210525132@m105<text:s text:c="2"/>s210525302@m105<text:s text:c="2"/>s210525303@m105 <text:line-break/>s210525315@m105<text:line-break/>s210525331@m105<text:s text:c="2"/>s210525611@m105<text:s text:c="2"/>s210525636@m105<text:s text:c="2"/>s210525701@m105 <text:line-break/>s210525703@m105<text:line-break/>s210525704@m105<text:s text:c="2"/>s210525707@m105<text:s text:c="2"/>s210525709@m105<text:s text:c="2"/>s210525712@m105 <text:line-break/>s210525732@m105<text:line-break/>s210525736@m105<text:s text:c="2"/>s210525739@m105<text:s text:c="2"/>s210525740@m105<text:s text:c="2"/>s210525802@m105 <text:line-break/>s210525834@m105<text:line-break/>s210538001@m105<text:s text:c="2"/>s210581004@m105<text:s text:c="2"/>s210581007@m105<text:s text:c="2"/>s210581012@m105<text:line-break/>s210581018@m105<text:s text:c="2"/>s210582004@m105<text:s text:c="2"/>s210584004@m105<text:s text:c="2"/>s210584006@m105 <text:line-break/>s210584015@m105<text:line-break/>s210584021@m105<text:s text:c="2"/>s210584022@m105<text:s text:c="2"/>s210584023@m105<text:s text:c="2"/>s210584024@m105 <text:line-break/>s210584025@m105<text:line-break/>s210585007@m105<text:s text:c="2"/>s210585009@m105<text:s text:c="2"/>s210585018@m105<text:s text:c="2"/>s210591001@m105 <text:line-break/>s210591005@m105<text:line-break/>s210591016@m105<text:s text:c="2"/>s210591017@m105<text:s text:c="2"/>s210592004@m105<text:s text:c="2"/>s210592014@m105 <text:line-break/>s210592016@m105<text:line-break/>s683002@oz<text:s text:c="7"/>s690822@oz<text:s text:c="7"/>s691813@oz<text:s text:c="7"/>s701102@oz <text:line-break/>s711140@oz<text:line-break/>s712219@oz<text:s text:c="7"/>s730229@oz<text:s text:c="7"/>s740520@oz<text:s text:c="7"/>s747501@oz <text:line-break/>s750631@oz<text:line-break/>s758305@oz<text:s text:c="7"/>s760605@oz<text:s text:c="7"/>s760818@oz<text:s text:c="7"/>s760847@oz <text:line-break/>s761347@oz<text:line-break/>s771431@oz<text:s text:c="7"/>s774308@oz<text:s text:c="7"/>s781172@oz<text:s text:c="7"/>s781846@oz <text:line-break/>s790736@oz<text:line-break/>s791211@oz<text:s text:c="7"/>s791313@oz<text:s text:c="7"/>s800246@oz<text:s text:c="7"/>s800703@oz <text:line-break/>s800712@oz<text:line-break/>s800949@oz<text:s text:c="7"/>s803521@oz<text:s text:c="7"/>s803950@oz<text:s text:c="7"/>s804316@oz <text:line-break/>s810612@oz<text:line-break/>s810703@oz<text:s text:c="7"/>s810972@oz<text:s text:c="7"/>s811656@oz<text:s text:c="7"/>s811657@oz <text:line-break/>s811727@oz<text:line-break/>s811772@oz<text:s text:c="7"/>s821108@oz<text:s text:c="7"/>s821529@oz<text:s text:c="7"/>s824307@oz <text:line-break/>s828304@oz<text:line-break/>s830203@oz<text:s text:c="7"/>s830705@oz<text:s text:c="7"/>s831420@oz<text:s text:c="7"/>s831423@oz <text:line-break/>s831513@oz<text:line-break/>s831615@oz<text:s text:c="7"/>s840707@oz<text:s text:c="7"/>s841207@oz<text:s text:c="7"/>s841404@oz <text:line-break/>s843659@oz<text:line-break/>s843822@oz<text:s text:c="7"/>s844810@oz<text:s text:c="7"/>s850127@oz<text:s text:c="7"/>s850242@oz <text:line-break/>s850461@oz<text:line-break/>s850575@oz<text:s text:c="7"/>s850618@oz<text:s text:c="7"/>s850936@oz<text:s text:c="7"/>s851317@oz <text:line-break/>s851723@oz<text:line-break/>s851726@oz<text:s text:c="7"/>s851817@oz<text:s text:c="7"/>s853104@oz<text:s text:c="7"/>s853412@oz <text:line-break/>s853611@oz<text:line-break/>s854501@oz<text:s text:c="7"/>s860309@oz<text:s text:c="7"/>s860428@oz<text:s text:c="7"/>s860909@oz <text:line-break/>s860915@oz<text:line-break/>s861675@oz<text:s text:c="7"/>s861816@oz<text:s text:c="7"/>s861818@oz<text:s text:c="7"/>s861842@oz <text:line-break/>s863645@oz<text:line-break/>s863794@oz<text:s text:c="7"/>s864319@oz<text:s text:c="7"/>s864514@oz<text:s text:c="7"/>s867613@oz <text:line-break/>s870417@oz<text:line-break/>s870801@oz<text:s text:c="7"/>s870859@oz<text:s text:c="7"/>s870862@oz<text:s text:c="7"/>s871125@oz <text:line-break/>s871363@oz<text:line-break/>s871720@oz<text:s text:c="7"/>s871814@oz<text:s text:c="7"/>s871832@oz<text:s text:c="7"/>s872106@oz <text:line-break/>s872607@oz<text:line-break/>s873631@oz<text:s text:c="7"/>s873837@oz<text:s text:c="7"/>s874334@oz<text:s text:c="7"/>s874355@oz <text:line-break/>s880318@oz<text:line-break/>s880347@oz<text:s text:c="7"/>s880415@oz<text:s text:c="7"/>s880515@oz<text:s text:c="7"/>s880525@oz <text:line-break/>s880617@oz<text:line-break/>s880631@oz<text:s text:c="7"/>s880817@oz<text:s text:c="7"/>s880851@oz<text:s text:c="7"/>s880934@oz <text:line-break/>s881028@oz<text:line-break/>s881105@oz<text:s text:c="7"/>s881133@oz<text:s text:c="7"/>s881242@oz<text:s text:c="7"/>s881318@oz <text:line-break/>s881331@oz<text:line-break/>s881363@oz<text:s text:c="7"/>s881441@oz<text:s text:c="7"/>s881517@oz<text:s text:c="7"/>s881519@oz <text:line-break/>s881522@oz<text:line-break/>s881548@oz<text:s text:c="7"/>s881736@oz<text:s text:c="7"/>s882506@oz<text:s text:c="7"/>s882508@oz <text:line-break/>s882620@oz<text:line-break/>s883618@oz<text:s text:c="7"/>s883822@oz<text:s text:c="7"/>s883847@oz<text:s text:c="7"/>s883919@oz <text:line-break/>s883981@oz<text:line-break/>s884015@oz<text:s text:c="7"/>s884213@oz<text:s text:c="7"/>s885042@oz<text:s text:c="7"/>s885254@oz <text:line-break/>s885304@oz<text:line-break/>s887503@oz<text:s text:c="7"/>s887508@oz<text:s text:c="7"/>s887620@oz<text:s text:c="7"/>s887711@oz <text:line-break/>s890140@oz<text:line-break/>s890336@oz<text:s text:c="7"/>s890338@oz<text:s text:c="7"/>s890612@oz<text:s text:c="7"/>s890619@oz <text:line-break/>s891010@oz<text:line-break/>s891173@oz<text:s text:c="7"/>s891233@oz<text:s text:c="7"/>s891324@oz<text:s text:c="7"/>s891449@oz <text:line-break/>s891534@oz<text:line-break/>s891604@oz<text:s text:c="7"/>s891818@oz<text:s text:c="7"/>s892308@oz<text:s text:c="7"/>s892502@oz <text:line-break/>s892518@oz<text:line-break/>s893119@oz<text:s text:c="7"/>s893406@oz<text:s text:c="7"/>s893533@oz<text:s text:c="7"/>s893595@oz <text:line-break/>s893725@oz<text:line-break/>s893827@oz<text:s text:c="7"/>s894711@oz<text:s text:c="7"/>s894801@oz<text:s text:c="7"/>s895091@oz <text:line-break/>s897506@oz<text:line-break/>s897509@oz<text:s text:c="7"/>s897605@oz<text:s text:c="7"/>s900340@oz<text:s text:c="7"/>s900401@oz <text:line-break/>s900474@oz<text:line-break/>s900712@oz<text:s text:c="7"/>s900948@oz<text:s text:c="7"/>s901314@oz<text:s text:c="7"/>s901515@oz <text:line-break/>s901527@oz<text:line-break/>s901541@oz<text:s text:c="7"/>s901714@oz<text:s text:c="7"/>s902335@oz<text:s text:c="7"/>s902502@oz <text:line-break/>s902605@oz<text:line-break/>s903471@oz<text:s text:c="7"/>s903739@oz<text:s text:c="7"/>s903862@oz<text:s text:c="7"/>s903868@oz <text:line-break/>s903913@oz<text:line-break/>s904411@oz<text:s text:c="7"/>s904536@oz<text:s text:c="7"/>s905035@oz<text:s text:c="7"/>s905706@oz <text:line-break/>s906412@oz<text:line-break/>s908311@oz<text:s text:c="7"/>s910139@oz<text:s text:c="7"/>s910223@oz<text:s text:c="7"/>s910418@oz <text:line-break/>s910532@oz<text:line-break/>s910604@oz<text:s text:c="7"/>s910702@oz<text:s text:c="7"/>s910706@oz<text:s text:c="7"/>s910828@oz <text:line-break/>s910850@oz<text:line-break/>s910929@oz<text:s text:c="7"/>s911171@oz<text:s text:c="7"/>s911706@oz<text:s text:c="7"/>s911714@oz <text:line-break/>s911906@oz<text:line-break/>s912547@oz<text:s text:c="7"/>s913147@oz<text:s text:c="7"/>s913806@oz<text:s text:c="7"/>s913879@oz <text:line-break/>s914397@oz<text:line-break/>s917119@oz<text:s text:c="7"/>s917405@oz<text:s text:c="7"/>s920360@oz<text:s text:c="7"/>s920392@oz <text:line-break/>s920827@oz<text:line-break/>s920922@oz<text:s text:c="7"/>s921223@oz<text:s text:c="7"/>s921238@oz<text:s text:c="7"/>s921451@oz <text:line-break/>s921509@oz<text:line-break/>s921608@oz<text:s text:c="7"/>s921910@oz<text:s text:c="7"/>s921941@oz<text:s text:c="7"/>s922623@oz <text:line-break/>s922633@oz<text:line-break/>s923253@oz<text:s text:c="7"/>s923552@oz<text:s text:c="7"/>s923559@oz<text:s text:c="7"/>s923662@oz <text:line-break/>s923756@oz<text:line-break/>s923760@oz<text:s text:c="7"/>s923836@oz<text:s text:c="7"/>s923842@oz<text:s text:c="7"/>s923845@oz <text:line-break/>s923864@oz<text:line-break/>s924002@oz<text:s text:c="7"/>s924114@oz<text:s text:c="7"/>s924314@oz<text:s text:c="7"/>s924336@oz <text:line-break/>s925601@oz<text:line-break/>s925620@oz<text:s text:c="7"/>s925648@oz<text:s text:c="7"/>s933164@oz<text:s text:c="7"/>s933170@oz <text:line-break/>s933576@oz<text:line-break/>s933617@oz<text:s text:c="7"/>s933666@oz<text:s text:c="7"/>s933767@oz<text:s text:c="7"/>s933956@oz <text:line-break/>s934126@oz<text:line-break/>s934305@oz<text:s text:c="7"/>s934355@oz<text:s text:c="7"/>s934381@oz<text:s text:c="7"/>s935504@oz <text:line-break/>s936104@oz<text:line-break/>s936324@oz<text:s text:c="7"/>s940826@oz<text:s text:c="7"/>s943143@oz<text:s text:c="7"/>s943568@oz <text:line-break/>s944347@oz<text:line-break/>s945613@oz<text:s text:c="7"/>s945642@oz<text:s text:c="7"/>s945645@oz<text:s text:c="7"/>s945646@oz <text:line-break/>s946336@oz<text:line-break/>s946421@oz<text:s text:c="7"/>s946436@oz<text:s text:c="7"/>s9512014@oz<text:s text:c="6"/>s9521510@oz <text:line-break/>s9533209@oz<text:line-break/>s9562531@oz<text:s text:c="6"/>s9575511@oz<text:s text:c="6"/>s9700001@oz<text:s text:c="6"/>s9700002@oz <text:line-break/>s9700009@oz<text:line-break/>s9811117@m98<text:s text:c="5"/>s9811127@m98<text:s text:c="5"/>s9811136@m98<text:s text:c="5"/>s9811171@m98 <text:line-break/>s9811226@m98<text:line-break/>s9811242@m98<text:s text:c="5"/>s9811245@m98<text:s text:c="5"/>s9811247@m98<text:s text:c="5"/>s9811516@m98 <text:line-break/>s9811531@m98<text:line-break/>s9811534@m98<text:s text:c="5"/>s9811550@m98<text:s text:c="5"/>s9811702@m98<text:s text:c="5"/>s9812002@m98 <text:line-break/>s9812006@m98<text:line-break/>s9812014@m98<text:s text:c="5"/>s9812015@m98<text:s text:c="5"/>s9812023@m98<text:s text:c="5"/>s9812043@m98 <text:line-break/>s9812073@m98<text:line-break/>s9812074@m98<text:s text:c="5"/>s9812524@m98<text:s text:c="5"/>s9812538@m98<text:s text:c="5"/>s9812542@m98 <text:line-break/>s9812803@m98<text:line-break/>s9812805@m98<text:s text:c="5"/>s9812812@m98<text:s text:c="5"/>s9812902@m98<text:s text:c="5"/>s9813802@m98 <text:line-break/>s9813804@m98<text:line-break/>s9820103@m98<text:s text:c="5"/>s9820104@m98<text:s text:c="5"/>s9820106@m98<text:s text:c="5"/>s9820107@m98 <text:line-break/>s9820116@m98<text:line-break/>s9820117@m98<text:s text:c="5"/>s9820122@m98<text:s text:c="5"/>s9820128@m98<text:s text:c="5"/>s9820130@m98 <text:line-break/>s9821110@m98<text:line-break/>s9821112@m98<text:s text:c="5"/>s9821114@m98<text:s text:c="5"/>s9821118@m98<text:s text:c="5"/>s9821203@m98 <text:line-break/>s9821206@m98<text:line-break/>s9821223@m98<text:s text:c="5"/>s9821508@m98<text:s text:c="5"/>s9821512@m98<text:s text:c="5"/>s9822111@m98 <text:line-break/>s9822121@m98<text:line-break/>s9822123@m98<text:s text:c="5"/>s9822208@m98<text:s text:c="5"/>s9822213@m98<text:s text:c="5"/>s9822508@m98<text:line-break/>s9822509@m98<text:s text:c="5"/>s9822802@m98<text:s text:c="5"/>s9822813@m98<text:s text:c="5"/>s9822814@m98 <text:line-break/>s9822820@m98<text:line-break/>s9822822@m98<text:s text:c="5"/>s9822901@m98<text:s text:c="5"/>s9822904@m98<text:s text:c="5"/>s9823011@m98 <text:line-break/>s9823024@m98<text:line-break/>s9823028@m98<text:s text:c="5"/>s9823042@m98<text:s text:c="5"/>s9823052@m98<text:s text:c="5"/>s9823063@m98 <text:line-break/>s9823070@m98<text:line-break/>s9823510@m98<text:s text:c="5"/>s9823512@m98<text:s text:c="5"/>s9823521@m98<text:s text:c="5"/>s9823529@m98 <text:line-break/>s9823547@m98<text:line-break/>s9823549@m98<text:s text:c="5"/>s9823565@m98<text:s text:c="5"/>s9823580@m98<text:s text:c="5"/>s9823807@m98 <text:line-break/>s9823815@m98<text:line-break/>s9823824@m98<text:s text:c="5"/>s9823885@m98<text:s text:c="5"/>s9830113@m98<text:s text:c="5"/>s9830116@m98 <text:line-break/>s9830121@m98<text:line-break/>s9830504@m98<text:s text:c="5"/>s9831117@m98<text:s text:c="5"/>s9831120@m98<text:s text:c="5"/>s9831131@m98 <text:line-break/>s9831151@m98<text:line-break/>s9831230@m98<text:s text:c="5"/>s9831235@m98<text:s text:c="5"/>s9831239@m98<text:s text:c="5"/>s9831241@m98 <text:line-break/>s9831504@m98<text:line-break/>s9831506@m98<text:s text:c="5"/>s9831511@m98<text:s text:c="5"/>s9831517@m98<text:s text:c="5"/>s9831524@m98 <text:line-break/>s9831559@m98<text:line-break/>s9831569@m98<text:s text:c="5"/>s9831575@m98<text:s text:c="5"/>s9831576@m98<text:s text:c="5"/>s9831579@m98 <text:line-break/>s9831583@m98<text:line-break/>s9831589@m98<text:s text:c="5"/>s9831595@m98<text:s text:c="5"/>s9831598@m98<text:s text:c="5"/>s9831809@m98 <text:line-break/>s9831815@m98<text:line-break/>s9831818@m98<text:s text:c="5"/>s9831840@m98<text:s text:c="5"/>s9831843@m98<text:s text:c="5"/>s9832002@m98 <text:line-break/>s9832005@m98<text:line-break/>s9832013@m98<text:s text:c="5"/>s9832029@m98<text:s text:c="5"/>s9832047@m98<text:s text:c="5"/>s9832050@m98 <text:line-break/>s9832507@m98<text:line-break/>s9832517@m98<text:s text:c="5"/>s9832541@m98<text:s text:c="5"/>s9832806@m98<text:s text:c="5"/>s9832814@m98 <text:line-break/>s9832819@m98<text:line-break/>s9832832@m98<text:s text:c="5"/>s9833110@m98<text:s text:c="5"/>s9833112@m98<text:s text:c="5"/>s9833123@m98 <text:line-break/>s9833171@m98<text:line-break/>s9833214@m98<text:s text:c="5"/>s9833234@m98<text:s text:c="5"/>s9833241@m98<text:s text:c="5"/>s9833273@m98 <text:line-break/>s9833501@m98<text:line-break/>s9833505@m98<text:s text:c="5"/>s9833510@m98<text:s text:c="5"/>s9833542@m98<text:s text:c="5"/>s9833558@m98 <text:line-break/>s9833564@m98<text:line-break/>s9833566@m98<text:s text:c="5"/>s9833580@m98<text:s text:c="5"/>s9833599@m98<text:s text:c="5"/>s9833602@m98 <text:line-break/>s9833604@m98<text:line-break/>s9833612@m98<text:s text:c="5"/>s9833803@m98<text:s text:c="5"/>s9833804@m98<text:s text:c="5"/>s9833817@m98 <text:line-break/>s9833827@m98<text:line-break/>s9833871@m98<text:s text:c="5"/>s9834002@m98<text:s text:c="5"/>s9834021@m98<text:s text:c="5"/>s9834043@m98 <text:line-break/>s9834054@m98<text:line-break/>s9834065@m98<text:s text:c="5"/>s9834071@m98<text:s text:c="5"/>s9834517@m98<text:s text:c="5"/>s9834550@m98 <text:line-break/>s9834623@m98<text:line-break/>s9834802@m98<text:s text:c="5"/>s9834816@m98<text:s text:c="5"/>s9835505@m98<text:s text:c="5"/>s9835517@m98 <text:line-break/>s9835872@m98<text:line-break/>s9835878@m98<text:s text:c="5"/>s9836502@m98<text:s text:c="5"/>s9836521@m98<text:s text:c="5"/>s9836523@m98 <text:line-break/>s9840109@m98<text:line-break/>s9840121@m98<text:s text:c="5"/>s9840134@m98<text:s text:c="5"/>s9841003@m98<text:s text:c="5"/>s9841008@m98 <text:line-break/>s9841023@m98<text:line-break/>s9841033@m98<text:s text:c="5"/>s9841035@m98<text:s text:c="5"/>s9841040@m98<text:s text:c="5"/>s9841506@m98 <text:line-break/>s9841871@m98<text:line-break/>s9842028@m98<text:s text:c="5"/>s9842036@m98<text:s text:c="5"/>s9842040@m98<text:s text:c="5"/>s9842062@m98 <text:line-break/>s9843501@m98<text:line-break/>s9843507@m98<text:s text:c="5"/>s9843512@m98<text:s text:c="5"/>s9843607@m98<text:s text:c="5"/>s9843804@m98 <text:line-break/>s9844801@m98<text:line-break/>s9845502@m98<text:s text:c="5"/>s9845610@m98<text:s text:c="5"/>s9847506@m98<text:s text:c="5"/>s9848012@m98 <text:line-break/>s9851502@m98<text:line-break/>s9861105@m98<text:s text:c="5"/>s9861108@m98<text:s text:c="5"/>s9861116@m98<text:s text:c="5"/>s9861133@m98 <text:line-break/>s9861149@m98<text:line-break/>s9861203@m98<text:s text:c="5"/>s9861218@m98<text:s text:c="5"/>s9861231@m98<text:s text:c="5"/>s9861236@m98 <text:line-break/>s9861247@m98<text:line-break/>s9861256@m98<text:s text:c="5"/>s9861514@m98<text:s text:c="5"/>s9861521@m98<text:s text:c="5"/>s9861578@m98 <text:line-break/>s9861618@m98<text:line-break/>s9861624@m98<text:s text:c="5"/>s9861625@m98<text:s text:c="5"/>s9861627@m98<text:s text:c="5"/>s9861631@m98 <text:line-break/>s9861702@m98<text:line-break/>s9861801@m98<text:s text:c="5"/>s9861820@m98<text:s text:c="5"/>s9861828@m98<text:s text:c="5"/>s9861831@m98 <text:line-break/>s9862103@m98<text:line-break/>s9862110@m98<text:s text:c="5"/>s9862113@m98<text:s text:c="5"/>s9862122@m98<text:s text:c="5"/>s9862129@m98 <text:line-break/>s9862135@m98<text:line-break/>s9862140@m98<text:s text:c="5"/>s9862171@m98<text:s text:c="5"/>s9862191@m98<text:s text:c="5"/>s9862202@m98 <text:line-break/>s9862204@m98<text:line-break/>s9862205@m98<text:s text:c="5"/>s9862208@m98<text:s text:c="5"/>s9862218@m98<text:s text:c="5"/>s9862220@m98 <text:line-break/>s9862229@m98<text:line-break/>s9862243@m98<text:s text:c="5"/>s9862301@m98<text:s text:c="5"/>s9862322@m98<text:s text:c="5"/>s9862326@m98 <text:line-break/>s9862509@m98<text:line-break/>s9862514@m98<text:s text:c="5"/>s9862539@m98<text:s text:c="5"/>s9862543@m98<text:s text:c="5"/>s9862546@m98 <text:line-break/>s9862562@m98<text:line-break/>s9862572@m98<text:s text:c="5"/>s9862580@m98<text:s text:c="5"/>s9862585@m98<text:s text:c="5"/>s9862586@m98 <text:line-break/>s9862610@m98<text:line-break/>s9862616@m98<text:s text:c="5"/>s9862658@m98<text:s text:c="5"/>s9862835@m98<text:s text:c="5"/>s9863514@m98 <text:line-break/>s9863522@m98<text:line-break/>s9863528@m98<text:s text:c="5"/>s9863538@m98<text:s text:c="5"/>s9863558@m98<text:s text:c="5"/>s9863568@m98 <text:line-break/>s9863703@m98<text:line-break/>s9863814@m98<text:s text:c="5"/>s9863816@m98<text:s text:c="5"/>s9863818@m98<text:s text:c="5"/>s9863823@m98 <text:line-break/>s9864508@m98<text:line-break/>s9864512@m98<text:s text:c="5"/>s9864513@m98<text:s text:c="5"/>s9864516@m98<text:s text:c="5"/>s9864522@m98 <text:line-break/>s9864529@m98<text:line-break/>s9864533@m98<text:s text:c="5"/>s9864544@m98<text:s text:c="5"/>s9864555@m98<text:s text:c="5"/>s9865808@m98<text:line-break/>s9866511@m98<text:s text:c="5"/>s9866533@m98<text:s text:c="5"/>s9870108@m98<text:s text:c="5"/>s9870119@m98 <text:line-break/>s9870121@m98<text:line-break/>s9870122@m98<text:s text:c="5"/>s9870135@m98<text:s text:c="5"/>s9871007@m98<text:s text:c="5"/>s9871008@m98 <text:line-break/>s9871009@m98<text:line-break/>s9871010@m98<text:s text:c="5"/>s9871017@m98<text:s text:c="5"/>s9871029@m98<text:s text:c="5"/>s9872127@m98 <text:line-break/>s9872134@m98<text:line-break/>s9872138@m98<text:s text:c="5"/>s9872143@m98<text:s text:c="5"/>s9872204@m98<text:s text:c="5"/>s9872210@m98 <text:line-break/>s9872222@m98<text:line-break/>s9872223@m98<text:s text:c="5"/>s9872230@m98<text:s text:c="5"/>s9872243@m98<text:s text:c="5"/>s9872248@m98 <text:line-break/>s9873511@m98<text:line-break/>s9873804@m98<text:s text:c="5"/>s9874502@m98<text:s text:c="5"/>s9874509@m98<text:s text:c="5"/>s9874603@m98 <text:line-break/>s9878502@m98<text:line-break/>s9880127@m98<text:s text:c="5"/>s9880527@m98<text:s text:c="5"/>s9880534@m98<text:s text:c="5"/>s9880544@m98 <text:line-break/>s9880545@m98<text:line-break/>s9880551@m98<text:s text:c="5"/>s9880555@m98<text:s text:c="5"/>s9880573@m98<text:s text:c="5"/>s9880581@m98 <text:line-break/>s9880599@m98<text:line-break/>s9880611@m98<text:s text:c="5"/>s9880614@m98<text:s text:c="5"/>s9880702@m98<text:s text:c="5"/>s9880815@m98 <text:line-break/>s9880830@m98<text:line-break/>s9880832@m98<text:s text:c="5"/>s9880836@m98<text:s text:c="5"/>s9881002@m98<text:s text:c="5"/>s9881004@m98 <text:line-break/>s9881009@m98<text:line-break/>s9881016@m98<text:s text:c="5"/>s9881037@m98<text:s text:c="5"/>s9881038@m98<text:s text:c="5"/>s9900106@m99 <text:line-break/>s9900153@m99<text:line-break/>s9901503@m99<text:s text:c="5"/>s9902505@m99<text:s text:c="5"/>s9902509@m99<text:s text:c="5"/>s9910110@m99<text:line-break/>s9911104@m99<text:s text:c="5"/>s9911118@m99<text:s text:c="5"/>s9911121@m99<text:s text:c="5"/>s9911128@m99 <text:line-break/>s9911140@m99<text:line-break/>s9911141@m99<text:s text:c="5"/>s9911153@m99<text:s text:c="5"/>s9911171@m99<text:s text:c="5"/>s9911201@m99 <text:line-break/>s9911202@m99<text:line-break/>s9911230@m99<text:s text:c="5"/>s9911237@m99<text:s text:c="5"/>s9911238@m99<text:s text:c="5"/>s9911243@m99 <text:line-break/>s9911253@m99<text:line-break/>s9911503@m99<text:s text:c="5"/>s9911542@m99<text:s text:c="5"/>s9911546@m99<text:s text:c="5"/>s9911560@m99 <text:line-break/>s9911703@m99<text:line-break/>s9911806@m99<text:s text:c="5"/>s9911808@m99<text:s text:c="5"/>s9911821@m99<text:s text:c="5"/>s9911822@m99 <text:line-break/>s9912006@m99<text:line-break/>s9912031@m99<text:s text:c="5"/>s9912045@m99<text:s text:c="5"/>s9912501@m99<text:s text:c="5"/>s9912513@m99 <text:line-break/>s9912514@m99<text:line-break/>s9912803@m99<text:s text:c="5"/>s9913508@m99<text:s text:c="5"/>s9913518@m99<text:s text:c="5"/>s9920104@m99 <text:line-break/>s9920105@m99<text:line-break/>s9920106@m99<text:s text:c="5"/>s9920109@m99<text:s text:c="5"/>s9920114@m99<text:s text:c="5"/>s9920134@m99 <text:line-break/>s9921108@m99<text:line-break/>s9921121@m99<text:s text:c="5"/>s9921126@m99<text:s text:c="5"/>s9921162@m99<text:s text:c="5"/>s9921215@m99 <text:line-break/>s9921217@m99<text:line-break/>s9921218@m99<text:s text:c="5"/>s9921261@m99<text:s text:c="5"/>s9921501@m99<text:s text:c="5"/>s9921502@m99 <text:line-break/>s9921804@m99<text:line-break/>s9922108@m99<text:s text:c="5"/>s9922114@m99<text:s text:c="5"/>s9922121@m99<text:s text:c="5"/>s9922125@m99 <text:line-break/>s9922132@m99<text:line-break/>s9922133@m99<text:s text:c="5"/>s9922138@m99<text:s text:c="5"/>s9922212@m99<text:s text:c="5"/>s9922215@m99 <text:line-break/>s9922216@m99<text:line-break/>s9922503@m99<text:s text:c="5"/>s9922511@m99<text:s text:c="5"/>s9922517@m99<text:s text:c="5"/>s9922520@m99 <text:line-break/>s9922528@m99<text:line-break/>s9922536@m99<text:s text:c="5"/>s9922806@m99<text:s text:c="5"/>s9922818@m99<text:s text:c="5"/>s9923010@m99 <text:line-break/>s9923024@m99<text:line-break/>s9923029@m99<text:s text:c="5"/>s9923040@m99<text:s text:c="5"/>s9923042@m99<text:s text:c="5"/>s9923044@m99 <text:line-break/>s9923049@m99<text:line-break/>s9923074@m99<text:s text:c="5"/>s9923502@m99<text:s text:c="5"/>s9923505@m99<text:s text:c="5"/>s9923507@m99 <text:line-break/>s9923517@m99<text:line-break/>s9923518@m99<text:s text:c="5"/>s9923521@m99<text:s text:c="5"/>s9923536@m99<text:s text:c="5"/>s9923581@m99 <text:line-break/>s9923803@m99<text:line-break/>s9923812@m99<text:s text:c="5"/>s9923830@m99<text:s text:c="5"/>s9923876@m99<text:s text:c="5"/>s9923879@m99 <text:line-break/>s9923882@m99<text:line-break/>s9924512@m99<text:s text:c="5"/>s9924514@m99<text:s text:c="5"/>s9925502@m99<text:s text:c="5"/>s9930111@m99 <text:line-break/>s9930118@m99<text:line-break/>s9930119@m99<text:s text:c="5"/>s9930120@m99<text:s text:c="5"/>s9930130@m99<text:s text:c="5"/>s9930509@m99 <text:line-break/>s9931106@m99<text:line-break/>s9931111@m99<text:s text:c="5"/>s9931115@m99<text:s text:c="5"/>s9931118@m99<text:s text:c="5"/>s9931120@m99 <text:line-break/>s9931130@m99<text:line-break/>s9931144@m99<text:s text:c="5"/>s9931173@m99<text:s text:c="5"/>s9931205@m99<text:s text:c="5"/>s9931219@m99 <text:line-break/>s9931236@m99<text:line-break/>s9931271@m99<text:s text:c="5"/>s9931530@m99<text:s text:c="5"/>s9931563@m99<text:s text:c="5"/>s9931564@m99 <text:line-break/>s9931575@m99<text:line-break/>s9931589@m99<text:s text:c="5"/>s9931596@m99<text:s text:c="5"/>s9931600@m99<text:s text:c="5"/>s9931612@m99 <text:line-break/>s9931814@m99<text:line-break/>s9931826@m99<text:s text:c="5"/>s9931838@m99<text:s text:c="5"/>s9931884@m99<text:s text:c="5"/>s9932004@m99 <text:line-break/>s9932005@m99<text:line-break/>s9932008@m99<text:s text:c="5"/>s9932017@m99<text:s text:c="5"/>s9932021@m99<text:s text:c="5"/>s9932030@m99 <text:line-break/>s9932033@m99<text:line-break/>s9932043@m99<text:s text:c="5"/>s9932050@m99<text:s text:c="5"/>s9932506@m99<text:s text:c="5"/>s9932531@m99 <text:line-break/>s9932538@m99<text:line-break/>s9932543@m99<text:s text:c="5"/>s9932802@m99<text:s text:c="5"/>s9932832@m99<text:s text:c="5"/>s9933101@m99 <text:line-break/>s9933103@m99<text:line-break/>s9933106@m99<text:s text:c="5"/>s9933111@m99<text:s text:c="5"/>s9933117@m99<text:s text:c="5"/>s9933120@m99 <text:line-break/>s9933127@m99<text:line-break/>s9933128@m99<text:s text:c="5"/>s9933130@m99<text:s text:c="5"/>s9933137@m99<text:s text:c="5"/>s9933138@m99 <text:line-break/>s9933174@m99<text:line-break/>s9933203@m99<text:s text:c="5"/>s9933216@m99<text:s text:c="5"/>s9933218@m99<text:s text:c="5"/>s9933222@m99 <text:line-break/>s9933224@m99<text:line-break/>s9933225@m99<text:s text:c="5"/>s9933250@m99<text:s text:c="5"/>s9933252@m99<text:s text:c="5"/>s9933503@m99 <text:line-break/>s9933512@m99<text:line-break/>s9933537@m99<text:s text:c="5"/>s9933549@m99<text:s text:c="5"/>s9933579@m99<text:s text:c="5"/>s9933597@m99 <text:line-break/>s9933603@m99<text:line-break/>s9933701@m99<text:s text:c="5"/>s9933805@m99<text:s text:c="5"/>s9933807@m99<text:s text:c="5"/>s9933819@m99 <text:line-break/>s9933822@m99<text:line-break/>s9933823@m99<text:s text:c="5"/>s9933827@m99<text:s text:c="5"/>s9934007@m99<text:s text:c="5"/>s9934016@m99 <text:line-break/>s9934017@m99<text:line-break/>s9934029@m99<text:s text:c="5"/>s9934045@m99<text:s text:c="5"/>s9934053@m99<text:s text:c="5"/>s9934064@m99 <text:line-break/>s9934513@m99<text:line-break/>s9934524@m99<text:s text:c="5"/>s9934553@m99<text:s text:c="5"/>s9934554@m99<text:s text:c="5"/>s9935807@m99 <text:line-break/>s9936501@m99<text:line-break/>s9936520@m99<text:s text:c="5"/>s9936522@m99<text:s text:c="5"/>s9941034@m99<text:s text:c="5"/>s9941038@m99 <text:line-break/>s9941041@m99<text:line-break/>s9941047@m99<text:s text:c="5"/>s9941073@m99<text:s text:c="5"/>s9941802@m99<text:s text:c="5"/>s9941804@m99 <text:line-break/>s9942002@m99<text:line-break/>s9942018@m99<text:s text:c="5"/>s9942039@m99<text:s text:c="5"/>s9942040@m99<text:s text:c="5"/>s9942072@m99 <text:line-break/>s9943581@m99<text:line-break/>s9944506@m99<text:s text:c="5"/>s9944511@m99<text:s text:c="5"/>s9944801@m99<text:s text:c="5"/>s9945509@m99 <text:line-break/>s9945514@m99<text:line-break/>s9946508@m99<text:s text:c="5"/>s9947501@m99<text:s text:c="5"/>s9948109@m99<text:s text:c="5"/>s9948112@m99 <text:line-break/>s9948130@m99<text:line-break/>s9948132@m99<text:s text:c="5"/>s9948139@m99<text:s text:c="5"/>s9948171@m99<text:s text:c="5"/>s9948206@m99 <text:line-break/>s9948218@m99<text:line-break/>s9948225@m99<text:s text:c="5"/>s9948237@m99<text:s text:c="5"/>s9948239@m99<text:s text:c="5"/>s9948261@m99 <text:line-break/>s9949507@m99<text:line-break/>s9951505@m99<text:s text:c="5"/>s9960109@m99<text:s text:c="5"/>s9960115@m99<text:s text:c="5"/>s9960123@m99 <text:line-break/>s9961104@m99<text:line-break/>s9961108@m99<text:s text:c="5"/>s9961118@m99<text:s text:c="5"/>s9961138@m99<text:s text:c="5"/>s9961144@m99 <text:line-break/>s9961148@m99<text:line-break/>s9961157@m99<text:s text:c="5"/>s9961201@m99<text:s text:c="5"/>s9961202@m99<text:s text:c="5"/>s9961210@m99 <text:line-break/>s9961217@m99<text:line-break/>s9961222@m99<text:s text:c="5"/>s9961223@m99<text:s text:c="5"/>s9961230@m99<text:s text:c="5"/>s9961236@m99 <text:line-break/>s9961237@m99<text:line-break/>s9961239@m99<text:s text:c="5"/>s9961240@m99<text:s text:c="5"/>s9961242@m99<text:s text:c="5"/>s9961243@m99 <text:line-break/>s9961250@m99<text:line-break/>s9961252@m99<text:s text:c="5"/>s9961254@m99<text:s text:c="5"/>s9961255@m99<text:s text:c="5"/>s9961256@m99 <text:line-break/>s9961257@m99<text:line-break/>s9961541@m99<text:s text:c="5"/>s9961544@m99<text:s text:c="5"/>s9961584@m99<text:s text:c="5"/>s9961587@m99 <text:line-break/>s9961605@m99<text:line-break/>s9961614@m99<text:s text:c="5"/>s9961617@m99<text:s text:c="5"/>s9961619@m99<text:s text:c="5"/>s9961620@m99 <text:line-break/>s9961621@m99<text:line-break/>s9961802@m99<text:s text:c="5"/>s9961804@m99<text:s text:c="5"/>s9961828@m99<text:s text:c="5"/>s9962105@m99 <text:line-break/>s9962114@m99<text:line-break/>s9962125@m99<text:s text:c="5"/>s9962186@m99<text:s text:c="5"/>s9962210@m99<text:s text:c="5"/>s9962212@m99 <text:line-break/>s9962216@m99<text:line-break/>s9962217@m99<text:s text:c="5"/>s9962226@m99<text:s text:c="5"/>s9962244@m99<text:s text:c="5"/>s9962301@m99 <text:line-break/>s9962306@m99<text:line-break/>s9962312@m99<text:s text:c="5"/>s9962313@m99<text:s text:c="5"/>s9962320@m99<text:s text:c="5"/>s9962321@m99 <text:line-break/>s9962324@m99<text:line-break/>s9962325@m99<text:s text:c="5"/>s9962508@m99<text:s text:c="5"/>s9962540@m99<text:s text:c="5"/>s9962544@m99 <text:line-break/>s9962548@m99<text:line-break/>s9962550@m99<text:s text:c="5"/>s9962566@m99<text:s text:c="5"/>s9962567@m99<text:s text:c="5"/>s9962570@m99 <text:line-break/>s9962571@m99<text:line-break/>s9962574@m99<text:s text:c="5"/>s9962588@m99<text:s text:c="5"/>s9962627@m99<text:s text:c="5"/>s9962628@m99 <text:line-break/>s9962684@m99<text:line-break/>s9962804@m99<text:s text:c="5"/>s9962826@m99<text:s text:c="5"/>s9962829@m99<text:s text:c="5"/>s9963505@m99 <text:line-break/>s9963514@m99<text:line-break/>s9963519@m99<text:s text:c="5"/>s9963520@m99<text:s text:c="5"/>s9963532@m99<text:s text:c="5"/>s9963547@m99 <text:line-break/>s9963558@m99<text:line-break/>s9963564@m99<text:s text:c="5"/>s9963810@m99<text:s text:c="5"/>s9963812@m99<text:s text:c="5"/>s9964501@m99 <text:line-break/>s9964503@m99<text:line-break/>s9964514@m99<text:s text:c="5"/>s9964519@m99<text:s text:c="5"/>s9964533@m99<text:s text:c="5"/>s9964545@m99 <text:line-break/>s9964546@m99<text:line-break/>s9964552@m99<text:s text:c="5"/>s9964804@m99<text:s text:c="5"/>s9965511@m99<text:s text:c="5"/>s9965528@m99 <text:line-break/>s9965806@m99<text:line-break/>s9966508@m99<text:s text:c="5"/>s9966524@m99<text:s text:c="5"/>s9966530@m99<text:s text:c="5"/>s9966531@m99<text:line-break/>s9966543@m99<text:s text:c="5"/>s9966545@m99<text:s text:c="5"/>s9966818@m99<text:s text:c="5"/>s9970110@m99 <text:line-break/>s9970131@m99<text:line-break/>s9970132@m99<text:s text:c="5"/>s9970173@m99<text:s text:c="5"/>s9971003@m99<text:s text:c="5"/>s9971004@m99 <text:line-break/>s9971020@m99<text:line-break/>s9971021@m99<text:s text:c="5"/>s9971030@m99<text:s text:c="5"/>s9971035@m99<text:s text:c="5"/>s9971043@m99 <text:line-break/>s9971047@m99<text:line-break/>s9971062@m99<text:s text:c="5"/>s9971074@m99<text:s text:c="5"/>s9971504@m99<text:s text:c="5"/>s9971511@m99 <text:line-break/>s9971514@m99<text:line-break/>s9972101@m99<text:s text:c="5"/>s9972119@m99<text:s text:c="5"/>s9972128@m99<text:s text:c="5"/>s9972201@m99 <text:line-break/>s9972204@m99<text:line-break/>s9972211@m99<text:s text:c="5"/>s9972216@m99<text:s text:c="5"/>s9972226@m99<text:s text:c="5"/>s9972231@m99 <text:line-break/>s9972238@m99<text:line-break/>s9972240@m99<text:s text:c="5"/>s9972242@m99<text:s text:c="5"/>s9972245@m99<text:s text:c="5"/>s9972515@m99 <text:line-break/>s9973514@m99<text:line-break/>s9974515@m99<text:s text:c="5"/>s9974604@m99<text:s text:c="5"/>s9974605@m99<text:s text:c="5"/>s9975515@m99 <text:line-break/>s9978502@m99<text:line-break/>s9978512@m99<text:s text:c="5"/>s9980108@m99<text:s text:c="5"/>s9980119@m99<text:s text:c="5"/>s9980502@m99 <text:line-break/>s9980505@m99<text:line-break/>s9980529@m99<text:s text:c="5"/>s9980535@m99<text:s text:c="5"/>s9980562@m99<text:s text:c="5"/>s9980564@m99 <text:line-break/>s9980585@m99<text:line-break/>s9980590@m99<text:s text:c="5"/>s9980591@m99<text:s text:c="5"/>s9980608@m99<text:s text:c="5"/>s9980814@m99 <text:line-break/>s9980836@m99<text:line-break/>s9980844@m99<text:s text:c="5"/>s9981023@m99<text:s text:c="5"/>s9981026@m99<text:s text:c="5"/>s9981031@m99 <text:line-break/>s9981043@m99<text:line-break/>s9981071@m99<text:s text:c="5"/>s9982014@m99<text:s text:c="5"/>s9982075@m99<text:s text:c="5"/>sahani@mx <text:line-break/>salary@my<text:line-break/>saminathan@mx<text:s text:c="4"/>sc.chen@mx<text:s text:c="7"/>sc.wang@mx<text:s text:c="7"/>scchu@mx <text:line-break/>schuang@mx<text:line-break/>serc@my<text:s text:c="10"/>sflai@mx<text:s text:c="9"/>sfpeng@mx<text:s text:c="8"/>shawchihsuei@mx <text:line-break/>shcchen@mx<text:line-break/>shcwang@mx<text:s text:c="7"/>shenchi@mx<text:s text:c="7"/>shendesiang@mx<text:s text:c="3"/>shengmin@mx <text:line-break/>shfarng@mx<text:line-break/>shi.yx@mx<text:s text:c="8"/>shiaoweichu@mx<text:s text:c="3"/>shicchen@mx<text:s text:c="6"/>shih_jy@mx <text:line-break/>shihchihkuo@mx<text:line-break/>shihchincheng@mx shihcp@mx<text:s text:c="8"/>shihhan@mx<text:s text:c="7"/>shihhuei@mx <text:line-break/>shihkueichen@mx<text:line-break/>shihpoyang@mx<text:s text:c="4"/>shihyahsu@mx<text:s text:c="5"/>shlin@mx<text:s text:c="9"/>shlu@mx <text:line-break/>shpang@mx<text:line-break/>shryu@mx<text:s text:c="9"/>shuchun@mx<text:s text:c="7"/>shuentso@mx<text:s text:c="6"/>shunchi@mx <text:line-break/>shuping-huang@mx<text:line-break/>shuyu@mx<text:s text:c="9"/>shuyun.liang@mx<text:s text:c="2"/>shyu@mx<text:s text:c="10"/>siaohan@mx <text:line-break/>siaoyunchen@mx<text:line-break/>sinyan@mx<text:s text:c="8"/>sioulanwang@mx<text:s text:c="3"/>sjhsieh@mx<text:s text:c="7"/>sjlai@mx <text:line-break/>skchuang@mx<text:line-break/>slwu@mx<text:s text:c="10"/>smkumar@mx<text:s text:c="7"/>somayeh.mirzaei@mx sourav@mx <text:line-break/>spchao@mx<text:line-break/>spo9212@my<text:s text:c="7"/>spt@mx<text:s text:c="11"/>srthomas@my<text:s text:c="6"/>sshsu@mx <text:line-break/>ssying@mx<text:line-break/>st_chang@mx<text:s text:c="6"/>stanton@mx<text:s text:c="7"/>stke@mx<text:s text:c="10"/>stliu@mx <text:line-break/>sufanling@mx<text:line-break/>suhsiaoting@mx<text:s text:c="3"/>suhua@mx<text:s text:c="9"/>suhui-chou@mx<text:s text:c="4"/>suhunglin@mx<text:s text:c="5"/>sujl@mx<text:line-break/>sujuifa@mx<text:s text:c="7"/>sun_cs@mx<text:s text:c="8"/>sunmin@mx<text:s text:c="8"/>surachoke.t@mx<text:s text:c="3"/>suty@mx<text:line-break/>suying-h@mx<text:s text:c="6"/>suyunchun@mx<text:s text:c="5"/>suyw@mx<text:s text:c="10"/>sy-huang@mx<text:s text:c="6"/>syhsu@cc<text:line-break/>syray@mx<text:s text:c="9"/>sysu@mx<text:s text:c="10"/>sytseng@mx<text:s text:c="7"/>syu@mx<text:s text:c="11"/>syyau@cc<text:line-break/>syyau@mx<text:s text:c="9"/>t-user2@mx<text:s text:c="7"/>t-user3@mx<text:s text:c="7"/>tai@mx<text:s text:c="11"/>tang@mx<text:line-break/>tangyuyin@mx<text:s text:c="5"/>taoyalun@mx<text:s text:c="6"/>tcchen2@mx<text:s text:c="7"/>tch@mx<text:s text:c="11"/>teng@mx<text:line-break/>tengaiping@mx<text:s text:c="4"/>tftsailin@mx<text:s text:c="5"/>thchung@mx<text:s text:c="7"/>thmustech@my <text:line-break/>tienyin@mx<text:line-break/>ting@mx<text:s text:c="10"/>tingchiwang@mx<text:s text:c="3"/>tingling@mx<text:s text:c="6"/>tingweihu@mx <text:line-break/>tingyi-li@mx<text:line-break/>tkbahadur@mx<text:s text:c="5"/>tl.chen@mx<text:s text:c="7"/>tsai-dongying@mx tsaiyu@mx <text:line-break/>tsenghsianzli@mx<text:line-break/>tsenglin@mx<text:s text:c="6"/>tsengwh@mx<text:s text:c="7"/>tsengyc@mx<text:s text:c="7"/>tshih@mx <text:line-break/>tsunghsienli@mx<text:line-break/>tuan@mx<text:s text:c="10"/>ty.chu@mx<text:s text:c="8"/>tyhsiao@mx<text:s text:c="7"/>tytseng@mx <text:line-break/>tyyang@mx<text:line-break/>tzuching@mx<text:s text:c="6"/>tzuhsiu@mx<text:s text:c="7"/>tzuliang@mx<text:s text:c="6"/>tzushinwang@mx<text:line-break/>tzushun@mx<text:s text:c="7"/>u900338@oz<text:s text:c="7"/>u910342@oz<text:s text:c="7"/>u910457@oz <text:line-break/>u910916@oz<text:line-break/>u911324@oz<text:s text:c="7"/>u911546@oz<text:s text:c="7"/>u920102@oz<text:s text:c="7"/>u920143@oz <text:line-break/>u920226@oz<text:line-break/>u920327@oz<text:s text:c="7"/>u920843@oz<text:s text:c="7"/>u921021@oz<text:s text:c="7"/>u921408@oz <text:line-break/>u921806@oz<text:line-break/>u921838@oz<text:s text:c="7"/>u922103@oz<text:s text:c="7"/>u922171@oz<text:s text:c="7"/>u922638@oz <text:line-break/>u922649@oz<text:line-break/>u930105@oz<text:s text:c="7"/>u930109@oz<text:s text:c="7"/>u930119@oz<text:s text:c="7"/>u930124@oz <text:line-break/>u930246@oz<text:line-break/>u930312@oz<text:s text:c="7"/>u930314@oz<text:s text:c="7"/>u930323@oz<text:s text:c="7"/>u930327@oz <text:line-break/>u930332@oz<text:line-break/>u930336@oz<text:s text:c="7"/>u930345@oz<text:s text:c="7"/>u930347@oz<text:s text:c="7"/>u930354@oz <text:line-break/>u930402@oz<text:line-break/>u930407@oz<text:s text:c="7"/>u930411@oz<text:s text:c="7"/>u930433@oz<text:s text:c="7"/>u930448@oz <text:line-break/>u930461@oz<text:line-break/>u930471@oz<text:s text:c="7"/>u930502@oz<text:s text:c="7"/>u930507@oz<text:s text:c="7"/>u930509@oz <text:line-break/>u930521@oz<text:line-break/>u930527@oz<text:s text:c="7"/>u930535@oz<text:s text:c="7"/>u930543@oz<text:s text:c="7"/>u930550@oz <text:line-break/>u930602@oz<text:line-break/>u930606@oz<text:s text:c="7"/>u930615@oz<text:s text:c="7"/>u930620@oz<text:s text:c="7"/>u930634@oz <text:line-break/>u930636@oz<text:line-break/>u930647@oz<text:s text:c="7"/>u930653@oz<text:s text:c="7"/>u930706@oz<text:s text:c="7"/>u930715@oz <text:line-break/>u930729@oz<text:line-break/>u930816@oz<text:s text:c="7"/>u930838@oz<text:s text:c="7"/>u930845@oz<text:s text:c="7"/>u930858@oz <text:line-break/>u930906@oz<text:line-break/>u930910@oz<text:s text:c="7"/>u930915@oz<text:s text:c="7"/>u930926@oz<text:s text:c="7"/>u930929@oz <text:line-break/>u930931@oz<text:line-break/>u930949@oz<text:s text:c="7"/>u931003@oz<text:s text:c="7"/>u931010@oz<text:s text:c="7"/>u931034@oz <text:line-break/>u931049@oz<text:line-break/>u931106@oz<text:s text:c="7"/>u931108@oz<text:s text:c="7"/>u931112@oz<text:s text:c="7"/>u931122@oz <text:line-break/>u931131@oz<text:line-break/>u931135@oz<text:s text:c="7"/>u931137@oz<text:s text:c="7"/>u931138@oz<text:s text:c="7"/>u931144@oz <text:line-break/>u931215@oz<text:line-break/>u931216@oz<text:s text:c="7"/>u931217@oz<text:s text:c="7"/>u931221@oz<text:s text:c="7"/>u931223@oz <text:line-break/>u931226@oz<text:line-break/>u931229@oz<text:s text:c="7"/>u931306@oz<text:s text:c="7"/>u931410@oz<text:s text:c="7"/>u931424@oz <text:line-break/>u931427@oz<text:line-break/>u931434@oz<text:s text:c="7"/>u931437@oz<text:s text:c="7"/>u931443@oz<text:s text:c="7"/>u931449@oz <text:line-break/>u931512@oz<text:line-break/>u931517@oz<text:s text:c="7"/>u931530@oz<text:s text:c="7"/>u931539@oz<text:s text:c="7"/>u931549@oz <text:line-break/>u931629@oz<text:line-break/>u931631@oz<text:s text:c="7"/>u931639@oz<text:s text:c="7"/>u931643@oz<text:s text:c="7"/>u931697@oz <text:line-break/>u931707@oz<text:line-break/>u931736@oz<text:s text:c="7"/>u931805@oz<text:s text:c="7"/>u931910@oz<text:s text:c="7"/>u931917@oz <text:line-break/>u931933@oz<text:line-break/>u931940@oz<text:s text:c="7"/>u931946@oz<text:s text:c="7"/>u932011@oz<text:s text:c="7"/>u932018@oz <text:line-break/>u932033@oz<text:line-break/>u932034@oz<text:s text:c="7"/>u932072@oz<text:s text:c="7"/>u932106@oz<text:s text:c="7"/>u932119@oz <text:line-break/>u932136@oz<text:line-break/>u932138@oz<text:s text:c="7"/>u932145@oz<text:s text:c="7"/>u932306@oz<text:s text:c="7"/>u932308@oz <text:line-break/>u932336@oz<text:line-break/>u932517@oz<text:s text:c="7"/>u932536@oz<text:s text:c="7"/>u932545@oz<text:s text:c="7"/>u932572@oz <text:line-break/>u932601@oz<text:line-break/>u932604@oz<text:s text:c="7"/>u932615@oz<text:s text:c="7"/>u932630@oz<text:s text:c="7"/>u932644@oz <text:line-break/>u932646@oz<text:line-break/>u932647@oz<text:s text:c="7"/>u940110@oz<text:s text:c="7"/>u940113@oz<text:s text:c="7"/>u940132@oz <text:line-break/>u940221@oz<text:line-break/>u940236@oz<text:s text:c="7"/>u940348@oz<text:s text:c="7"/>u940413@oz<text:s text:c="7"/>u940424@oz <text:line-break/>u940426@oz<text:line-break/>u940427@oz<text:s text:c="7"/>u940434@oz<text:s text:c="7"/>u940445@oz<text:s text:c="7"/>u940461@oz <text:line-break/>u940486@oz<text:line-break/>u940506@oz<text:s text:c="7"/>u940514@oz<text:s text:c="7"/>u940516@oz<text:s text:c="7"/>u940538@oz <text:line-break/>u940539@oz<text:line-break/>u940551@oz<text:s text:c="7"/>u940606@oz<text:s text:c="7"/>u940615@oz<text:s text:c="7"/>u940616@oz <text:line-break/>u940634@oz<text:line-break/>u940672@oz<text:s text:c="7"/>u940716@oz<text:s text:c="7"/>u940722@oz<text:s text:c="7"/>u940742@oz <text:line-break/>u940748@oz<text:line-break/>u940806@oz<text:s text:c="7"/>u940807@oz<text:s text:c="7"/>u940811@oz<text:s text:c="7"/>u940813@oz <text:line-break/>u940829@oz<text:line-break/>u940839@oz<text:s text:c="7"/>u940853@oz<text:s text:c="7"/>u940903@oz<text:s text:c="7"/>u940909@oz <text:line-break/>u940910@oz<text:line-break/>u940923@oz<text:s text:c="7"/>u940935@oz<text:s text:c="7"/>u940936@oz<text:s text:c="7"/>u940945@oz <text:line-break/>u940956@oz<text:line-break/>u940959@oz<text:s text:c="7"/>u940972@oz<text:s text:c="7"/>u941013@oz<text:s text:c="7"/>u941022@oz <text:line-break/>u941028@oz<text:line-break/>u941042@oz<text:s text:c="7"/>u941106@oz<text:s text:c="7"/>u941115@oz<text:s text:c="7"/>u941142@oz <text:line-break/>u941145@oz<text:line-break/>u941204@oz<text:s text:c="7"/>u941212@oz<text:s text:c="7"/>u941220@oz<text:s text:c="7"/>u941233@oz <text:line-break/>u941236@oz<text:line-break/>u941303@oz<text:s text:c="7"/>u941309@oz<text:s text:c="7"/>u941316@oz<text:s text:c="7"/>u941320@oz <text:line-break/>u941337@oz<text:line-break/>u941347@oz<text:s text:c="7"/>u941412@oz<text:s text:c="7"/>u941416@oz<text:s text:c="7"/>u941417@oz <text:line-break/>u941433@oz<text:line-break/>u941444@oz<text:s text:c="7"/>u941445@oz<text:s text:c="7"/>u941449@oz<text:s text:c="7"/>u941536@oz <text:line-break/>u941591@oz<text:line-break/>u941610@oz<text:s text:c="7"/>u941614@oz<text:s text:c="7"/>u941640@oz<text:s text:c="7"/>u941645@oz <text:line-break/>u941728@oz<text:line-break/>u941740@oz<text:s text:c="7"/>u941741@oz<text:s text:c="7"/>u941742@oz<text:s text:c="7"/>u941743@oz <text:line-break/>u941801@oz<text:line-break/>u941834@oz<text:s text:c="7"/>u941926@oz<text:s text:c="7"/>u941928@oz<text:s text:c="7"/>u942003@oz <text:line-break/>u942006@oz<text:line-break/>u942008@oz<text:s text:c="7"/>u942020@oz<text:s text:c="7"/>u942023@oz<text:s text:c="7"/>u942027@oz <text:line-break/>u942043@oz<text:line-break/>u942071@oz<text:s text:c="7"/>u942109@oz<text:s text:c="7"/>u942114@oz<text:s text:c="7"/>u942135@oz <text:line-break/>u942321@oz<text:line-break/>u942330@oz<text:s text:c="7"/>u942501@oz<text:s text:c="7"/>u942510@oz<text:s text:c="7"/>u942512@oz <text:line-break/>u942518@oz<text:line-break/>u942519@oz<text:s text:c="7"/>u942528@oz<text:s text:c="7"/>u942603@oz<text:s text:c="7"/>u942608@oz <text:line-break/>u942610@oz<text:line-break/>u942637@oz<text:s text:c="7"/>u942643@oz<text:s text:c="7"/>u9511101@oz<text:s text:c="6"/>u9511108@oz <text:line-break/>u9511110@oz<text:line-break/>u9511111@oz<text:s text:c="6"/>u9511117@oz<text:s text:c="6"/>u9511121@oz<text:s text:c="6"/>u9511124@oz <text:line-break/>u9511125@oz<text:line-break/>u9511172@oz<text:s text:c="6"/>u9511206@oz<text:s text:c="6"/>u9512019@oz<text:s text:c="6"/>u9512022@oz <text:line-break/>u9520110@oz<text:line-break/>u9520112@oz<text:s text:c="6"/>u9520118@oz<text:s text:c="6"/>u9520121@oz<text:s text:c="6"/>u9521111@oz <text:line-break/>u9521207@oz<text:line-break/>u9521221@oz<text:s text:c="6"/>u9522220@oz<text:s text:c="6"/>u9523012@oz<text:s text:c="6"/>u9523017@oz <text:line-break/>u9523024@oz<text:line-break/>u9523061@oz<text:s text:c="6"/>u9531139@oz<text:s text:c="6"/>u9531229@oz<text:s text:c="6"/>u9531243@oz <text:line-break/>u9532032@oz<text:line-break/>u9532043@oz<text:s text:c="6"/>u9532046@oz<text:s text:c="6"/>u9532053@oz<text:s text:c="6"/>u9532083@oz <text:line-break/>u9533113@oz<text:line-break/>u9533132@oz<text:s text:c="6"/>u9533134@oz<text:s text:c="6"/>u9533139@oz<text:s text:c="6"/>u9533150@oz <text:line-break/>u9533212@oz<text:line-break/>u9533225@oz<text:s text:c="6"/>u9534019@oz<text:s text:c="6"/>u9534021@oz<text:s text:c="6"/>u9534034@oz <text:line-break/>u9534035@oz<text:line-break/>u9534049@oz<text:s text:c="6"/>u9541004@oz<text:s text:c="6"/>u9541017@oz<text:s text:c="6"/>u9541018@oz <text:line-break/>u9542043@oz<text:line-break/>u9548008@oz<text:s text:c="6"/>u9548023@oz<text:s text:c="6"/>u9548047@oz<text:s text:c="6"/>u9561117@oz <text:line-break/>u9561201@oz<text:line-break/>u9561217@oz<text:s text:c="6"/>u9561229@oz<text:s text:c="6"/>u9561234@oz<text:s text:c="6"/>u9561235@oz <text:line-break/>u9561246@oz<text:line-break/>u9561248@oz<text:s text:c="6"/>u9562121@oz<text:s text:c="6"/>u9562122@oz<text:s text:c="6"/>u9562131@oz <text:line-break/>u9562148@oz<text:line-break/>u9562202@oz<text:s text:c="6"/>u9562208@oz<text:s text:c="6"/>u9562218@oz<text:s text:c="6"/>u9562220@oz <text:line-break/>u9562225@oz<text:line-break/>u9562241@oz<text:s text:c="6"/>u9562245@oz<text:s text:c="6"/>u9562312@oz<text:s text:c="6"/>u9562319@oz<text:line-break/>u9562326@oz<text:s text:c="6"/>u9562336@oz<text:s text:c="6"/>u9562341@oz<text:s text:c="6"/>u9571009@oz <text:line-break/>u9571046@oz<text:line-break/>u9572127@oz<text:s text:c="6"/>u9572206@oz<text:s text:c="6"/>u9572245@oz<text:s text:c="6"/>u9581008@oz <text:line-break/>u9581024@oz<text:line-break/>u9581029@oz<text:s text:c="6"/>u9581071@oz<text:s text:c="6"/>u9611109@oz<text:s text:c="6"/>u9611125@oz <text:line-break/>u9611131@oz<text:line-break/>u9611136@oz<text:s text:c="6"/>u9611138@oz<text:s text:c="6"/>u9611139@oz<text:s text:c="6"/>u9611153@oz <text:line-break/>u9611213@oz<text:line-break/>u9611214@oz<text:s text:c="6"/>u9611219@oz<text:s text:c="6"/>u9611227@oz<text:s text:c="6"/>u9611237@oz <text:line-break/>u9612037@oz<text:line-break/>u9620112@oz<text:s text:c="6"/>u9620114@oz<text:s text:c="6"/>u9620128@oz<text:s text:c="6"/>u9621111@oz <text:line-break/>u9621112@oz<text:line-break/>u9621128@oz<text:s text:c="6"/>u9621161@oz<text:s text:c="6"/>u9621202@oz<text:s text:c="6"/>u9621209@oz <text:line-break/>u9621210@oz<text:line-break/>u9622107@oz<text:s text:c="6"/>u9622110@oz<text:s text:c="6"/>u9622140@oz<text:s text:c="6"/>u9622203@oz <text:line-break/>u9622216@oz<text:line-break/>u9622223@oz<text:s text:c="6"/>u9623017@oz<text:s text:c="6"/>u9623060@oz<text:s text:c="6"/>u9630111@oz <text:line-break/>u9630124@oz<text:line-break/>u9630129@oz<text:s text:c="6"/>u9630136@oz<text:s text:c="6"/>u9631104@oz<text:s text:c="6"/>u9631112@oz <text:line-break/>u9631120@oz<text:line-break/>u9631126@oz<text:s text:c="6"/>u9631136@oz<text:s text:c="6"/>u9631217@oz<text:s text:c="6"/>u9631218@oz <text:line-break/>u9632016@oz<text:line-break/>u9632031@oz<text:s text:c="6"/>u9633102@oz<text:s text:c="6"/>u9633112@oz<text:s text:c="6"/>u9633132@oz <text:line-break/>u9633171@oz<text:line-break/>u9633209@oz<text:s text:c="6"/>u9633210@oz<text:s text:c="6"/>u9633238@oz<text:s text:c="6"/>u9634003@oz <text:line-break/>u9634017@oz<text:line-break/>u9634020@oz<text:s text:c="6"/>u9634029@oz<text:s text:c="6"/>u9634045@oz<text:s text:c="6"/>u9634048@oz <text:line-break/>u9634054@oz<text:line-break/>u9634055@oz<text:s text:c="6"/>u9634072@oz<text:s text:c="6"/>u9641007@oz<text:s text:c="6"/>u9641040@oz <text:line-break/>u9642047@oz<text:line-break/>u9648038@oz<text:s text:c="6"/>u9661101@oz<text:s text:c="6"/>u9661103@oz<text:s text:c="6"/>u9661153@oz <text:line-break/>u9661158@oz<text:line-break/>u9661201@oz<text:s text:c="6"/>u9661211@oz<text:s text:c="6"/>u9661227@oz<text:s text:c="6"/>u9662115@oz <text:line-break/>u9662118@oz<text:line-break/>u9662124@oz<text:s text:c="6"/>u9662132@oz<text:s text:c="6"/>u9662135@oz<text:s text:c="6"/>u9662171@oz <text:line-break/>u9662204@oz<text:line-break/>u9662216@oz<text:s text:c="6"/>u9662217@oz<text:s text:c="6"/>u9662219@oz<text:s text:c="6"/>u9662229@oz <text:line-break/>u9662231@oz<text:line-break/>u9662233@oz<text:s text:c="6"/>u9662234@oz<text:s text:c="6"/>u9662235@oz<text:s text:c="6"/>u9662236@oz <text:line-break/>u9662247@oz<text:line-break/>u9662315@oz<text:s text:c="6"/>u9662317@oz<text:s text:c="6"/>u9662320@oz<text:s text:c="6"/>u9662323@oz <text:line-break/>u9662325@oz<text:line-break/>u9662327@oz<text:s text:c="6"/>u9671003@oz<text:s text:c="6"/>u9671052@oz<text:s text:c="6"/>u9672128@oz <text:line-break/>u9672130@oz<text:line-break/>u9672156@oz<text:s text:c="6"/>u9672207@oz<text:s text:c="6"/>u9672211@oz<text:s text:c="6"/>u9672214@oz <text:line-break/>u9672226@oz<text:line-break/>u9672261@oz<text:s text:c="6"/>u9681003@oz<text:s text:c="6"/>u9681012@oz<text:s text:c="6"/>u9681013@oz <text:line-break/>u9681018@oz<text:line-break/>u9681037@oz<text:s text:c="6"/>u9681044@oz<text:s text:c="6"/>u9700103@oz<text:s text:c="6"/>u9711113@oz <text:line-break/>u9711124@oz<text:line-break/>u9711126@oz<text:s text:c="6"/>u9711132@oz<text:s text:c="6"/>u9711147@oz<text:s text:c="6"/>u9711149@oz <text:line-break/>u9711151@oz<text:line-break/>u9711209@oz<text:s text:c="6"/>u9711214@oz<text:s text:c="6"/>u9711216@oz<text:s text:c="6"/>u9711251@oz <text:line-break/>u9712002@oz<text:line-break/>u9712025@oz<text:s text:c="6"/>u9712028@oz<text:s text:c="6"/>u9720110@oz<text:s text:c="6"/>u9720117@oz <text:line-break/>u9720118@oz<text:line-break/>u9720123@oz<text:s text:c="6"/>u9720125@oz<text:s text:c="6"/>u9720130@oz<text:s text:c="6"/>u9721106@oz <text:line-break/>u9722101@oz<text:line-break/>u9722113@oz<text:s text:c="6"/>u9722115@oz<text:s text:c="6"/>u9722119@oz<text:s text:c="6"/>u9722124@oz <text:line-break/>u9722131@oz<text:line-break/>u9722171@oz<text:s text:c="6"/>u9722207@oz<text:s text:c="6"/>u9722210@oz<text:s text:c="6"/>u9722215@oz <text:line-break/>u9723014@oz<text:line-break/>u9723030@oz<text:s text:c="6"/>u9723034@oz<text:s text:c="6"/>u9723045@oz<text:s text:c="6"/>u9723074@oz <text:line-break/>u9730112@oz<text:line-break/>u9730113@oz<text:s text:c="6"/>u9730128@oz<text:s text:c="6"/>u9730136@oz<text:s text:c="6"/>u9730149@oz <text:line-break/>u9730154@oz<text:line-break/>u9731124@oz<text:s text:c="6"/>u9731213@oz<text:s text:c="6"/>u9731217@oz<text:s text:c="6"/>u9731231@oz <text:line-break/>u9731243@oz<text:line-break/>u9732022@oz<text:s text:c="6"/>u9733119@oz<text:s text:c="6"/>u9733127@oz<text:s text:c="6"/>u9733146@oz <text:line-break/>u9733205@oz<text:line-break/>u9733214@oz<text:s text:c="6"/>u9733218@oz<text:s text:c="6"/>u9733236@oz<text:s text:c="6"/>u9733237@oz <text:line-break/>u9733245@oz<text:line-break/>u9734016@oz<text:s text:c="6"/>u9734027@oz<text:s text:c="6"/>u9734032@oz<text:s text:c="6"/>u9734044@oz <text:line-break/>u9740101@oz<text:line-break/>u9740109@oz<text:s text:c="6"/>u9740115@oz<text:s text:c="6"/>u9741006@oz<text:s text:c="6"/>u9741010@oz <text:line-break/>u9741017@oz<text:line-break/>u9741019@oz<text:s text:c="6"/>u9741086@oz<text:s text:c="6"/>u9742011@oz<text:s text:c="6"/>u9742017@oz <text:line-break/>u9742024@oz<text:line-break/>u9742032@oz<text:s text:c="6"/>u9742043@oz<text:s text:c="6"/>u9742046@oz<text:s text:c="6"/>u9748086@oz <text:line-break/>u9760101@oz<text:line-break/>u9760108@oz<text:s text:c="6"/>u9760111@oz<text:s text:c="6"/>u9760118@oz<text:s text:c="6"/>u9761101@oz <text:line-break/>u9761104@oz<text:line-break/>u9761130@oz<text:s text:c="6"/>u9761133@oz<text:s text:c="6"/>u9761138@oz<text:s text:c="6"/>u9761145@oz <text:line-break/>u9761151@oz<text:line-break/>u9761171@oz<text:s text:c="6"/>u9761209@oz<text:s text:c="6"/>u9761210@oz<text:s text:c="6"/>u9761231@oz <text:line-break/>u9761246@oz<text:line-break/>u9761252@oz<text:s text:c="6"/>u9762101@oz<text:s text:c="6"/>u9762103@oz<text:s text:c="6"/>u9762104@oz <text:line-break/>u9762108@oz<text:line-break/>u9762132@oz<text:s text:c="6"/>u9762134@oz<text:s text:c="6"/>u9762140@oz<text:s text:c="6"/>u9762210@oz <text:line-break/>u9762213@oz<text:line-break/>u9762219@oz<text:s text:c="6"/>u9762224@oz<text:s text:c="6"/>u9762230@oz<text:s text:c="6"/>u9762231@oz<text:line-break/>u9762301@oz<text:s text:c="6"/>u9762306@oz<text:s text:c="6"/>u9762308@oz<text:s text:c="6"/>u9762322@oz <text:line-break/>u9762324@oz<text:line-break/>u9762328@oz<text:s text:c="6"/>u9762329@oz<text:s text:c="6"/>u9770119@oz<text:s text:c="6"/>u9770135@oz <text:line-break/>u9771009@oz<text:line-break/>u9771014@oz<text:s text:c="6"/>u9771016@oz<text:s text:c="6"/>u9771018@oz<text:s text:c="6"/>u9771035@oz <text:line-break/>u9771048@oz<text:line-break/>u9772109@oz<text:s text:c="6"/>u9772186@oz<text:s text:c="6"/>u9772210@oz<text:s text:c="6"/>u9772221@oz <text:line-break/>u9780124@oz<text:line-break/>u9780126@oz<text:s text:c="6"/>u9781016@oz<text:s text:c="6"/>u9781023@oz<text:s text:c="6"/>u9781024@oz <text:line-break/>u9781073@oz<text:line-break/>u9781082@oz<text:s text:c="6"/>umamaheshb@mx<text:s text:c="4"/>v10@my<text:s text:c="11"/>vhen@mx <text:line-break/>vistac@cc<text:line-break/>vistac@mx<text:s text:c="8"/>vistac@oz<text:s text:c="8"/>wang-zw@mx<text:s text:c="7"/>wangaiping@mx <text:line-break/>wangch@mx<text:line-break/>wangchungyen@mx<text:s text:c="2"/>wangjh@mx<text:s text:c="8"/>wangks@mx<text:s text:c="8"/>wangyang@mx <text:line-break/>wanjium@mx<text:line-break/>wanju@mx<text:s text:c="9"/>wanyi@mx<text:s text:c="9"/>weichao@mx<text:s text:c="7"/>weichung@mx<text:s text:c="6"/>weiru@mx<text:line-break/>weishengwu@mx<text:s text:c="4"/>weitinglin@mx<text:s text:c="4"/>wen@mx<text:s text:c="11"/>wenchenglee@mx <text:line-break/>wenchiahuang@mx<text:line-break/>wenchieh-yang@mx wenchuan@mx<text:s text:c="6"/>wenchun@mx<text:s text:c="7"/>wenfu-lo@mx <text:line-break/>wenliang@mx<text:line-break/>wenliku@mx<text:s text:c="7"/>wenshan_huang@mx wenya@mx<text:s text:c="9"/>wenyu.hu@mx <text:line-break/>wenyutseng@mx<text:line-break/>wfchen@mx<text:s text:c="8"/>whcho@mx<text:s text:c="9"/>whlong@mx<text:s text:c="8"/>wjm@mx <text:line-break/>wk_yang@mx<text:line-break/>wklin@mx<text:s text:c="9"/>wl.tsai@mx<text:s text:c="7"/>wllin@mx<text:s text:c="9"/>wmlu@mx <text:line-break/>wongweijing@mx<text:line-break/>wphsieh@mx<text:s text:c="7"/>wschen@mx<text:s text:c="8"/>wswu@mx<text:s text:c="10"/>wt-yang@mx<text:s text:c="7"/>wtchu@mx<text:line-break/>wtliao@mx<text:s text:c="8"/>wu-yh@mx<text:s text:c="9"/>wu.hc@mx<text:s text:c="9"/>wuhl@mx<text:s text:c="10"/>wuhy@mx<text:line-break/>wukh@mx<text:s text:c="10"/>wunhuei@mx<text:s text:c="7"/>wusc@mx<text:s text:c="10"/>wushumey@mx<text:s text:c="6"/>wusy@mx<text:line-break/>wuwy@mx<text:s text:c="10"/>wuyc@mx<text:s text:c="10"/>www@ust.edu.tw<text:s text:c="3"/>wy-huang@mx <text:line-break/>wy.chuang@mx<text:line-break/>wychen2@mx<text:s text:c="7"/>wychiu@mx<text:s text:c="8"/>wyliu@mx<text:s text:c="9"/>wyshieh@mx <text:line-break/>wytsai@mx<text:line-break/>wyweng@mx<text:s text:c="8"/>xjhuang@mx<text:s text:c="7"/>xlwu@mx<text:s text:c="10"/>xwkuang@mx <text:line-break/>yahui_hung@mx<text:line-break/>yang-yc@mx<text:s text:c="7"/>yang-yj@mx<text:s text:c="7"/>yang.jieyu@mx<text:s text:c="4"/>yang3@mx <text:line-break/>yang_peishan@mx<text:line-break/>yangck@mx<text:s text:c="8"/>yangct@mx<text:s text:c="8"/>yangfy@mx<text:s text:c="8"/>yangwh@mx <text:line-break/>yangwy@mx<text:line-break/>yanling@mx<text:s text:c="7"/>yanzg@mx<text:s text:c="9"/>yc.chung@mx<text:s text:c="6"/>yc_chang@mx <text:line-break/>yc_cheng@mx<text:line-break/>yccheng@mx<text:s text:c="7"/>ycchou2@mx<text:s text:c="7"/>ychsieh@mx<text:s text:c="7"/>ychuang@mx<text:s text:c="7"/>yclai@mx<text:line-break/>yctai@mx<text:s text:c="9"/>ycteng@mx<text:s text:c="8"/>ycyao@mx<text:s text:c="9"/>yeayunlee@mx <text:line-break/>yeehsienlin@mx<text:line-break/>yeh.ch@mx<text:s text:c="8"/>yeh2@mx<text:s text:c="10"/>yeh@mx<text:s text:c="11"/>yeh_th@mx <text:line-break/>yehhsiuhsuan@mx<text:line-break/>yen@mx<text:s text:c="11"/>yenling@mx<text:s text:c="7"/>yenmeichi@mx<text:s text:c="5"/>yentse@mx <text:line-break/>yenwangyh@mx<text:line-break/>yesungde@mx<text:s text:c="6"/>yf.yuan@mx<text:s text:c="7"/>yfchang@mx<text:s text:c="7"/>yh_chen@mx<text:s text:c="7"/>yhho@mx<text:line-break/>yhl@mx<text:s text:c="11"/>yhlee@mx<text:s text:c="9"/>yhliang@mx<text:s text:c="7"/>yhsheng@mx <text:line-break/>yhsung@mx<text:line-break/>yhting@mx<text:s text:c="8"/>yhwulee@ust.edu.tw yi_huang@mx<text:s text:c="6"/>yichingwu@mx <text:line-break/>yichunke@mx<text:line-break/>yienchen@mx<text:s text:c="6"/>yifenchen@mx<text:s text:c="5"/>yihaojhu@mx<text:s text:c="6"/>yihsiehwang@mx <text:line-break/>yihsin.chu@mx<text:line-break/>yihsin.lin@mx<text:s text:c="4"/>yihsin@mx<text:s text:c="8"/>yihung.wu@mx<text:s text:c="5"/>yijhen.huang@mx<text:s text:c="2"/>yijin@mx<text:line-break/>yijun.liao@mx<text:s text:c="4"/>yiling@mx<text:s text:c="8"/>yilingli@mx<text:s text:c="6"/>yingchenchen@mx <text:line-break/>yingchi@mx<text:line-break/>yishuan@mx<text:s text:c="7"/>yitianyou@mx<text:s text:c="5"/>yiting.chen@mx<text:s text:c="3"/>yiting@mx <text:line-break/>yiying_chen@mx<text:line-break/>yiyun@mx<text:s text:c="9"/>yj-huang@mx<text:s text:c="6"/>yj.chang@mx<text:s text:c="6"/>yjli@mx <text:line-break/>yk-huang@mx<text:line-break/>yljheng@mx<text:s text:c="7"/>yllee@cc<text:s text:c="9"/>ylliu2@mx<text:s text:c="8"/>ylliu@mx<text:s text:c="9"/>yllyu@mx<text:line-break/>ylou@mx<text:s text:c="10"/>ynchang@mx<text:s text:c="7"/>yongyun@mx<text:s text:c="7"/>youjie@mx <text:line-break/>youlin@mx<text:line-break/>youshengfu@mx<text:s text:c="4"/>ypchung@mx<text:s text:c="7"/>ypgan@mx<text:s text:c="9"/>ypkuo@mx<text:s text:c="9"/>ypyun@mx<text:line-break/>yr.chen@mx<text:s text:c="7"/>ys.chen@mx<text:s text:c="7"/>ysaiyen@mx<text:s text:c="7"/>yschang@mx <text:line-break/>yschen2@mx<text:line-break/>yschiang@mx<text:s text:c="6"/>yshong@mx<text:s text:c="8"/>ysliew@mx<text:s text:c="8"/>yssu@mx <text:line-break/>yt.chang@mx<text:line-break/>yt.chen@mx<text:s text:c="7"/>yt.lin2@mx<text:s text:c="7"/>ytchen2@mx<text:s text:c="7"/>ythung2@mx <text:line-break/>ythung@mx<text:line-break/>yting@mx<text:s text:c="9"/>yuanchi@mx<text:s text:c="7"/>yuchih.cho@mx<text:s text:c="4"/>yuching@mx <text:line-break/>yuchinglee@mx<text:line-break/>yuchunlin@mx<text:s text:c="5"/>yucsu@mx<text:s text:c="9"/>yuehe@mx<text:s text:c="9"/>yueshiou@mx <text:line-break/>yuetai@mx<text:line-break/>yuhan_cheng@mx<text:s text:c="3"/>yuheng@mx<text:s text:c="8"/>yuhsiang@mx<text:s text:c="6"/>yuhsiu.su@mx<text:s text:c="5"/>yuhui@mx<text:line-break/>yukaiyeh@mx<text:s text:c="6"/>yuling2@mx<text:s text:c="7"/>yulun@mx<text:s text:c="9"/>yunchieh@mx <text:line-break/>yunjing@mx<text:line-break/>yunyenhsiao@mx<text:s text:c="3"/>yushan_ruan@mx<text:s text:c="3"/>yushuan@mx<text:s text:c="7"/>yutingku@mx <text:line-break/>yuwei_liu@mx<text:line-break/>yuzechen@mx<text:s text:c="6"/>yw-chang@mx<text:s text:c="6"/>ywei@mx<text:s text:c="10"/>ywku@mx<text:s text:c="10"/>yxren@mx<text:line-break/>yy.lin@mx<text:s text:c="8"/>yychiou@mx<text:s text:c="7"/>yylee@mx<text:s text:c="9"/>yyshu@mx <text:line-break/>zeng_min@mx<text:line-break/>zh-liu@mx<text:s text:c="8"/>zh.lin@mx<text:s text:c="8"/>zhhuang@mx<text:s text:c="7"/>zhu.chihhong@mx <text:line-break/>zimbra@mx<text:line-break/>zp.shen@mx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05_01</dc:title>
  </office:meta>
</office:document-meta>
</file>