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04_01"/>張貼日期：2021/10/04</text:span> <text:line-break/></text:p>
      <text:h text:style-name="Heading_20_1" text:outline-level="1"><text:bookmark-start text:name="__RefHeading___資安訊息_nsa_cisa_分享_vpn_資訊安全小撇步以防禦駭客攻擊_1"/><text:bookmark-start text:name="資安訊息_nsa_cisa_分享_vpn_資訊安全小撇步以防禦駭客攻擊"/>【資安訊息】 NSA、CISA 分享 VPN 資訊安全小撇步以防禦駭客攻擊<text:bookmark-end text:name="__RefHeading___資安訊息_nsa_cisa_分享_vpn_資訊安全小撇步以防禦駭客攻擊_1"/><text:bookmark-end text:name="資安訊息_nsa_cisa_分享_vpn_資訊安全小撇步以防禦駭客攻擊"/></text:h>
      <text:list text:style-name="List_20_1" text:continue-numbering="false">
        <text:list-item>
          <text:p text:style-name="LastListParagraph_FirstListParagraph_List_20_1_Content"> 主旨說明：【資安訊息】 NSA、CISA 分享 VPN 資訊安全小撇步以防禦駭客攻擊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衛生福利部資安資訊分享與分析中心 資安訊息警訊 HISAC-ANA-202109-0005。</text:p>
            </text:list-item>
            <text:list-item>
              <text:p text:style-name="List_20_1_Content"> 美國網路安全和基礎設施安全局 (CISA) 和國家安全局 (NSA) 發布了加強虛擬專用網路 (VPN) 解決方案。案例分析:</text:p>
              <text:list text:style-name="Numbering_20_1">
                <text:list-item>
                  <text:p text:style-name="Numbering_20_1_Content"> 這兩個機構創建該文件是為了幫助組織提高防禦能力，特別是針對來自國家級駭客過去曾利用 VPN 系統中的漏洞竊取憑證、遠端執行代碼、減弱加密流量、劫持加密流量、並從設備中竊取敏感資料。</text:p>
                </text:list-item>
                <text:list-item>
                  <text:p text:style-name="Numbering_20_1_Content"> 作為加強 VPN 的準則，這兩個機構建議透過以下方式減少伺服器的攻擊面：</text:p>
                  <text:list text:style-name="Numbering_20_1">
                    <text:list-item>
                      <text:p text:style-name="Numbering_20_1_Content"> 在配置需增強加密和身份驗證。</text:p>
                    </text:list-item>
                    <text:list-item>
                      <text:p text:style-name="Numbering_20_1_Content"> 在嚴格必要的功能上運作。</text:p>
                    </text:list-item>
                    <text:list-item>
                      <text:p text:style-name="Numbering_20_1_Content"> 在受保護和監控下對 VPN 存取。</text:p>
                    </text:list-item>
                  </text:list>
                </text:list-item>
                <text:list-item>
                  <text:p text:style-name="Numbering_20_1_Content"> 今年 4 月初，網路安全公司 FireEye 發布了一份報告，在針對美國國防工業基地 (DIB) 的攻擊中使用了Pulse Connect Secure (PCS) VPN 設備中的零時差漏洞。</text:p>
                </text:list-item>
                <text:list-item>
                  <text:p text:style-name="Numbering_20_1_Content"> 大約在同一時間，NSA 和 CISA 警告，為俄羅斯外國情報局 (SVR) 工作的駭客 APT29、Cozy Bear 和 The Dukes 已經成功利用 Fortinet 和 Pulse Secure VPN 設備中的漏洞進行攻擊。</text:p>
                </text:list-item>
                <text:list-item>
                  <text:p text:style-name="Numbering_20_1_Content"> 英國國家網路安全中心 (NCSC) 在 5 月發布一份諮詢報告，將思科和其他網路設備供應商的設備添加到俄羅斯外國情報局 (SVR) 工作的駭客所利用存在的漏洞產品列表中。</text:p>
                </text:list-item>
                <text:list-item>
                  <text:p text:style-name="Numbering_20_1_Content"> 勒索軟體集團也對這種類型的網路存取漏洞表現出極大的興趣，至少利用了 Fortinet、Ivanti (Pulse) 和 SonicWall 的 VPN 解決方案中的漏洞。</text:p>
                </text:list-item>
                <text:list-item>
                  <text:p text:style-name="Numbering_20_1_Content"> Cring、Ragnar Locker、Black Kingdom、 HelloKitty、LockBit、REvil、Conti勒索軟體已成功透過利用 VPN安全漏洞問題破壞了數十家公司。</text:p>
                </text:list-item>
              </text:list>
            </text:list-item>
          </text:list>
        </text:list-item>
        <text:list-item>
          <text:p text:style-name="List_20_1_Content"> 影響平台:無</text:p>
        </text:list-item>
        <text:list-item>
          <text:p text:style-name="List_20_1_Content"> 建議措施:無</text:p>
        </text:list-item>
        <text:list-item>
          <text:p text:style-name="LastListParagraph_List_20_1_Content"> 參考資料:<text:a xlink:type="simple" xlink:href="https://www.bleepingcomputer.com/news/security/nsa-cisa-share-vpn-security-tips-to-defend-against-hackers-edited/" text:style-name="Internet_20_link" text:visited-style-name="Visited_20_Internet_20_Link">https://www.bleepingcomputer.com/news/security/nsa-cisa-share-vpn-security-tips-to-defend-against-hackers-edited/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04_01</dc:title>
  </office:meta>
</office:document-meta>
</file>