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mailing:announcement:20210928_01"/>張貼日期：2021/09/28</text:span> <text:line-break/></text:p>
      <text:h text:style-name="Heading_20_1" text:outline-level="1"><text:bookmark-start text:name="__RefHeading___資安漏洞預警_google_chrome與microsoft_edge瀏覽器存在安全漏洞_cve-2021-37973_請儘速確認並進行更新_1"/><text:bookmark-start text:name="資安漏洞預警_google_chrome與microsoft_edge瀏覽器存在安全漏洞_cve-2021-37973_請儘速確認並進行更新"/>【資安漏洞預警】Google Chrome與Microsoft Edge瀏覽器存在安全漏洞(CVE-2021-37973)，請儘速確認並進行更新！<text:bookmark-end text:name="__RefHeading___資安漏洞預警_google_chrome與microsoft_edge瀏覽器存在安全漏洞_cve-2021-37973_請儘速確認並進行更新_1"/><text:bookmark-end text:name="資安漏洞預警_google_chrome與microsoft_edge瀏覽器存在安全漏洞_cve-2021-37973_請儘速確認並進行更新"/></text:h>
      <text:list text:style-name="List_20_1" text:continue-numbering="false">
        <text:list-item>
          <text:p text:style-name="LastListParagraph_FirstListParagraph_List_20_1_Content"> 主旨說明：【資安漏洞預警】Google Chrome與Microsoft Edge瀏覽器存在安全漏洞(CVE-2021-37973)，允許攻擊者遠端執行任意程式碼，請儘速確認並進行更新！</text:p>
        </text:list-item>
      </text:list>
      <text:p text:style-name="Text_20_body"><text:line-break/></text:p>
      <text:list text:style-name="List_20_1" text:continue-numbering="false">
        <text:list-item>
          <text:p text:style-name="FirstListParagraph_List_20_1_Content"> 內容說明：</text:p>
          <text:list text:style-name="List_20_1">
            <text:list-item>
              <text:p text:style-name="List_20_1_Content"> 轉發 國家資安資訊分享與分析中心 資安訊息警訊 NISAC-ANA-202109-1447。</text:p>
            </text:list-item>
            <text:list-item>
              <text:p text:style-name="List_20_1_Content"> 研究人員發現Google Chrome與Microsoft Edge(基於Chromium)瀏覽器存在安全漏洞(CVE-2021-37973)，攻擊者可藉由誘騙受害者瀏覽特製網頁，利用此漏洞進而遠端執行任意程式碼。</text:p>
            </text:list-item>
          </text:list>
        </text:list-item>
        <text:list-item>
          <text:p text:style-name="List_20_1_Content"> 影響平台:</text:p>
          <text:list text:style-name="List_20_1">
            <text:list-item>
              <text:p text:style-name="List_20_1_Content"> Google Chrome 94.0.4606.61 (不含)以前版本</text:p>
            </text:list-item>
            <text:list-item>
              <text:p text:style-name="List_20_1_Content"> Microsoft Edge 94.0.992.31 (不含)以前版本</text:p>
            </text:list-item>
          </text:list>
        </text:list-item>
        <text:list-item>
          <text:p text:style-name="List_20_1_Content"> 建議措施:</text:p>
          <text:list text:style-name="Numbering_20_1">
            <text:list-item>
              <text:p text:style-name="Numbering_20_1_Content"> 請更新Google Chrome瀏覽器至94.0.4606.61以後版本，更新方式如下：</text:p>
              <text:list text:style-name="Numbering_20_1">
                <text:list-item>
                  <text:p text:style-name="Numbering_20_1_Content"> 開啟瀏覽器，於網址列輸入</text:p>
                  <text:p text:style-name="Source_20_Code">chrome://settings/help</text:p>
                  <text:p text:style-name="Text_20_body">，瀏覽器將執行版本檢查與自動更新。</text:p>
                </text:list-item>
                <text:list-item>
                  <text:p text:style-name="Numbering_20_1_Content"> 點擊「重新啟動」完成更新。</text:p>
                </text:list-item>
              </text:list>
            </text:list-item>
            <text:list-item>
              <text:p text:style-name="Numbering_20_1_Content"> 請更新Microsoft Edge瀏覽器至94.0.992.31以後版本，更新方式如下：</text:p>
              <text:list text:style-name="Numbering_20_1">
                <text:list-item>
                  <text:p text:style-name="Numbering_20_1_Content"> 開啟瀏覽器，於網址列輸入</text:p>
                  <text:p text:style-name="Source_20_Code">edge://settings/help</text:p>
                  <text:p text:style-name="Text_20_body">，瀏覽器將執行版本檢查與自動更新。</text:p>
                </text:list-item>
                <text:list-item>
                  <text:p text:style-name="Numbering_20_1_Content"> 點擊「重新啟動」完成更新。</text:p>
                </text:list-item>
              </text:list>
            </text:list-item>
          </text:list>
        </text:list-item>
        <text:list-item>
          <text:p text:style-name="List_20_1_Content"> 參考資料:</text:p>
          <text:list text:style-name="Numbering_20_1">
            <text:list-item>
              <text:p text:style-name="Numbering_20_1_Content"> <text:a xlink:type="simple" xlink:href="https://chromereleases.googleblog.com/2021/09/stable-channel-update-for-desktop_24.html" text:style-name="Internet_20_link" text:visited-style-name="Visited_20_Internet_20_Link">https://chromereleases.googleblog.com/2021/09/stable-channel-update-for-desktop_24.html</text:a></text:p>
            </text:list-item>
            <text:list-item>
              <text:p text:style-name="Numbering_20_1_Content"> <text:a xlink:type="simple" xlink:href="https://msrc.microsoft.com/update-guide/vulnerability/CVE-2021-37973" text:style-name="Internet_20_link" text:visited-style-name="Visited_20_Internet_20_Link">https://msrc.microsoft.com/update-guide/vulnerability/CVE-2021-37973</text:a></text:p>
            </text:list-item>
            <text:list-item>
              <text:p text:style-name="Numbering_20_1_Content"> <text:a xlink:type="simple" xlink:href="https://www.cybersecurity-help.cz/vdb/SB2021092428" text:style-name="Internet_20_link" text:visited-style-name="Visited_20_Internet_20_Link">https://www.cybersecurity-help.cz/vdb/SB2021092428</text:a></text:p>
            </text:list-item>
            <text:list-item>
              <text:p text:style-name="LastListParagraph_Numbering_20_1_Content"> <text:a xlink:type="simple" xlink:href="https://thehackernews.com/2021/09/urgent-chrome-update-released-to-patch.html" text:style-name="Internet_20_link" text:visited-style-name="Visited_20_Internet_20_Link">https://thehackernews.com/2021/09/urgent-chrome-update-released-to-patch.html</text:a></text:p>
            </text:list-item>
          </text:list>
        </text:list-item>
      </text:list>
      <text:p text:style-name="Horizontal_20_Line"/>
      <text:p text:style-name="Text_20_body">計算機與通訊中心 <text:line-break/>
網路系統組 敬啟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FirstListParagraph_List_20_1_Content" style:display-name="First List 1 Content" style:parent-style-name="List_20_1_Content" style:class="html" style:next-style-name="Text_20_body" style:family="paragraph">
      <style:paragraph-properties fo:margin-top="0.5cm" fo:margin-bottom=""/>
    </style:style>
    <style:style style:name="LastListParagraph_FirstListParagraph_List_20_1_Content" style:display-name="Last First List 1 Content" style:parent-style-name="FirstListParagraph_List_20_1_Content" style:class="html" style:next-style-name="Text_20_body" style:family="paragraph">
      <style:paragraph-properties fo:margin-bottom="0.5cm" fo:margin-top="0.5cm"/>
    </style:style>
    <style:style style:name="LastListParagraph_Numbering_20_1_Content" style:display-name="Last Numbering 1 Content" style:parent-style-name="Numbering_20_1_Content" style:class="html" style:next-style-name="Text_20_body" style:family="paragraph">
      <style:paragraph-properties fo:margin-bottom="0.5cm" fo:margin-top="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snapshot? update version 48.1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mailing:announcement:20210928_01</dc:title>
  </office:meta>
</office:document-meta>
</file>