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27_02"/>張貼日期：2021/09/27</text:span> <text:line-break/></text:p>
      <text:h text:style-name="Heading_20_1" text:outline-level="1"><text:bookmark-start text:name="__RefHeading___資安漏洞預警_vmware_vcenter存在多個安全漏洞_cve-2021-21991_21993_22005_22020_請儘速確認並進行更新_1"/><text:bookmark-start text:name="資安漏洞預警_vmware_vcenter存在多個安全漏洞_cve-2021-21991_21993_22005_22020_請儘速確認並進行更新"/>【資安漏洞預警】VMware vCenter存在多個安全漏洞(CVE-2021-21991~21993、22005~22020)，請儘速確認並進行更新！<text:bookmark-end text:name="__RefHeading___資安漏洞預警_vmware_vcenter存在多個安全漏洞_cve-2021-21991_21993_22005_22020_請儘速確認並進行更新_1"/><text:bookmark-end text:name="資安漏洞預警_vmware_vcenter存在多個安全漏洞_cve-2021-21991_21993_22005_22020_請儘速確認並進行更新"/></text:h>
      <text:list text:style-name="List_20_1" text:continue-numbering="false">
        <text:list-item>
          <text:p text:style-name="LastListParagraph_FirstListParagraph_List_20_1_Content"> 主旨說明：【資安漏洞預警】VMware vCenter存在多個安全漏洞(CVE-2021-21991~21993、22005~22020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1275。</text:p>
            </text:list-item>
            <text:list-item>
              <text:p text:style-name="List_20_1_Content"> 6研究人員發現VMware vCenter存在多個安全漏洞(CVE-2021-21991~21993、22005~22020)，遠端攻擊者可針對特定埠號利用漏洞上傳特製檔案，進而執行任意程式碼。</text:p>
            </text:list-item>
          </text:list>
        </text:list-item>
        <text:list-item>
          <text:p text:style-name="List_20_1_Content"> 影響平台: </text:p>
          <text:list text:style-name="List_20_1">
            <text:list-item>
              <text:p text:style-name="List_20_1_Content"> 漏洞影響平台版本如下: </text:p>
              <text:list text:style-name="List_20_1">
                <text:list-item>
                  <text:p text:style-name="List_20_1_Content"> vCenter Server 6.5版本至6.5 U3q版本(不包含) </text:p>
                </text:list-item>
                <text:list-item>
                  <text:p text:style-name="List_20_1_Content"> vCenter Server 6.7版本至6.7 U3o版本(不包含)</text:p>
                </text:list-item>
                <text:list-item>
                  <text:p text:style-name="List_20_1_Content"> vCenter Server 7.0版本至7.0 U2d版本(不包含) </text:p>
                </text:list-item>
                <text:list-item>
                  <text:p text:style-name="List_20_1_Content"> Cloud Foundation (vCenter Server) 3.0版本至310.2.2版本(不包含) </text:p>
                </text:list-item>
                <text:list-item>
                  <text:p text:style-name="List_20_1_Content"> Cloud Foundation (vCenter Server) 4.0版本至43.1版本(不包含)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VMware官方已針對這些漏洞釋出更新程式，請各機關聯絡設備維護廠商或參考以下網址進行更新：<text:a xlink:type="simple" xlink:href="https://www.vmware.com/security/advisories/VMSA-2021-0020.html" text:style-name="Internet_20_link" text:visited-style-name="Visited_20_Internet_20_Link">https://www.vmware.com/security/advisories/VMSA-2021-0020.html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www.vmware.com/security/advisories/VMSA-2021-0020.html" text:style-name="Internet_20_link" text:visited-style-name="Visited_20_Internet_20_Link">https://www.vmware.com/security/advisories/VMSA-2021-0020.html</text:a></text:p>
            </text:list-item>
            <text:list-item>
              <text:p text:style-name="Numbering_20_1_Content"> <text:a xlink:type="simple" xlink:href="https://thehackernews.com/2021/09/vmware-warns-of-critical-file-upload.html" text:style-name="Internet_20_link" text:visited-style-name="Visited_20_Internet_20_Link">https://thehackernews.com/2021/09/vmware-warns-of-critical-file-upload.html</text:a></text:p>
            </text:list-item>
            <text:list-item>
              <text:p text:style-name="LastListParagraph_Numbering_20_1_Content"> <text:a xlink:type="simple" xlink:href="https://www.ithome.com.tw/news/146841" text:style-name="Internet_20_link" text:visited-style-name="Visited_20_Internet_20_Link">https://www.ithome.com.tw/news/146841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27_02</dc:title>
  </office:meta>
</office:document-meta>
</file>