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24_05"/>張貼日期：2021/09/24</text:span> <text:line-break/></text:p>
      <text:h text:style-name="Heading_20_1" text:outline-level="1"><text:bookmark-start text:name="__RefHeading___月25日_六_將進行_工程一館電信分離機房光纖維護_作業_1"/><text:bookmark-start text:name="月25日_六_將進行_工程一館電信分離機房光纖維護_作業"/>9月25日（六）將進行「工程一館電信分離機房光纖維護」作業<text:bookmark-end text:name="__RefHeading___月25日_六_將進行_工程一館電信分離機房光纖維護_作業_1"/><text:bookmark-end text:name="月25日_六_將進行_工程一館電信分離機房光纖維護_作業"/></text:h>
      <text:p text:style-name="Text_20_body">主旨：9月25日（六）將進行「工程一館電信分離機房光纖維護」作業
<text:line-break/><text:line-break/>
說明：</text:p>
      <text:list text:style-name="Numbering_20_1" text:continue-numbering="false">
        <text:list-item>
          <text:p text:style-name="FirstListParagraph_Numbering_20_1_Content"> 計通中心訂於9月25日(六)8:00-13:00進行「工程一館電信分離機房光纖維護」作業，屆時校本部部分館舍電話將無法使用情形，本中心將儘可能在時段內提前完成，不便之處，敬請見諒。</text:p>
        </text:list-item>
        <text:list-item>
          <text:p text:style-name="LastListParagraph_Numbering_20_1_Content"> 如有問題，請洽林先生（分機 31233），謝謝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4_05</dc:title>
  </office:meta>
</office:document-meta>
</file>