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10924_01"/><text:bookmark-start text:name="__RefHeading___主旨_學生宿舍區信c齋網路機房維護工程_2021_09_24_1"/><text:bookmark-start text:name="主旨_學生宿舍區信c齋網路機房維護工程_2021_09_24"/>主旨：學生宿舍區信C齋網路機房維護工程(2021/09/24)<text:bookmark-end text:name="__RefHeading___主旨_學生宿舍區信c齋網路機房維護工程_2021_09_24_1"/><text:bookmark-end text:name="主旨_學生宿舍區信c齋網路機房維護工程_2021_09_24"/></text:h>
      <text:p text:style-name="Text_20_body">主旨：學生宿舍區信C齋網路機房維護工程(2021/09/24)
<text:line-break/><text:line-break/>
說明：</text:p>
      <text:list text:style-name="Numbering_20_1" text:continue-numbering="false">
        <text:list-item>
          <text:p text:style-name="FirstListParagraph_Numbering_20_1_Content"> 計通中心訂於9月24日(五)中午12:00-13:00進行學生宿舍區信C齋網路機房維護工程，屆時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24_01</dc:title>
  </office:meta>
</office:document-meta>
</file>