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910_02"/>張貼日期：2021/09/10</text:span> <text:line-break/></text:p>
      <text:h text:style-name="Heading_20_1" text:outline-level="1"><text:bookmark-start text:name="__RefHeading___資安漏洞預警_微軟windows之mshtml引擎存在安全漏洞_cve-2021-40444_請儘速確認並進行防護補強_1"/><text:bookmark-start text:name="資安漏洞預警_微軟windows之mshtml引擎存在安全漏洞_cve-2021-40444_請儘速確認並進行防護補強"/>【資安漏洞預警】微軟Windows之MSHTML引擎存在安全漏洞(CVE-2021-40444)，請儘速確認並進行防護補強！<text:bookmark-end text:name="__RefHeading___資安漏洞預警_微軟windows之mshtml引擎存在安全漏洞_cve-2021-40444_請儘速確認並進行防護補強_1"/><text:bookmark-end text:name="資安漏洞預警_微軟windows之mshtml引擎存在安全漏洞_cve-2021-40444_請儘速確認並進行防護補強"/></text:h>
      <text:list text:style-name="List_20_1" text:continue-numbering="false">
        <text:list-item>
          <text:p text:style-name="LastListParagraph_FirstListParagraph_List_20_1_Content"> 主旨說明：【資安漏洞預警】微軟Windows之MSHTML引擎存在安全漏洞(CVE-2021-40444)，允許攻擊者遠端執行任意程式碼，請儘速確認並進行防護補強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9-0479。</text:p>
            </text:list-item>
            <text:list-item>
              <text:p text:style-name="List_20_1_Content"> 研究人員發現微軟Windows內之瀏覽器排版引擎MSHTML存在安全漏洞(CVE-2021-40444)，MSHTML用於微軟瀏覽器與Office應用程式中，攻擊者可誘騙使用者開啟含有惡意ActiveX之Office文件，進而載入瀏覽器引擎並瀏覽惡意網頁，利用此漏洞遠端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Windows 7 for 32-bit Systems Service Pack 1 </text:p>
            </text:list-item>
            <text:list-item>
              <text:p text:style-name="List_20_1_Content"> Windows 7 for x64-based Systems Service Pack 1 </text:p>
            </text:list-item>
            <text:list-item>
              <text:p text:style-name="List_20_1_Content"> Windows 8.1 for 32-bit systems Windows 8.1 for x64-based systems </text:p>
            </text:list-item>
            <text:list-item>
              <text:p text:style-name="List_20_1_Content"> Windows RT 8.1 Windows 10 for 32-bit Systems </text:p>
            </text:list-item>
            <text:list-item>
              <text:p text:style-name="List_20_1_Content"> Windows 10 for x64-based Systems </text:p>
            </text:list-item>
            <text:list-item>
              <text:p text:style-name="List_20_1_Content"> Windows 10 Version 1607 for 32-bit Systems </text:p>
            </text:list-item>
            <text:list-item>
              <text:p text:style-name="List_20_1_Content"> Windows 10 Version 1607 for x64-based Systems </text:p>
            </text:list-item>
            <text:list-item>
              <text:p text:style-name="List_20_1_Content"> Windows 10 Version 1809 for 32-bit Systems </text:p>
            </text:list-item>
            <text:list-item>
              <text:p text:style-name="List_20_1_Content"> Windows 10 Version 1809 for ARM64-based Systems</text:p>
            </text:list-item>
            <text:list-item>
              <text:p text:style-name="List_20_1_Content"> Windows 10 Version 1809 for x64-based Systems </text:p>
            </text:list-item>
            <text:list-item>
              <text:p text:style-name="List_20_1_Content"> Windows 10 Version 1909 for 32-bit Systems </text:p>
            </text:list-item>
            <text:list-item>
              <text:p text:style-name="List_20_1_Content"> Windows 10 Version 1909 for ARM64-based Systems </text:p>
            </text:list-item>
            <text:list-item>
              <text:p text:style-name="List_20_1_Content"> Windows 10 Version 1909 for x64-based Systems </text:p>
            </text:list-item>
            <text:list-item>
              <text:p text:style-name="List_20_1_Content"> Windows 10 Version 2004 for 32-bit Systems </text:p>
            </text:list-item>
            <text:list-item>
              <text:p text:style-name="List_20_1_Content"> Windows 10 Version 2004 for ARM64-based Systems </text:p>
            </text:list-item>
            <text:list-item>
              <text:p text:style-name="List_20_1_Content"> Windows 10 Version 2004 for x64-based Systems </text:p>
            </text:list-item>
            <text:list-item>
              <text:p text:style-name="List_20_1_Content"> Windows 10 Version 20H2 for 32-bit Systems </text:p>
            </text:list-item>
            <text:list-item>
              <text:p text:style-name="List_20_1_Content"> Windows 10 Version 20H2 for ARM64-based Systems </text:p>
            </text:list-item>
            <text:list-item>
              <text:p text:style-name="List_20_1_Content"> Windows 10 Version 20H2 for x64-based Systems </text:p>
            </text:list-item>
            <text:list-item>
              <text:p text:style-name="List_20_1_Content"> Windows 10 Version 21H1 for 32-bit Systems </text:p>
            </text:list-item>
            <text:list-item>
              <text:p text:style-name="List_20_1_Content"> Windows 10 Version 21H1 for ARM64-based Systems </text:p>
            </text:list-item>
            <text:list-item>
              <text:p text:style-name="List_20_1_Content"> Windows 10 Version 21H1 for x64-based Systems </text:p>
            </text:list-item>
            <text:list-item>
              <text:p text:style-name="List_20_1_Content"> Windows Server 2008 for 32-bit Systems Service Pack 2 </text:p>
            </text:list-item>
            <text:list-item>
              <text:p text:style-name="List_20_1_Content"> Windows Server 2008 for 32-bit Systems Service Pack 2 (Server Core installation) </text:p>
            </text:list-item>
            <text:list-item>
              <text:p text:style-name="List_20_1_Content"> Windows Server 2008 for x64-based Systems Service Pack 2 </text:p>
            </text:list-item>
            <text:list-item>
              <text:p text:style-name="List_20_1_Content"> Windows Server 2008 for x64-based Systems Service Pack 2 (Server Core installation) </text:p>
            </text:list-item>
            <text:list-item>
              <text:p text:style-name="List_20_1_Content"> Windows Server 2008 R2 for x64-based Systems Service Pack 1 </text:p>
            </text:list-item>
            <text:list-item>
              <text:p text:style-name="List_20_1_Content"> Windows Server 2008 R2 for x64-based Systems Service Pack 1 (Server Core installation) </text:p>
            </text:list-item>
            <text:list-item>
              <text:p text:style-name="List_20_1_Content"> Windows Server 2012 </text:p>
            </text:list-item>
            <text:list-item>
              <text:p text:style-name="List_20_1_Content"> Windows Server 2012 (Server Core installation) </text:p>
            </text:list-item>
            <text:list-item>
              <text:p text:style-name="List_20_1_Content"> Windows Server 2012 R2 </text:p>
            </text:list-item>
            <text:list-item>
              <text:p text:style-name="List_20_1_Content"> Windows Server 2012 R2 (Server Core installation) </text:p>
            </text:list-item>
            <text:list-item>
              <text:p text:style-name="List_20_1_Content"> Windows Server 2016 </text:p>
            </text:list-item>
            <text:list-item>
              <text:p text:style-name="List_20_1_Content"> Windows Server 2016 (Server Core installation) </text:p>
            </text:list-item>
            <text:list-item>
              <text:p text:style-name="List_20_1_Content"> Windows Server 2019 </text:p>
            </text:list-item>
            <text:list-item>
              <text:p text:style-name="List_20_1_Content"> Windows Server 2019 (Server Core installation) </text:p>
            </text:list-item>
            <text:list-item>
              <text:p text:style-name="List_20_1_Content"> Windows Server 2022 </text:p>
            </text:list-item>
            <text:list-item>
              <text:p text:style-name="List_20_1_Content"> Windows Server 2022 (Server Core installation) </text:p>
            </text:list-item>
            <text:list-item>
              <text:p text:style-name="List_20_1_Content"> Windows Server, version 2004 (Server Core installation) </text:p>
            </text:list-item>
            <text:list-item>
              <text:p text:style-name="List_20_1_Content"> Windows Server, version 20H2 (Server Core Installation)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微軟官方已針對此漏洞釋出更新程式，請各機關聯絡維護廠商或參考以下網址進行更新：<text:a xlink:type="simple" xlink:href="https://msrc.microsoft.com/update-guide/vulnerability/CVE-2021-40444" text:style-name="Internet_20_link" text:visited-style-name="Visited_20_Internet_20_Link">https://msrc.microsoft.com/update-guide/vulnerability/CVE-2021-40444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msrc.microsoft.com/update-guide/vulnerability/CVE-2021-40444" text:style-name="Internet_20_link" text:visited-style-name="Visited_20_Internet_20_Link">https://msrc.microsoft.com/update-guide/vulnerability/CVE-2021-40444</text:a></text:p>
            </text:list-item>
            <text:list-item>
              <text:p text:style-name="Numbering_20_1_Content"> <text:a xlink:type="simple" xlink:href="https://www.ithome.com.tw/news/146584" text:style-name="Internet_20_link" text:visited-style-name="Visited_20_Internet_20_Link">https://www.ithome.com.tw/news/146584</text:a></text:p>
            </text:list-item>
            <text:list-item>
              <text:p text:style-name="Numbering_20_1_Content"> <text:a xlink:type="simple" xlink:href="https://docs.microsoft.com/zh-tw/microsoft-365/security/office-365-security/install-app-guard?view=o365-worldwide" text:style-name="Internet_20_link" text:visited-style-name="Visited_20_Internet_20_Link">https://docs.microsoft.com/zh-tw/microsoft-365/security/office-365-security/install-app-guard?view=o365-worldwide</text:a></text:p>
            </text:list-item>
          </text:list>
        </text:list-item>
        <text:list-item>
          <text:p text:style-name="LastListParagraph_List_20_1_Content"> 常見問題(<text:a xlink:type="simple" xlink:href="https://net.nthu.edu.tw/netsys/mailing:announcement:faq_20210910.pdf" text:style-name="Internet_20_link" text:visited-style-name="Visited_20_Internet_20_Link">FAQ</text:a>)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910_02</dc:title>
  </office:meta>
</office:document-meta>
</file>