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09_01"/>張貼日期：2021/09/09</text:span> <text:line-break/></text:p>
      <text:h text:style-name="Heading_20_1" text:outline-level="1"><text:bookmark-start text:name="__RefHeading___疑似異常登入_暫停_d923583_oz.nthu.edu.tw_信箱帳號_1"/><text:bookmark-start text:name="疑似異常登入_暫停_d923583_oz.nthu.edu.tw_信箱帳號"/>疑似異常登入，暫停 d923583@oz.nthu.edu.tw 信箱帳號<text:bookmark-end text:name="__RefHeading___疑似異常登入_暫停_d923583_oz.nthu.edu.tw_信箱帳號_1"/><text:bookmark-end text:name="疑似異常登入_暫停_d923583_oz.nthu.edu.tw_信箱帳號"/></text:h>
      <text:p text:style-name="Text_20_body">主旨：查 d923583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3583@oz.nthu.edu.tw 信箱帳號(詳後清單)於 2021/09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9-08 00:00:50<text:tab/>d923583@oz.nthu.edu.tw<text:tab/>smtpauth<text:tab/>167.250.172.XXX<text:tab/>Brazil<text:line-break/>2021-09-08 02:11:42<text:tab/>d923583@oz.nthu.edu.tw<text:tab/>smtpauth<text:tab/>5.190.144XXX<text:tab/>Iran<text:line-break/>2021-09-08 02:15:01<text:tab/>d923583@oz.nthu.edu.tw<text:tab/>smtpauth<text:tab/>91.245.30XXX<text:tab/>Czech Republic<text:line-break/>2021-09-08 03:27:03<text:tab/>d923583@oz.nthu.edu.tw<text:tab/>smtpauth<text:tab/>190.109.43XXX<text:tab/>Argentina<text:line-break/>2021-09-08 04:33:50<text:tab/>d923583@oz.nthu.edu.tw<text:tab/>smtpauth<text:tab/>103.53.113XXX<text:tab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09_01</dc:title>
  </office:meta>
</office:document-meta>
</file>