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10823_01"/>張貼日期：2021/08/23</text:span> <text:line-break/></text:p>
      <text:h text:style-name="Heading_20_1" text:outline-level="1"><text:bookmark-start text:name="__RefHeading___資安漏洞預警_fortinet_fortiweb產品存在安全漏洞_cve-2021-22123_請儘速確認並進行更新_1"/><text:bookmark-start text:name="資安漏洞預警_fortinet_fortiweb產品存在安全漏洞_cve-2021-22123_請儘速確認並進行更新"/>【資安漏洞預警】Fortinet FortiWeb產品存在安全漏洞(CVE-2021-22123)，請儘速確認並進行更新！<text:bookmark-end text:name="__RefHeading___資安漏洞預警_fortinet_fortiweb產品存在安全漏洞_cve-2021-22123_請儘速確認並進行更新_1"/><text:bookmark-end text:name="資安漏洞預警_fortinet_fortiweb產品存在安全漏洞_cve-2021-22123_請儘速確認並進行更新"/></text:h>
      <text:p text:style-name="Text_20_body">主旨：【資安漏洞預警】Fortinet FortiWeb產品存在安全漏洞(CVE-2021-22123)，允許攻擊者遠端執行任意程式碼，請儘速確認並進行更新！
<text:line-break/><text:line-break/></text:p>
      <text:list text:style-name="List_20_1" text:continue-numbering="false">
        <text:list-item>
          <text:p text:style-name="FirstListParagraph_List_20_1_Content"> 內容說明：</text:p>
          <text:list text:style-name="List_20_1">
            <text:list-item>
              <text:p text:style-name="List_20_1_Content"> 轉發 國家資安資訊分享與分析中心 資安訊息警訊 NISAC-ANA-202108-1403。</text:p>
            </text:list-item>
            <text:list-item>
              <text:p text:style-name="List_20_1_Content"> 研究人員發現Fortinet之FortiWeb產品存在命令注入漏洞(CVE-2021-22123)，遠端攻擊者可藉由SAML伺服器組態頁面利用此漏洞執行任意程式碼。</text:p>
            </text:list-item>
          </text:list>
        </text:list-item>
        <text:list-item>
          <text:p text:style-name="List_20_1_Content"> 影響平台:</text:p>
          <text:list text:style-name="List_20_1">
            <text:list-item>
              <text:p text:style-name="List_20_1_Content"> FortiWeb 6.3.7(含)以前版本</text:p>
            </text:list-item>
            <text:list-item>
              <text:p text:style-name="List_20_1_Content"> FortiWeb 6.2.3(含)以前版本</text:p>
            </text:list-item>
            <text:list-item>
              <text:p text:style-name="List_20_1_Content"> FortiWeb 6.1.x、6.0.x、5.9.x版本</text:p>
            </text:list-item>
          </text:list>
        </text:list-item>
        <text:list-item>
          <text:p text:style-name="List_20_1_Content"> 建議措施:</text:p>
          <text:list text:style-name="List_20_1">
            <text:list-item>
              <text:p text:style-name="List_20_1_Content"> 目前Fortinet官方已針對此漏洞釋出更新程式，請各機關聯絡維護廠商或參考以下網址進行更新：<text:a xlink:type="simple" xlink:href="https://www.fortiguard.com/psirt/FG-IR-20-120" text:style-name="Internet_20_link" text:visited-style-name="Visited_20_Internet_20_Link">https://www.fortiguard.com/psirt/FG-IR-20-120</text:a></text:p>
            </text:list-item>
          </text:list>
        </text:list-item>
        <text:list-item>
          <text:p text:style-name="List_20_1_Content"> 參考資料: </text:p>
          <text:list text:style-name="Numbering_20_1">
            <text:list-item>
              <text:p text:style-name="Numbering_20_1_Content"> <text:a xlink:type="simple" xlink:href="https://www.ithome.com.tw/news/146274" text:style-name="Internet_20_link" text:visited-style-name="Visited_20_Internet_20_Link">https://www.ithome.com.tw/news/146274</text:a></text:p>
            </text:list-item>
            <text:list-item>
              <text:p text:style-name="Numbering_20_1_Content"> <text:a xlink:type="simple" xlink:href="https://www.rapid7.com/blog/post/2021/08/17/fortinet-fortiweb-os-command-injection/" text:style-name="Internet_20_link" text:visited-style-name="Visited_20_Internet_20_Link">https://www.rapid7.com/blog/post/2021/08/17/fortinet-fortiweb-os-command-injection/</text:a></text:p>
            </text:list-item>
            <text:list-item>
              <text:p text:style-name="LastListParagraph_Numbering_20_1_Content"> <text:a xlink:type="simple" xlink:href="https://www.fortiguard.com/psirt/FG-IR-20-120" text:style-name="Internet_20_link" text:visited-style-name="Visited_20_Internet_20_Link">https://www.fortiguard.com/psirt/FG-IR-20-120</text:a>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10823_01</dc:title>
  </office:meta>
</office:document-meta>
</file>