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7_02"/>張貼日期：2021/08/17</text:span> <text:line-break/></text:p>
      <text:h text:style-name="Heading_20_1" text:outline-level="1"><text:bookmark-start text:name="__RefHeading___資安漏洞預警_趨勢科技apex_one產品存在安全漏洞_cve-2021-32464_32465_36741及36742_請儘速確認並進行更新_1"/><text:bookmark-start text:name="資安漏洞預警_趨勢科技apex_one產品存在安全漏洞_cve-2021-32464_32465_36741及36742_請儘速確認並進行更新"/>【資安漏洞預警】趨勢科技Apex One產品存在安全漏洞(CVE-2021-32464、32465、36741及36742)，請儘速確認並進行更新！<text:bookmark-end text:name="__RefHeading___資安漏洞預警_趨勢科技apex_one產品存在安全漏洞_cve-2021-32464_32465_36741及36742_請儘速確認並進行更新_1"/><text:bookmark-end text:name="資安漏洞預警_趨勢科技apex_one產品存在安全漏洞_cve-2021-32464_32465_36741及36742_請儘速確認並進行更新"/></text:h>
      <text:p text:style-name="Text_20_body">主旨：【資安漏洞預警】趨勢科技Apex One產品存在安全漏洞(CVE-2021-32464、32465、36741及36742)，允許攻擊者任意上傳檔案或取得權限，請儘速確認並進行更新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8-1034。</text:p>
            </text:list-item>
            <text:list-item>
              <text:p text:style-name="List_20_1_Content"> 研究人員發現趨勢科技之Apex One產品存在安全漏洞(CVE-2021-32464、32465、36741及36742)，遠端攻擊者可藉由漏洞任意上傳檔案或取得權限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安裝於本地設備之2019版Apex One On-Prem SaaS版Apex One as a Service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趨勢科技官方已針對這些漏洞釋出更新程式，請各機關聯絡維護廠商或參考以下網址進行更新：</text:p>
              <text:list text:style-name="Numbering_20_1">
                <text:list-item>
                  <text:p text:style-name="Numbering_20_1_Content"> <text:a xlink:type="simple" xlink:href="https://success.trendmicro.com/solution/000287819" text:style-name="Internet_20_link" text:visited-style-name="Visited_20_Internet_20_Link">https://success.trendmicro.com/solution/000287819</text:a></text:p>
                </text:list-item>
                <text:list-item>
                  <text:p text:style-name="Numbering_20_1_Content"> <text:a xlink:type="simple" xlink:href="https://downloadcenter.trendmicro.com/index.php?regs=tw&amp;prodid=1749&amp;_ga=2.262388488.583785369.1629071443-898177694.1629071443" text:style-name="Internet_20_link" text:visited-style-name="Visited_20_Internet_20_Link">https://downloadcenter.trendmicro.com/index.php?regs=tw&amp;prodid=1749&amp;_ga=2.262388488.583785369.1629071443-898177694.1629071443</text:a></text:p>
                </text:list-item>
              </text:list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success.trendmicro.com/solution/000287819" text:style-name="Internet_20_link" text:visited-style-name="Visited_20_Internet_20_Link">https://success.trendmicro.com/solution/000287819</text:a></text:p>
            </text:list-item>
            <text:list-item>
              <text:p text:style-name="LastListParagraph_Numbering_20_1_Content"> <text:a xlink:type="simple" xlink:href="https://www.ithome.com.tw/news/146178" text:style-name="Internet_20_link" text:visited-style-name="Visited_20_Internet_20_Link">https://www.ithome.com.tw/news/14617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7_02</dc:title>
  </office:meta>
</office:document-meta>
</file>