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16_02"/>張貼日期：2021/08/16</text:span> <text:line-break/></text:p>
      <text:h text:style-name="Heading_20_1" text:outline-level="1"><text:bookmark-start text:name="__RefHeading___疑似異常登入_暫停_u931240_oz.nthu.edu.tw_等_2_筆信箱帳號_1"/><text:bookmark-start text:name="疑似異常登入_暫停_u931240_oz.nthu.edu.tw_等_2_筆信箱帳號"/>疑似異常登入，暫停 u931240@oz.nthu.edu.tw 等 2 筆信箱帳號<text:bookmark-end text:name="__RefHeading___疑似異常登入_暫停_u931240_oz.nthu.edu.tw_等_2_筆信箱帳號_1"/><text:bookmark-end text:name="疑似異常登入_暫停_u931240_oz.nthu.edu.tw_等_2_筆信箱帳號"/></text:h>
      <text:p text:style-name="Text_20_body">主旨：查  u931240@oz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 u931240@oz.nthu.edu.tw 等 2 筆信箱帳號(詳後清單)於 2021/08/1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8-14 04:52:14<text:tab/>u931240@oz.nthu.edu.tw<text:tab/>smtpauth<text:tab/>194.146.36.XX<text:tab/>UNKNOWN<text:line-break/><text:line-break/>2021-08-14 20:59:30<text:tab/>s9862518@m98.nthu.edu.tw<text:tab/>smtpauth<text:tab/>201.139.88.XX<text:tab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16_02</dc:title>
  </office:meta>
</office:document-meta>
</file>