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6_01"/>張貼日期：2021/08/16</text:span> <text:line-break/></text:p>
      <text:h text:style-name="Heading_20_1" text:outline-level="1"><text:bookmark-start text:name="__RefHeading___自_08_27_起_開放新生申請學生電子郵件信箱帳號_學生宿舍網路帳號及無線網路帳號_1"/><text:bookmark-start text:name="自_08_27_起_開放新生申請學生電子郵件信箱帳號_學生宿舍網路帳號及無線網路帳號"/>自 08/27 起，開放新生申請學生電子郵件信箱帳號、學生宿舍網路帳號及無線網路帳號<text:bookmark-end text:name="__RefHeading___自_08_27_起_開放新生申請學生電子郵件信箱帳號_學生宿舍網路帳號及無線網路帳號_1"/><text:bookmark-end text:name="自_08_27_起_開放新生申請學生電子郵件信箱帳號_學生宿舍網路帳號及無線網路帳號"/></text:h>
      <text:p text:style-name="Text_20_body">主旨：自 2021/08/27 起，開放新生申請學生電子郵件信箱帳號、學生宿舍網路帳號及無線網路帳號
<text:line-break/>
說明：自2021年8月27日(五)上午10時起，今年新生(學號年份為110者，例如：110666666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6_01</dc:title>
  </office:meta>
</office:document-meta>
</file>