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1_02"/>張貼日期：2021/08/11</text:span> <text:line-break/></text:p>
      <text:h text:style-name="Heading_20_1" text:outline-level="1"><text:bookmark-start text:name="__RefHeading___資安漏洞預警_近兩年駭客最常利用之29個漏洞資訊與修補方式_1"/><text:bookmark-start text:name="資安漏洞預警_近兩年駭客最常利用之29個漏洞資訊與修補方式"/>【資安漏洞預警】近兩年駭客最常利用之29個漏洞資訊與修補方式<text:bookmark-end text:name="__RefHeading___資安漏洞預警_近兩年駭客最常利用之29個漏洞資訊與修補方式_1"/><text:bookmark-end text:name="資安漏洞預警_近兩年駭客最常利用之29個漏洞資訊與修補方式"/></text:h>
      <text:p text:style-name="Text_20_body">主旨：【資安漏洞預警】近兩年駭客最常利用之29個漏洞資訊與修補方式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0595。</text:p>
            </text:list-item>
            <text:list-item>
              <text:p text:style-name="List_20_1_Content"> 美國網路安全暨基礎架構管理署(Cybersecurity and Infrastructure Security Agency , CISA)、美國聯邦調查局(Federal Bureau of Investigation, FBI)、澳州網路安全中心(Australian Cyber Security Centre, ACSC)及英國國家網路安全中心(National Cyber Security Centre, NCSC)於7月28日共同發布資安公告，彙整2020年迄今駭客最常利用之29個漏洞資訊與修補方式，呼籲各政府機關(構)與企業儘速修補這些漏洞。相關技術細節與防護建議請參考<text:a xlink:type="simple" xlink:href="https://net.nthu.edu.tw/netsys/mailing:announcement:2021081109082929961678429249777.pdf" text:style-name="Internet_20_link" text:visited-style-name="Visited_20_Internet_20_Link">近兩年駭客最常利用之29個漏洞資訊與修補方式之資安通告單</text:a>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相關影響平台請參考<text:a xlink:type="simple" xlink:href="https://net.nthu.edu.tw/netsys/mailing:announcement:2021081109082929961678429249777.pdf" text:style-name="Internet_20_link" text:visited-style-name="Visited_20_Internet_20_Link">近兩年駭客最常利用之29個漏洞資訊與修補方式之資安通告單</text:a>。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相關技術細節與防護建議請參考<text:a xlink:type="simple" xlink:href="https://net.nthu.edu.tw/netsys/mailing:announcement:2021081109082929961678429249777.pdf" text:style-name="Internet_20_link" text:visited-style-name="Visited_20_Internet_20_Link">近兩年駭客最常利用之29個漏洞資訊與修補方式之資安通告單</text:a>。</text:p>
            </text:list-item>
            <text:list-item>
              <text:p text:style-name="Numbering_20_1_Content"> 此則警訊僅作通知用途，無需進行任何通報作業。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us-cert.cisa.gov/ncas/alerts/aa21-209a" text:style-name="Internet_20_link" text:visited-style-name="Visited_20_Internet_20_Link">https://us-cert.cisa.gov/ncas/alerts/aa21-209a</text:a></text:p>
            </text:list-item>
            <text:list-item>
              <text:p text:style-name="Numbering_20_1_Content"> <text:a xlink:type="simple" xlink:href="https://portal.msrc.microsoft.com/en-US/security-guidance/advisory/CVE-2017-11882" text:style-name="Internet_20_link" text:visited-style-name="Visited_20_Internet_20_Link">https://portal.msrc.microsoft.com/en-US/security-guidance/advisory/CVE-2017-11882</text:a></text:p>
            </text:list-item>
            <text:list-item>
              <text:p text:style-name="Numbering_20_1_Content"> <text:a xlink:type="simple" xlink:href="https://support.microsoft.com/en-us/topic/how-to-disable-equation-editor-3-0-7e000f58-cbf4-e805-b4b1-fde0243c9a92" text:style-name="Internet_20_link" text:visited-style-name="Visited_20_Internet_20_Link">https://support.microsoft.com/en-us/topic/how-to-disable-equation-editor-3-0-7e000f58-cbf4-e805-b4b1-fde0243c9a92</text:a></text:p>
            </text:list-item>
            <text:list-item>
              <text:p text:style-name="Numbering_20_1_Content"> <text:a xlink:type="simple" xlink:href="https://www.drupal.org/sa-core-2018-002" text:style-name="Internet_20_link" text:visited-style-name="Visited_20_Internet_20_Link">https://www.drupal.org/sa-core-2018-002</text:a></text:p>
            </text:list-item>
            <text:list-item>
              <text:p text:style-name="Numbering_20_1_Content"> <text:a xlink:type="simple" xlink:href="https://www.fortiguard.com/psirt/FG-IR-18-384" text:style-name="Internet_20_link" text:visited-style-name="Visited_20_Internet_20_Link">https://www.fortiguard.com/psirt/FG-IR-18-384</text:a></text:p>
            </text:list-item>
            <text:list-item>
              <text:p text:style-name="Numbering_20_1_Content"> <text:a xlink:type="simple" xlink:href="https://msrc.microsoft.com/update-guide/en-US/vulnerability/CVE-2019-0604" text:style-name="Internet_20_link" text:visited-style-name="Visited_20_Internet_20_Link">https://msrc.microsoft.com/update-guide/en-US/vulnerability/CVE-2019-0604</text:a></text:p>
            </text:list-item>
            <text:list-item>
              <text:p text:style-name="Numbering_20_1_Content"> <text:a xlink:type="simple" xlink:href="https://confluence.atlassian.com/doc/confluence-security-advisory-2019-03-20-966660264.html" text:style-name="Internet_20_link" text:visited-style-name="Visited_20_Internet_20_Link">https://confluence.atlassian.com/doc/confluence-security-advisory-2019-03-20-966660264.html</text:a></text:p>
            </text:list-item>
            <text:list-item>
              <text:p text:style-name="Numbering_20_1_Content"> <text:a xlink:type="simple" xlink:href="https://www.fortiguard.com/psirt/FG-IR-19-037" text:style-name="Internet_20_link" text:visited-style-name="Visited_20_Internet_20_Link">https://www.fortiguard.com/psirt/FG-IR-19-037</text:a></text:p>
            </text:list-item>
            <text:list-item>
              <text:p text:style-name="Numbering_20_1_Content"> <text:a xlink:type="simple" xlink:href="https://kb.pulsesecure.net/articles/Pulse_Security_Advisories/SA44101" text:style-name="Internet_20_link" text:visited-style-name="Visited_20_Internet_20_Link">https://kb.pulsesecure.net/articles/Pulse_Security_Advisories/SA44101</text:a></text:p>
            </text:list-item>
            <text:list-item>
              <text:p text:style-name="Numbering_20_1_Content"> <text:a xlink:type="simple" xlink:href="https://jira.atlassian.com/browse/CWD-5388" text:style-name="Internet_20_link" text:visited-style-name="Visited_20_Internet_20_Link">https://jira.atlassian.com/browse/CWD-5388</text:a></text:p>
            </text:list-item>
            <text:list-item>
              <text:p text:style-name="Numbering_20_1_Content"> <text:a xlink:type="simple" xlink:href="https://www.telerik.com/support/kb/aspnet-ajax/details/allows-javascriptserializer-deserialization" text:style-name="Internet_20_link" text:visited-style-name="Visited_20_Internet_20_Link">https://www.telerik.com/support/kb/aspnet-ajax/details/allows-javascriptserializer-deserialization</text:a></text:p>
            </text:list-item>
            <text:list-item>
              <text:p text:style-name="Numbering_20_1_Content"> <text:a xlink:type="simple" xlink:href="https://support.citrix.com/article/CTX267679" text:style-name="Internet_20_link" text:visited-style-name="Visited_20_Internet_20_Link">https://support.citrix.com/article/CTX267679</text:a></text:p>
            </text:list-item>
            <text:list-item>
              <text:p text:style-name="Numbering_20_1_Content"> <text:a xlink:type="simple" xlink:href="https://msrc.microsoft.com/update-guide/vulnerability/CVE-2020-0688" text:style-name="Internet_20_link" text:visited-style-name="Visited_20_Internet_20_Link">https://msrc.microsoft.com/update-guide/vulnerability/CVE-2020-0688</text:a></text:p>
            </text:list-item>
            <text:list-item>
              <text:p text:style-name="Numbering_20_1_Content"> <text:a xlink:type="simple" xlink:href="https://msrc.microsoft.com/update-guide/en-US/vulnerability/CVE-2020-0787" text:style-name="Internet_20_link" text:visited-style-name="Visited_20_Internet_20_Link">https://msrc.microsoft.com/update-guide/en-US/vulnerability/CVE-2020-0787</text:a></text:p>
            </text:list-item>
            <text:list-item>
              <text:p text:style-name="Numbering_20_1_Content"> <text:a xlink:type="simple" xlink:href="https://msrc.microsoft.com/update-guide/vulnerability/CVE-2020-1472" text:style-name="Internet_20_link" text:visited-style-name="Visited_20_Internet_20_Link">https://msrc.microsoft.com/update-guide/vulnerability/CVE-2020-1472</text:a></text:p>
            </text:list-item>
            <text:list-item>
              <text:p text:style-name="Numbering_20_1_Content"> <text:a xlink:type="simple" xlink:href="https://support.f5.com/csp/article/K52145254" text:style-name="Internet_20_link" text:visited-style-name="Visited_20_Internet_20_Link">https://support.f5.com/csp/article/K52145254</text:a></text:p>
            </text:list-item>
            <text:list-item>
              <text:p text:style-name="Numbering_20_1_Content"> <text:a xlink:type="simple" xlink:href="https://www.fortiguard.com/psirt/FG-IR-19-283" text:style-name="Internet_20_link" text:visited-style-name="Visited_20_Internet_20_Link">https://www.fortiguard.com/psirt/FG-IR-19-283</text:a></text:p>
            </text:list-item>
            <text:list-item>
              <text:p text:style-name="Numbering_20_1_Content"> <text:a xlink:type="simple" xlink:href="https://www.ivanti.com/blog/mobileiron-security-updates-available?miredirect" text:style-name="Internet_20_link" text:visited-style-name="Visited_20_Internet_20_Link">https://www.ivanti.com/blog/mobileiron-security-updates-available?miredirect</text:a></text:p>
            </text:list-item>
            <text:list-item>
              <text:p text:style-name="Numbering_20_1_Content"> <text:a xlink:type="simple" xlink:href="https://www.vmware.com/security/advisories/VMSA-2021-0010.html" text:style-name="Internet_20_link" text:visited-style-name="Visited_20_Internet_20_Link">https://www.vmware.com/security/advisories/VMSA-2021-0010.html</text:a></text:p>
            </text:list-item>
            <text:list-item>
              <text:p text:style-name="Numbering_20_1_Content"> <text:a xlink:type="simple" xlink:href="https://kb.pulsesecure.net/articles/Pulse_Security_Advisories/SA44784" text:style-name="Internet_20_link" text:visited-style-name="Visited_20_Internet_20_Link">https://kb.pulsesecure.net/articles/Pulse_Security_Advisories/SA44784</text:a></text:p>
            </text:list-item>
            <text:list-item>
    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    </text:list-item>
            <text:list-item>
    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    </text:list-item>
            <text:list-item>
              <text:p text:style-name="Numbering_20_1_Content"> <text:a xlink:type="simple" xlink:href="https://msrc.microsoft.com/update-guide/vulnerability/CVE-2021-26858" text:style-name="Internet_20_link" text:visited-style-name="Visited_20_Internet_20_Link">https://msrc.microsoft.com/update-guide/vulnerability/CVE-2021-26858</text:a></text:p>
            </text:list-item>
            <text:list-item>
              <text:p text:style-name="Numbering_20_1_Content">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    </text:list-item>
            <text:list-item>
              <text:p text:style-name="LastListParagraph_Numbering_20_1_Content"> <text:a xlink:type="simple" xlink:href="https://www.accellion.com/company/press-releases/accellion-responds-to-recent-fta-security-incident/" text:style-name="Internet_20_link" text:visited-style-name="Visited_20_Internet_20_Link">https://www.accellion.com/company/press-releases/accellion-responds-to-recent-fta-security-incident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1_02</dc:title>
  </office:meta>
</office:document-meta>
</file>