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11_01"/>張貼日期：2021/08/11</text:span> <text:line-break/></text:p>
      <text:h text:style-name="Heading_20_1" text:outline-level="1"><text:bookmark-start text:name="__RefHeading___資安漏洞預警_微軟microsoft_exchange_server存在安全漏洞_cve-2021-31207_34473及34523_請儘速確認並進行更新_1"/><text:bookmark-start text:name="資安漏洞預警_微軟microsoft_exchange_server存在安全漏洞_cve-2021-31207_34473及34523_請儘速確認並進行更新"/>【資安漏洞預警】微軟Microsoft Exchange Server存在安全漏洞(CVE-2021-31207、34473及34523)，請儘速確認並進行更新！<text:bookmark-end text:name="__RefHeading___資安漏洞預警_微軟microsoft_exchange_server存在安全漏洞_cve-2021-31207_34473及34523_請儘速確認並進行更新_1"/><text:bookmark-end text:name="資安漏洞預警_微軟microsoft_exchange_server存在安全漏洞_cve-2021-31207_34473及34523_請儘速確認並進行更新"/></text:h>
      <text:p text:style-name="Text_20_body">主旨：【資安漏洞預警】微軟Microsoft Exchange Server存在安全漏洞(CVE-2021-31207、34473及34523)，允許攻擊者遠端執行任意程式碼，請儘速確認並進行更新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0687。</text:p>
            </text:list-item>
            <text:list-item>
              <text:p text:style-name="List_20_1_Content"> 研究人員發現Microsoft Exchange Server存在ProxyShell安全漏洞，藉由串連CVE-2021-31207、34473及34523等3個漏洞，遠端攻擊者可利用漏洞繞過身分驗證機制並提升權限後，進而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受影響之Exchange Server版本如下: </text:p>
              <text:list text:style-name="List_20_1">
                <text:list-item>
                  <text:p text:style-name="List_20_1_Content"> Microsoft Exchange Server 2013</text:p>
                </text:list-item>
                <text:list-item>
                  <text:p text:style-name="List_20_1_Content"> Microsoft Exchange Server 2016</text:p>
                </text:list-item>
                <text:list-item>
                  <text:p text:style-name="List_20_1_Content"> Microsoft Exchange Server 2019</text:p>
                </text:list-item>
              </text:list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微軟官方已針對此漏洞釋出更新程式，請各機關聯絡維護廠商或參考以下網址進行更新：</text:p>
              <text:list text:style-name="Numbering_20_1">
                <text:list-item>
                  <text:p text:style-name="Numbering_20_1_Content"> <text:a xlink:type="simple" xlink:href="https://msrc.microsoft.com/update-guide/vulnerability/CVE-2021-31207" text:style-name="Internet_20_link" text:visited-style-name="Visited_20_Internet_20_Link">https://msrc.microsoft.com/update-guide/vulnerability/CVE-2021-31207</text:a></text:p>
                </text:list-item>
                <text:list-item>
                  <text:p text:style-name="Numbering_20_1_Content"> <text:a xlink:type="simple" xlink:href="https://msrc.microsoft.com/update-guide/vulnerability/CVE-2021-34473" text:style-name="Internet_20_link" text:visited-style-name="Visited_20_Internet_20_Link">https://msrc.microsoft.com/update-guide/vulnerability/CVE-2021-34473</text:a></text:p>
                </text:list-item>
                <text:list-item>
                  <text:p text:style-name="Numbering_20_1_Content"> <text:a xlink:type="simple" xlink:href="https://msrc.microsoft.com/update-guide/vulnerability/CVE-2021-34523" text:style-name="Internet_20_link" text:visited-style-name="Visited_20_Internet_20_Link">https://msrc.microsoft.com/update-guide/vulnerability/CVE-2021-34523</text:a>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ithome.com.tw/news/146093" text:style-name="Internet_20_link" text:visited-style-name="Visited_20_Internet_20_Link">https://www.ithome.com.tw/news/146093</text:a></text:p>
            </text:list-item>
            <text:list-item>
              <text:p text:style-name="Numbering_20_1_Content"> <text:a xlink:type="simple" xlink:href="https://msrc.microsoft.com/update-guide/vulnerability/CVE-2021-31207" text:style-name="Internet_20_link" text:visited-style-name="Visited_20_Internet_20_Link">https://msrc.microsoft.com/update-guide/vulnerability/CVE-2021-31207</text:a></text:p>
            </text:list-item>
            <text:list-item>
              <text:p text:style-name="Numbering_20_1_Content"> <text:a xlink:type="simple" xlink:href="https://msrc.microsoft.com/update-guide/vulnerability/CVE-2021-34473" text:style-name="Internet_20_link" text:visited-style-name="Visited_20_Internet_20_Link">https://msrc.microsoft.com/update-guide/vulnerability/CVE-2021-34473</text:a></text:p>
            </text:list-item>
            <text:list-item>
              <text:p text:style-name="LastListParagraph_Numbering_20_1_Content"> <text:a xlink:type="simple" xlink:href="https://msrc.microsoft.com/update-guide/vulnerability/CVE-2021-34523" text:style-name="Internet_20_link" text:visited-style-name="Visited_20_Internet_20_Link">https://msrc.microsoft.com/update-guide/vulnerability/CVE-2021-3452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11_01</dc:title>
  </office:meta>
</office:document-meta>
</file>