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10810_02"/>張貼日期：2021/08/10</text:span> <text:line-break/></text:p>
      <text:h text:style-name="Heading_20_1" text:outline-level="1"><text:bookmark-start text:name="__RefHeading___資安漏洞預警_cisco_rv340_rv340w_rv345及rv345p_dual_wan_gigabit_vpn路由器存在安全漏洞_cve-2021-1609與1610_請儘速確認並進行更新_1"/><text:bookmark-start text:name="資安漏洞預警_cisco_rv340_rv340w_rv345及rv345p_dual_wan_gigabit_vpn路由器存在安全漏洞_cve-2021-1609與1610_請儘速確認並進行更新"/>【資安漏洞預警】Cisco RV340、RV340W、RV345及RV345P Dual WAN Gigabit VPN路由器存在安全漏洞(CVE-2021-1609與1610)，請儘速確認並進行更新！<text:bookmark-end text:name="__RefHeading___資安漏洞預警_cisco_rv340_rv340w_rv345及rv345p_dual_wan_gigabit_vpn路由器存在安全漏洞_cve-2021-1609與1610_請儘速確認並進行更新_1"/><text:bookmark-end text:name="資安漏洞預警_cisco_rv340_rv340w_rv345及rv345p_dual_wan_gigabit_vpn路由器存在安全漏洞_cve-2021-1609與1610_請儘速確認並進行更新"/></text:h>
      <text:p text:style-name="Text_20_body">主旨：【資安漏洞預警】Cisco RV340、RV340W、RV345及RV345P Dual WAN Gigabit VPN路由器存在安全漏洞(CVE-2021-1609與1610)，允許攻擊者遠端執行任意程式碼，請儘速確認並進行更新！
<text:line-break/><text:line-break/></text:p>
      <text:list text:style-name="List_20_1" text:continue-numbering="false">
        <text:list-item>
          <text:p text:style-name="FirstListParagraph_List_20_1_Content"> 內容說明：</text:p>
          <text:list text:style-name="List_20_1">
            <text:list-item>
              <text:p text:style-name="List_20_1_Content"> 轉發 國家資安資訊分享與分析中心 資安訊息警訊 NISAC-ANA-202108-0633。</text:p>
            </text:list-item>
            <text:list-item>
              <text:p text:style-name="List_20_1_Content"> 研究人員發現Cisco RV340、RV340W、RV345及RV345P Dual WAN Gigabit VPN路由器之Web管理介面未正確驗證HTTP請求，導致存在安全漏洞(CVE-2021-1609與1610)，攻擊者可藉由發送特定HTTP封包，進而利用此漏洞遠端執行任意程式碼或阻斷服務(DoS)攻擊。</text:p>
            </text:list-item>
          </text:list>
        </text:list-item>
        <text:list-item>
          <text:p text:style-name="List_20_1_Content"> 影響平台: </text:p>
          <text:list text:style-name="List_20_1">
            <text:list-item>
              <text:p text:style-name="List_20_1_Content"> 使用韌體1.0.03.22 (不含)以前版本之下列型號路由器： </text:p>
              <text:list text:style-name="List_20_1">
                <text:list-item>
                  <text:p text:style-name="List_20_1_Content"> RV340 Dual WAN Gigabit VPN Router</text:p>
                </text:list-item>
                <text:list-item>
                  <text:p text:style-name="List_20_1_Content"> RV340W Dual WAN Gigabit Wireless-AC VPN Router</text:p>
                </text:list-item>
                <text:list-item>
                  <text:p text:style-name="List_20_1_Content"> RV345 Dual WAN Gigabit VPN Router</text:p>
                </text:list-item>
                <text:list-item>
                  <text:p text:style-name="List_20_1_Content"> RV345P Dual WAN Gigabit POE VPN Router</text:p>
                </text:list-item>
              </text:list>
            </text:list-item>
          </text:list>
        </text:list-item>
        <text:list-item>
          <text:p text:style-name="List_20_1_Content"> 建議措施: </text:p>
          <text:list text:style-name="List_20_1">
            <text:list-item>
              <text:p text:style-name="List_20_1_Content"> 目前Cisco官方已針對此弱點釋出修復版本，請各機關可聯絡設備維護廠商或參考以下建議進行更新：</text:p>
              <text:list text:style-name="Numbering_20_1">
                <text:list-item>
                  <text:p text:style-name="Numbering_20_1_Content"> 連線至網址：</text:p>
                  <text:p text:style-name="Source_20_Code"> https://software.cisco.com/download/home </text:p>
                  <text:p text:style-name="Text_20_body">，點擊「Browse All」按鈕。</text:p>
                </text:list-item>
                <text:list-item>
                  <text:p text:style-name="Numbering_20_1_Content"> 依所使用之型號下載更新檔：點擊「Routers &gt; Small Business Routers &gt; Small Business RV Series Routers &gt;點選適當的路由器型號 &gt; Wireless Router Firmware」選擇1.0.03.22或後續版本進行下載。</text:p>
                </text:list-item>
                <text:list-item>
                  <text:p text:style-name="Numbering_20_1_Content"> 使用設備之管理頁面功能進行韌體更新。</text:p>
                </text:list-item>
              </text:list>
            </text:list-item>
          </text:list>
        </text:list-item>
        <text:list-item>
          <text:p text:style-name="List_20_1_Content"> 參考資料: </text:p>
          <text:list text:style-name="Numbering_20_1">
            <text:list-item>
              <text:p text:style-name="Numbering_20_1_Content"> <text:a xlink:type="simple" xlink:href="https://tools.cisco.com/security/center/content/CiscoSecurityAdvisory/cisco-sa-rv340-cmdinj-rcedos-pY8J3qfy" text:style-name="Internet_20_link" text:visited-style-name="Visited_20_Internet_20_Link">https://tools.cisco.com/security/center/content/CiscoSecurityAdvisory/cisco-sa-rv340-cmdinj-rcedos-pY8J3qfy</text:a></text:p>
            </text:list-item>
            <text:list-item>
              <text:p text:style-name="LastListParagraph_Numbering_20_1_Content"> <text:a xlink:type="simple" xlink:href="https://www.ithome.com.tw/news/146036" text:style-name="Internet_20_link" text:visited-style-name="Visited_20_Internet_20_Link">https://www.ithome.com.tw/news/146036</text:a>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10810_02</dc:title>
  </office:meta>
</office:document-meta>
</file>