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0_01"/>張貼日期：2021/08/10</text:span> <text:line-break/></text:p>
      <text:h text:style-name="Heading_20_1" text:outline-level="1"><text:bookmark-start text:name="__RefHeading___三_0900_-_16_00_進行校園公共區無線網路控管閘道器系統升級及架構調整工程_校本部校園公共區無線網路將會間歇性暫停服務_1"/><text:bookmark-start text:name="三_0900_-_16_00_進行校園公共區無線網路控管閘道器系統升級及架構調整工程_校本部校園公共區無線網路將會間歇性暫停服務"/>8/18(三) 09:00 - 16：00 進行校園公共區無線網路控管閘道器系統升級及架構調整工程，校本部校園公共區無線網路將會間歇性暫停服務<text:bookmark-end text:name="__RefHeading___三_0900_-_16_00_進行校園公共區無線網路控管閘道器系統升級及架構調整工程_校本部校園公共區無線網路將會間歇性暫停服務_1"/><text:bookmark-end text:name="三_0900_-_16_00_進行校園公共區無線網路控管閘道器系統升級及架構調整工程_校本部校園公共區無線網路將會間歇性暫停服務"/></text:h>
      <text:p text:style-name="Text_20_body">主旨：8/18(三) 09:00 - 16：00 進行校園公共區無線網路控管閘道器系統升級及架構調整工程，校本部校園公共區無線網路將會間歇性暫停服務   
<text:line-break/><text:line-break/>
說明：</text:p>
      <text:list text:style-name="Numbering_20_1" text:continue-numbering="false">
        <text:list-item>
          <text:p text:style-name="FirstListParagraph_Numbering_20_1_Content"> 計通中心訂於8月18日(星期三) 09:00 - 16：00 進行校園公共區無線網路控管閘道器系統升級及架構調整工程。</text:p>
        </text:list-item>
        <text:list-item>
          <text:p text:style-name="Numbering_20_1_Content"> 施工期間校本部校園公共區無線網路（如行政大樓、餐廳及學生宿舍公共區等）將會間歇性暫停服務，但系所單位無線網路及漫遊認證服務將不受影響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0_01</dc:title>
  </office:meta>
</office:document-meta>
</file>