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803_02"/>張貼日期：2021/08/03</text:span> <text:line-break/></text:p>
      <text:h text:style-name="Heading_20_1" text:outline-level="1"><text:bookmark-start text:name="__RefHeading___資安資安訊息_covid-19新冠肺炎疫情期間_因應線上遠距教學_請各單位加強宣導與防範_1"/><text:bookmark-start text:name="資安資安訊息_covid-19新冠肺炎疫情期間_因應線上遠距教學_請各單位加強宣導與防範"/>【資安資安訊息】COVID-19新冠肺炎疫情期間，因應線上遠距教學，請各單位加強宣導與防範<text:bookmark-end text:name="__RefHeading___資安資安訊息_covid-19新冠肺炎疫情期間_因應線上遠距教學_請各單位加強宣導與防範_1"/><text:bookmark-end text:name="資安資安訊息_covid-19新冠肺炎疫情期間_因應線上遠距教學_請各單位加強宣導與防範"/></text:h>
      <text:p text:style-name="Text_20_body">主旨：【資安資安訊息】COVID-19新冠肺炎疫情期間，因應線上遠距教學，請各單位加強宣導與防範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在COVID-19新冠肺炎疫情期間，為兼顧學生健康權及受教權，多數學校均採用視訊會議軟體進行線上遠距教學，請注意以下幾點重要事項：</text:p>
              <text:list text:style-name="Numbering_20_1">
                <text:list-item>
                  <text:p text:style-name="Numbering_20_1_Content"> 詐諞集團或駭客可能假借教師名義，發出實為釣魚網址的線上教學連結，使學生誤認是老師所發之正常連結，造成點擊後連結不當網址，可能讓學生遭受詐騙或造成學生心靈上不健康之影響。</text:p>
                </text:list-item>
                <text:list-item>
                  <text:p text:style-name="Numbering_20_1_Content"> 資安風險升高，尤其透過使用有資安疑慮的視訊會議軟體，於線上討論或傳輸相關的機密資料時，很可能成為駭客覬覦的目標，機敏資料請加密保護。</text:p>
                </text:list-item>
                <text:list-item>
                  <text:p text:style-name="Numbering_20_1_Content"> 視訊會議軟體種類繁多，避免使用有資安風險疑慮之視訊會議軟體進行線上教學。教育部建議可使用視訊會議軟體如:Cisco WebEx, Microsoft Teams, Google Hangouts Meet, CyberLink U Meeting等。</text:p>
                </text:list-item>
              </text:list>
            </text:list-item>
          </text:list>
        </text:list-item>
        <text:list-item>
          <text:p text:style-name="List_20_1_Content"> 影響平台: 無</text:p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加強連線加密措施：針對客戶端與伺服器、客戶端與客戶端間連線，應該實施加密保護措施，並且使用高強度加密協定與演算法，避免中間連線遭人竊聽與破解。</text:p>
            </text:list-item>
            <text:list-item>
              <text:p text:style-name="Numbering_20_1_Content"> 帳號強化密碼強度：密碼強度需加強、避免使用弱密碼遭到駭客暴力破解登入。</text:p>
            </text:list-item>
            <text:list-item>
              <text:p text:style-name="Numbering_20_1_Content"> 機敏資料加密保護：由於視訊會議軟體的客戶端可能儲存許多機敏資料，如個人帳號密碼、聊天紀錄或聯絡名單等，應對相關資料進行加密保護，一旦資料不小心外洩時，讓取得資料者也無法直接對加密資料進行讀取。</text:p>
            </text:list-item>
            <text:list-item>
              <text:p text:style-name="Numbering_20_1_Content"> 軟體選擇與下載：慎選視訊會議軟體，請透過官網進行程式下載，避免經由不明下載路徑取得。且避免使用有資安風險疑慮之視訊會議軟體，可參照教育部建議相關連結:<text:a xlink:type="simple" xlink:href="https://depart.moe.edu.tw/ED2700/News_Content.aspx?n=727087A8A1328DEE&amp;s=868B3A6EDF9BA52D" text:style-name="Internet_20_link" text:visited-style-name="Visited_20_Internet_20_Link">https://depart.moe.edu.tw/ED2700/News_Content.aspx?n=727087A8A1328DEE&amp;s=868B3A6EDF9BA52D</text:a></text:p>
            </text:list-item>
            <text:list-item>
              <text:p text:style-name="LastListParagraph_Numbering_20_1_Content"> 安全意識提升：辨識正確教學連結，未確認前勿隨意點擊連結，以免連入不當網址。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803_02</dc:title>
  </office:meta>
</office:document-meta>
</file>